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7.013cm" fo:margin-left="0cm" table:align="left"/>
    </style:style>
    <style:style style:name="Tableau9.A" style:family="table-column">
      <style:table-column-properties style:column-width="4.512cm"/>
    </style:style>
    <style:style style:name="Tableau9.B" style:family="table-column">
      <style:table-column-properties style:column-width="3.092cm"/>
    </style:style>
    <style:style style:name="Tableau9.C" style:family="table-column">
      <style:table-column-properties style:column-width="2.783cm"/>
    </style:style>
    <style:style style:name="Tableau9.D" style:family="table-column">
      <style:table-column-properties style:column-width="3.51cm"/>
    </style:style>
    <style:style style:name="Tableau9.E" style:family="table-column">
      <style:table-column-properties style:column-width="3.115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E1" style:family="table-cell">
      <style:table-cell-properties style:vertical-align="middle"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none" fo:border-top="none" fo:border-bottom="0.05pt solid #000000"/>
    </style:style>
    <style:style style:name="Tableau9.D6" style:family="table-cell">
      <style:table-cell-properties fo:padding="0.097cm" fo:border-left="0.05pt solid #000000" fo:border-right="none" fo:border-top="none" fo:border-bottom="0.05pt solid #000000"/>
    </style:style>
    <style:style style:name="Tableau9.E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none" fo:border-top="none" fo:border-bottom="0.05pt solid #000000"/>
    </style:style>
    <style:style style:name="Tableau9.D7" style:family="table-cell">
      <style:table-cell-properties fo:padding="0.097cm" fo:border-left="0.05pt solid #000000" fo:border-right="none" fo:border-top="none" fo:border-bottom="0.05pt solid #000000"/>
    </style:style>
    <style:style style:name="Tableau9.E7"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10.B1" style:family="table-cell">
      <style:table-cell-properties style:vertical-align="middle" fo:padding="0.097cm" fo:border-left="0.05pt solid #000000" fo:border-right="none" fo:border-top="0.05pt solid #000000" fo:border-bottom="0.05pt solid #000000"/>
    </style:style>
    <style:style style:name="Tableau10.E1" style:family="table-cell">
      <style:table-cell-properties style:vertical-align="middle"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none" fo:border-top="none" fo:border-bottom="0.05pt solid #000000"/>
    </style:style>
    <style:style style:name="Tableau10.E3"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3.401cm" style:rel-column-width="13107*"/>
    </style:style>
    <style:style style:name="Tableau11.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padding="0.097cm" fo:border-left="0.05pt solid #000000" fo:border-right="none" fo:border-top="0.05pt solid #000000" fo:border-bottom="0.05pt solid #000000"/>
    </style:style>
    <style:style style:name="Tableau11.E1" style:family="table-cell">
      <style:table-cell-properties style:vertical-align="middle"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3.399cm" style:rel-column-width="13102*"/>
    </style:style>
    <style:style style:name="Tableau12.B" style:family="table-column">
      <style:table-column-properties style:column-width="3.401cm" style:rel-column-width="13109*"/>
    </style:style>
    <style:style style:name="Tableau12.E" style:family="table-column">
      <style:table-column-properties style:column-width="3.401cm" style:rel-column-width="13113*"/>
    </style:style>
    <style:style style:name="Tableau1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12.B1" style:family="table-cell">
      <style:table-cell-properties style:vertical-align="middle" fo:padding="0.097cm" fo:border-left="0.05pt solid #000000" fo:border-right="none" fo:border-top="0.05pt solid #000000" fo:border-bottom="0.05pt solid #000000"/>
    </style:style>
    <style:style style:name="Tableau12.E1" style:family="table-cell">
      <style:table-cell-properties style:vertical-align="middle"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none" fo:border-top="none" fo:border-bottom="0.05pt solid #000000"/>
    </style:style>
    <style:style style:name="Tableau12.E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3.401cm" style:rel-column-width="13107*"/>
    </style:style>
    <style:style style:name="Tableau1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13.B1" style:family="table-cell">
      <style:table-cell-properties style:vertical-align="middle" fo:padding="0.097cm" fo:border-left="0.05pt solid #000000" fo:border-right="none" fo:border-top="0.05pt solid #000000" fo:border-bottom="0.05pt solid #000000"/>
    </style:style>
    <style:style style:name="Tableau13.E1" style:family="table-cell">
      <style:table-cell-properties style:vertical-align="middle"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writing-mode="lr-tb"/>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writing-mode="lr-tb"/>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0cm" style:type="center"/>
          <style:tab-stop style:position="17cm" style:type="right"/>
        </style:tab-stops>
      </style:paragraph-properties>
      <style:text-properties fo:color="#0000cc" style:font-name="Marianne" fo:font-size="11pt" fo:font-weight="bold" officeooo:rsid="0012a39f" officeooo:paragraph-rsid="000725d5" style:font-size-asian="11pt" style:font-weight-asian="bold" style:font-size-complex="11pt" style:font-weight-complex="bold"/>
    </style:style>
    <style:style style:name="P2" style:family="paragraph" style:parent-style-name="Header">
      <style:text-properties fo:color="#0000cc" style:font-name="Marianne" fo:font-size="11pt" fo:font-weight="bold" officeooo:rsid="0012a39f" officeooo:paragraph-rsid="000725d5" style:font-size-asian="11pt" style:font-weight-asian="bold" style:font-size-complex="11pt" style:font-weight-complex="bold"/>
    </style:style>
    <style:style style:name="P3" style:family="paragraph" style:parent-style-name="Header">
      <style:paragraph-properties fo:margin-top="0cm" fo:margin-bottom="0cm" loext:contextual-spacing="false">
        <style:tab-stops>
          <style:tab-stop style:position="17cm" style:type="right"/>
        </style:tab-stops>
      </style:paragraph-properties>
      <style:text-properties fo:color="#0000cc" style:font-name="Marianne" fo:font-size="11pt" fo:font-weight="bold" officeooo:rsid="0012a39f" officeooo:paragraph-rsid="000725d5" style:font-size-asian="11pt" style:font-weight-asian="bold" style:font-size-complex="11pt" style:font-weight-complex="bold"/>
    </style:style>
    <style:style style:name="P4" style:family="paragraph" style:parent-style-name="Header">
      <style:paragraph-properties fo:margin-top="0cm" fo:margin-bottom="0cm" loext:contextual-spacing="false"/>
      <style:text-properties fo:color="#0000cc" style:font-name="Marianne" fo:font-size="11pt" fo:font-weight="bold" officeooo:rsid="0012a39f" officeooo:paragraph-rsid="000725d5" style:font-size-asian="11pt" style:font-weight-asian="bold" style:font-size-complex="11pt" style:font-weight-complex="bold"/>
    </style:style>
    <style:style style:name="P5" style:family="paragraph" style:parent-style-name="Header">
      <style:paragraph-properties fo:margin-top="0cm" fo:margin-bottom="0cm" loext:contextual-spacing="false">
        <style:tab-stops>
          <style:tab-stop style:position="17cm" style:type="right"/>
        </style:tab-stops>
      </style:paragraph-properties>
      <style:text-properties style:font-name="Marianne" fo:font-size="11pt" fo:font-weight="bold" officeooo:rsid="0012a39f" officeooo:paragraph-rsid="000725d5" style:font-size-asian="11pt" style:font-weight-asian="bold" style:font-size-complex="11pt" style:font-weight-complex="bold"/>
    </style:style>
    <style:style style:name="P6" style:family="paragraph" style:parent-style-name="Header">
      <style:paragraph-properties fo:margin-top="0cm" fo:margin-bottom="0cm" loext:contextual-spacing="false" fo:line-height="100%" fo:text-align="justify" style:justify-single-word="false" style:shadow="none" style:writing-mode="page"/>
      <style:text-properties fo:color="#0000cc" style:font-name="Liberation Serif" fo:font-size="11pt" fo:font-style="normal" fo:font-weight="bold" officeooo:rsid="001171fd" officeooo:paragraph-rsid="000725d5" style:font-size-asian="11pt" style:font-style-asian="normal" style:font-weight-asian="bold" style:font-size-complex="11pt" style:font-style-complex="normal"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Marianne" fo:font-size="11pt" fo:font-style="italic" officeooo:paragraph-rsid="000725d5" style:font-size-asian="11pt" style:font-size-complex="11pt"/>
    </style:style>
    <style:style style:name="P8" style:family="paragraph" style:parent-style-name="Text_20_body">
      <style:paragraph-properties fo:margin-top="0cm" fo:margin-bottom="0cm" loext:contextual-spacing="false" fo:text-align="justify" style:justify-single-word="false"/>
      <style:text-properties style:font-name="Marianne" fo:font-size="11pt" officeooo:paragraph-rsid="000725d5" style:font-size-asian="11pt" style:font-size-complex="11pt"/>
    </style:style>
    <style:style style:name="P9" style:family="paragraph" style:parent-style-name="Text_20_body">
      <style:paragraph-properties fo:margin-top="0cm" fo:margin-bottom="0cm" loext:contextual-spacing="false" fo:text-align="justify" style:justify-single-word="false"/>
      <style:text-properties style:font-name="Marianne" fo:font-size="11pt" officeooo:rsid="0013bea2" officeooo:paragraph-rsid="000725d5" style:font-size-asian="11pt" style:font-size-complex="11pt"/>
    </style:style>
    <style:style style:name="P10" style:family="paragraph" style:parent-style-name="Text_20_body">
      <style:paragraph-properties fo:margin-top="0cm" fo:margin-bottom="0cm" loext:contextual-spacing="false" fo:text-align="justify" style:justify-single-word="false"/>
      <style:text-properties style:font-name="Marianne" fo:font-size="11pt" officeooo:rsid="01f50178" officeooo:paragraph-rsid="000725d5" style:font-size-asian="11pt" style:font-size-complex="11pt"/>
    </style:style>
    <style:style style:name="P11" style:family="paragraph" style:parent-style-name="Text_20_body">
      <style:paragraph-properties fo:margin-top="0cm" fo:margin-bottom="0cm" loext:contextual-spacing="false" fo:text-align="justify" style:justify-single-word="false"/>
      <style:text-properties style:font-name="Marianne" fo:font-size="11pt" fo:font-weight="bold" officeooo:rsid="0012a39f" officeooo:paragraph-rsid="000725d5" style:font-size-asian="11pt" style:font-weight-asian="bold" style:font-size-complex="11pt" style:font-weight-complex="bold"/>
    </style:style>
    <style:style style:name="P12" style:family="paragraph" style:parent-style-name="Text_20_body">
      <style:paragraph-properties fo:margin-top="0cm" fo:margin-bottom="0cm" loext:contextual-spacing="false" fo:text-align="justify" style:justify-single-word="false"/>
      <style:text-properties style:font-name="Marianne" fo:font-size="11pt" fo:font-weight="bold" officeooo:rsid="050b15ab" officeooo:paragraph-rsid="000725d5" style:font-size-asian="11pt" style:font-weight-asian="bold" style:font-size-complex="11pt" style:font-weight-complex="bold" loext:padding="0.049cm" loext:border="0.99pt solid #000000"/>
    </style:style>
    <style:style style:name="P13" style:family="paragraph" style:parent-style-name="Text_20_body">
      <style:paragraph-properties fo:margin-top="0cm" fo:margin-bottom="0cm" loext:contextual-spacing="false" fo:text-align="justify" style:justify-single-word="false"/>
      <style:text-properties style:font-name="Marianne" fo:font-size="11pt" fo:font-weight="bold" officeooo:paragraph-rsid="000725d5" style:font-size-asian="11pt" style:font-size-complex="11pt"/>
    </style:style>
    <style:style style:name="P14" style:family="paragraph" style:parent-style-name="Text_20_body">
      <style:paragraph-properties fo:margin-top="0cm" fo:margin-bottom="0cm" loext:contextual-spacing="false" fo:text-align="justify" style:justify-single-word="false"/>
      <style:text-properties style:font-name="Marianne" fo:font-size="11pt" fo:font-weight="bold" officeooo:rsid="0012a39f" officeooo:paragraph-rsid="000725d5" style:font-size-asian="11pt" style:font-size-complex="11pt"/>
    </style:style>
    <style:style style:name="P15" style:family="paragraph" style:parent-style-name="Text_20_body">
      <style:paragraph-properties fo:margin-top="0cm" fo:margin-bottom="0cm" loext:contextual-spacing="false" fo:text-align="justify" style:justify-single-word="false"/>
      <style:text-properties style:font-name="Marianne" fo:font-size="11pt" fo:font-style="normal" fo:font-weight="bold" officeooo:rsid="0012a39f" officeooo:paragraph-rsid="000725d5" style:font-size-asian="11pt" style:font-style-asian="normal" style:font-weight-asian="bold" style:font-size-complex="11pt" style:font-style-complex="normal" style:font-weight-complex="bold"/>
    </style:style>
    <style:style style:name="P16" style:family="paragraph" style:parent-style-name="Text_20_body">
      <style:paragraph-properties fo:margin-top="0cm" fo:margin-bottom="0cm" loext:contextual-spacing="false" fo:text-align="justify" style:justify-single-word="false"/>
      <style:text-properties style:font-name="Marianne" fo:font-size="11pt" officeooo:rsid="040dd179" officeooo:paragraph-rsid="000725d5" fo:background-color="#fff200" style:font-size-asian="11pt" style:font-size-complex="11pt"/>
    </style:style>
    <style:style style:name="P17" style:family="paragraph" style:parent-style-name="Text_20_body">
      <style:paragraph-properties fo:margin-top="0cm" fo:margin-bottom="0cm" loext:contextual-spacing="false" fo:text-align="justify" style:justify-single-word="false"/>
      <style:text-properties style:use-window-font-color="true" style:font-name="Marianne" fo:font-size="11pt" fo:font-weight="bold" officeooo:paragraph-rsid="000725d5" style:font-size-asian="11pt" style:font-size-complex="11pt"/>
    </style:style>
    <style:style style:name="P18" style:family="paragraph" style:parent-style-name="Text_20_body">
      <style:paragraph-properties fo:margin-top="0cm" fo:margin-bottom="0cm" loext:contextual-spacing="false" fo:text-align="justify" style:justify-single-word="false"/>
      <style:text-properties style:use-window-font-color="true" style:font-name="Marianne" fo:font-size="11pt" officeooo:paragraph-rsid="000725d5" style:font-size-asian="11pt" style:font-size-complex="11pt"/>
    </style:style>
    <style:style style:name="P19" style:family="paragraph" style:parent-style-name="Text_20_body">
      <style:paragraph-properties fo:margin-top="0cm" fo:margin-bottom="0cm" loext:contextual-spacing="false" fo:text-align="justify" style:justify-single-word="false"/>
      <style:text-properties style:use-window-font-color="true" style:font-name="Marianne" fo:font-size="11pt" fo:font-style="italic" officeooo:paragraph-rsid="000725d5" style:font-size-asian="11pt" style:font-size-complex="11pt"/>
    </style:style>
    <style:style style:name="P20" style:family="paragraph" style:parent-style-name="Text_20_body">
      <style:paragraph-properties fo:margin-top="0cm" fo:margin-bottom="0cm" loext:contextual-spacing="false" fo:text-align="center" style:justify-single-word="false"/>
      <style:text-properties fo:color="#ff3333" style:font-name="Marianne" fo:font-size="11pt" fo:font-weight="bold" officeooo:rsid="025fccc8" officeooo:paragraph-rsid="000725d5" style:font-size-asian="11pt" style:font-size-complex="11pt"/>
    </style:style>
    <style:style style:name="P21" style:family="paragraph" style:parent-style-name="Text_20_body">
      <style:paragraph-properties fo:margin-top="0cm" fo:margin-bottom="0cm" loext:contextual-spacing="false" fo:text-align="justify" style:justify-single-word="false"/>
      <style:text-properties fo:font-size="11pt" officeooo:paragraph-rsid="000725d5" style:font-size-asian="11pt" style:font-size-complex="11pt"/>
    </style:style>
    <style:style style:name="P22" style:family="paragraph" style:parent-style-name="Text_20_body">
      <style:paragraph-properties fo:margin-top="0cm" fo:margin-bottom="0cm" loext:contextual-spacing="false" fo:line-height="100%" fo:text-align="justify" style:justify-single-word="false" style:shadow="none" style:writing-mode="page"/>
      <style:text-properties style:font-name="Marianne" fo:font-size="11pt" fo:font-weight="bold" officeooo:rsid="0012a39f" officeooo:paragraph-rsid="000725d5" style:font-size-asian="11pt" style:font-size-complex="11pt"/>
    </style:style>
    <style:style style:name="P23" style:family="paragraph" style:parent-style-name="Text_20_body">
      <style:paragraph-properties fo:margin-top="0cm" fo:margin-bottom="0cm" loext:contextual-spacing="false" fo:line-height="100%" fo:text-align="justify" style:justify-single-word="false" style:shadow="none" style:writing-mode="page"/>
      <style:text-properties style:font-name="Marianne" fo:font-size="11pt" officeooo:rsid="00141117" officeooo:paragraph-rsid="000725d5" style:font-size-asian="11pt" style:font-size-complex="11pt"/>
    </style:style>
    <style:style style:name="P24" style:family="paragraph" style:parent-style-name="Text_20_body">
      <style:paragraph-properties fo:margin-top="0cm" fo:margin-bottom="0cm" loext:contextual-spacing="false" fo:line-height="100%" fo:text-align="justify" style:justify-single-word="false" style:shadow="none" style:writing-mode="page"/>
      <style:text-properties style:font-name="Marianne" fo:font-size="11pt" officeooo:rsid="05e949ab" officeooo:paragraph-rsid="000725d5" style:font-size-asian="11pt" style:font-size-complex="11pt"/>
    </style:style>
    <style:style style:name="P25" style:family="paragraph" style:parent-style-name="Text_20_body">
      <style:paragraph-properties fo:margin-top="0cm" fo:margin-bottom="0cm" loext:contextual-spacing="false" fo:line-height="100%" fo:text-align="justify" style:justify-single-word="false" style:shadow="none" style:writing-mode="page"/>
      <style:text-properties style:font-name="Marianne" fo:font-size="11pt" officeooo:rsid="040dd179" officeooo:paragraph-rsid="000725d5" style:font-size-asian="11pt" style:font-size-complex="11pt"/>
    </style:style>
    <style:style style:name="P26" style:family="paragraph" style:parent-style-name="Text_20_body">
      <style:paragraph-properties fo:margin-top="0cm" fo:margin-bottom="0cm" loext:contextual-spacing="false" fo:line-height="100%" fo:text-align="justify" style:justify-single-word="false" style:shadow="none" style:writing-mode="page"/>
      <style:text-properties style:font-name="Marianne" fo:font-size="11pt" fo:font-style="normal" fo:font-weight="bold" officeooo:rsid="05e949ab" officeooo:paragraph-rsid="000725d5" style:font-size-asian="11pt" style:font-style-asian="normal" style:font-weight-asian="bold" style:font-size-complex="11pt" style:font-style-complex="normal" style:font-weight-complex="bold"/>
    </style:style>
    <style:style style:name="P27" style:family="paragraph" style:parent-style-name="Text_20_body">
      <style:paragraph-properties fo:margin-top="0cm" fo:margin-bottom="0cm" loext:contextual-spacing="false" fo:text-align="start" style:justify-single-word="false" fo:padding="0cm" fo:border="none"/>
      <style:text-properties fo:color="#ff3333" style:font-name="Marianne" fo:font-size="11pt" style:text-underline-style="solid" style:text-underline-width="auto" style:text-underline-color="font-color" fo:font-weight="bold" officeooo:rsid="0412c2c6" officeooo:paragraph-rsid="000725d5" style:font-size-asian="11pt" style:font-weight-asian="bold" style:font-size-complex="11pt" style:font-weight-complex="bold"/>
    </style:style>
    <style:style style:name="P28" style:family="paragraph" style:parent-style-name="Text_20_body">
      <style:paragraph-properties fo:margin-top="0cm" fo:margin-bottom="0cm" loext:contextual-spacing="false" fo:line-height="100%" fo:text-align="start" style:justify-single-word="false" fo:padding="0cm" fo:border="none" style:shadow="none" style:writing-mode="lr-tb"/>
      <style:text-properties fo:color="#ff3333" style:font-name="Marianne" fo:font-size="11pt" style:text-underline-style="solid" style:text-underline-width="auto" style:text-underline-color="font-color" fo:font-weight="bold" officeooo:rsid="0412c2c6" officeooo:paragraph-rsid="000725d5" style:font-size-asian="11pt" style:font-weight-asian="bold" style:font-size-complex="11pt" style:font-weight-complex="bold"/>
    </style:style>
    <style:style style:name="P29" style:family="paragraph" style:parent-style-name="Text_20_body">
      <style:paragraph-properties fo:margin-top="0cm" fo:margin-bottom="0cm" loext:contextual-spacing="false" fo:line-height="100%" fo:text-align="justify" style:justify-single-word="false" fo:padding="0cm" fo:border="none" style:shadow="none" style:writing-mode="page"/>
      <style:text-properties fo:color="#ff3333" style:font-name="Marianne" fo:font-size="11pt" fo:font-style="normal" style:text-underline-style="solid" style:text-underline-width="auto" style:text-underline-color="font-color" fo:font-weight="bold" officeooo:rsid="05e949ab" officeooo:paragraph-rsid="000725d5" style:font-size-asian="11pt" style:font-style-asian="normal" style:font-weight-asian="bold" style:font-size-complex="11pt" style:font-style-complex="normal" style:font-weight-complex="bold"/>
    </style:style>
    <style:style style:name="P30" style:family="paragraph" style:parent-style-name="Text_20_body">
      <style:paragraph-properties fo:margin-top="0cm" fo:margin-bottom="0cm" loext:contextual-spacing="false" fo:text-align="center" style:justify-single-word="false" style:writing-mode="lr-tb"/>
      <style:text-properties style:font-name="Marianne" fo:font-size="11pt" fo:font-weight="bold" officeooo:rsid="0012a39f" officeooo:paragraph-rsid="000725d5" style:font-size-asian="11pt" style:font-size-complex="11pt"/>
    </style:style>
    <style:style style:name="P31" style:family="paragraph" style:parent-style-name="Text_20_body">
      <style:paragraph-properties fo:margin-top="0.083cm" fo:margin-bottom="0.083cm" loext:contextual-spacing="false" fo:text-align="justify" style:justify-single-word="false"/>
      <style:text-properties style:font-name="Marianne" fo:font-size="11pt" officeooo:paragraph-rsid="000725d5" style:font-size-asian="11pt" style:font-size-complex="11pt"/>
    </style:style>
    <style:style style:name="P32" style:family="paragraph" style:parent-style-name="Text_20_body">
      <style:paragraph-properties fo:margin-top="0.083cm" fo:margin-bottom="0.083cm" loext:contextual-spacing="false" fo:text-align="justify" style:justify-single-word="false"/>
      <style:text-properties style:font-name="Marianne" fo:font-size="11pt" fo:font-weight="bold" officeooo:rsid="0012a39f" officeooo:paragraph-rsid="000725d5" style:font-size-asian="11pt" style:font-size-complex="11pt"/>
    </style:style>
    <style:style style:name="P33" style:family="paragraph" style:parent-style-name="Text_20_body">
      <style:paragraph-properties fo:margin-top="0.083cm" fo:margin-bottom="0.083cm" loext:contextual-spacing="false" fo:text-align="justify" style:justify-single-word="false"/>
      <style:text-properties style:font-name="Marianne" fo:font-size="11pt" fo:font-style="normal" fo:font-weight="bold" officeooo:rsid="0012a39f" officeooo:paragraph-rsid="000725d5" style:font-size-asian="11pt" style:font-style-asian="normal" style:font-weight-asian="bold" style:font-size-complex="11pt" style:font-style-complex="normal" style:font-weight-complex="bold"/>
    </style:style>
    <style:style style:name="P34" style:family="paragraph" style:parent-style-name="Text_20_body">
      <style:paragraph-properties fo:margin-top="0.083cm" fo:margin-bottom="0.083cm" loext:contextual-spacing="false" fo:text-align="justify" style:justify-single-word="false"/>
      <style:text-properties style:use-window-font-color="true" style:font-name="Marianne" fo:font-size="11pt" officeooo:paragraph-rsid="000725d5" style:font-size-asian="11pt" style:font-size-complex="11pt"/>
    </style:style>
    <style:style style:name="P35" style:family="paragraph" style:parent-style-name="Text_20_body">
      <style:paragraph-properties fo:margin-top="0.083cm" fo:margin-bottom="0.083cm" loext:contextual-spacing="false" fo:line-height="100%" fo:text-align="justify" style:justify-single-word="false" style:shadow="none" style:writing-mode="page"/>
      <style:text-properties style:font-name="Marianne" fo:font-size="11pt" fo:font-weight="bold" officeooo:rsid="0012a39f" officeooo:paragraph-rsid="000725d5" style:font-size-asian="11pt" style:font-size-complex="11pt"/>
    </style:style>
    <style:style style:name="P36" style:family="paragraph" style:parent-style-name="Text_20_body">
      <style:paragraph-properties fo:margin-top="0.083cm" fo:margin-bottom="0.083cm" loext:contextual-spacing="false" fo:line-height="100%" fo:text-align="justify" style:justify-single-word="false" style:writing-mode="lr-tb"/>
      <style:text-properties officeooo:paragraph-rsid="000725d5"/>
    </style:style>
    <style:style style:name="P37" style:family="paragraph" style:parent-style-name="Text_20_body">
      <style:paragraph-properties fo:margin-top="0.083cm" fo:margin-bottom="0.083cm" loext:contextual-spacing="false" fo:line-height="100%" fo:text-align="justify" style:justify-single-word="false" style:writing-mode="lr-tb"/>
      <style:text-properties style:font-name="Marianne" fo:font-size="11pt" fo:font-weight="normal" officeooo:paragraph-rsid="000725d5" style:font-size-asian="11pt" style:font-weight-asian="normal" style:font-size-complex="11pt" style:font-weight-complex="normal"/>
    </style:style>
    <style:style style:name="P38" style:family="paragraph" style:parent-style-name="Text_20_body">
      <style:paragraph-properties fo:margin-top="0cm" fo:margin-bottom="0.046cm" loext:contextual-spacing="false" fo:line-height="100%" fo:text-align="justify" style:justify-single-word="false" style:writing-mode="lr-tb"/>
      <style:text-properties style:font-name="Marianne" fo:font-size="11pt" officeooo:paragraph-rsid="000725d5" style:font-size-asian="11pt" style:font-size-complex="11pt"/>
    </style:style>
    <style:style style:name="P39" style:family="paragraph" style:parent-style-name="Table_20_Contents">
      <style:paragraph-properties fo:text-align="center" style:justify-single-word="false"/>
      <style:text-properties style:font-name="Marianne" fo:font-size="11pt" fo:font-weight="bold" officeooo:rsid="0009ca49" officeooo:paragraph-rsid="000725d5"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style:font-name="Marianne" fo:font-size="11pt" fo:font-weight="bold" officeooo:rsid="000a2106" officeooo:paragraph-rsid="000725d5" style:font-size-asian="11pt" style:font-weight-asian="bold" style:font-size-complex="11pt" style:font-weight-complex="bold"/>
    </style:style>
    <style:style style:name="P41" style:family="paragraph" style:parent-style-name="Table_20_Contents">
      <style:paragraph-properties fo:text-align="center" style:justify-single-word="false"/>
      <style:text-properties style:font-name="Marianne" fo:font-size="11pt" fo:font-style="italic" fo:font-weight="bold" officeooo:rsid="000a2106" officeooo:paragraph-rsid="000725d5" style:font-size-asian="11pt" style:font-style-asian="italic" style:font-weight-asian="bold" style:font-size-complex="11pt" style:font-style-complex="italic" style:font-weight-complex="bold"/>
    </style:style>
    <style:style style:name="P42" style:family="paragraph" style:parent-style-name="Table_20_Contents">
      <style:paragraph-properties fo:text-align="start" style:justify-single-word="false"/>
      <style:text-properties style:font-name="Marianne" fo:font-size="11pt" officeooo:rsid="04e97914" officeooo:paragraph-rsid="000725d5" style:font-size-asian="11pt" style:font-size-complex="11pt"/>
    </style:style>
    <style:style style:name="P43" style:family="paragraph" style:parent-style-name="Table_20_Contents">
      <style:paragraph-properties fo:text-align="start" style:justify-single-word="false"/>
      <style:text-properties style:font-name="Marianne" fo:font-size="11pt" officeooo:paragraph-rsid="000725d5" style:font-size-asian="11pt" style:font-size-complex="11pt"/>
    </style:style>
    <style:style style:name="P44" style:family="paragraph" style:parent-style-name="Table_20_Contents">
      <style:paragraph-properties fo:text-align="start" style:justify-single-word="false"/>
      <style:text-properties style:font-name="Marianne" fo:font-size="11pt" officeooo:rsid="0009ca49" officeooo:paragraph-rsid="000725d5" style:font-size-asian="11pt" style:font-size-complex="11pt"/>
    </style:style>
    <style:style style:name="P45" style:family="paragraph" style:parent-style-name="Table_20_Contents">
      <style:paragraph-properties fo:text-align="start" style:justify-single-word="false"/>
      <style:text-properties style:font-name="Marianne" fo:font-size="11pt" officeooo:rsid="05fb112c" officeooo:paragraph-rsid="000725d5" style:font-size-asian="11pt" style:font-size-complex="11pt"/>
    </style:style>
    <style:style style:name="P46" style:family="paragraph" style:parent-style-name="Table_20_Contents">
      <style:paragraph-properties fo:text-align="justify" style:justify-single-word="false"/>
      <style:text-properties style:font-name="Marianne" fo:font-size="11pt" officeooo:rsid="0609bd5e" officeooo:paragraph-rsid="000725d5" style:font-size-asian="11pt" style:font-size-complex="11pt"/>
    </style:style>
    <style:style style:name="P47" style:family="paragraph" style:parent-style-name="Table_20_Contents">
      <style:paragraph-properties fo:text-align="justify" style:justify-single-word="false"/>
      <style:text-properties style:font-name="Liberation Serif" fo:font-size="11pt" officeooo:rsid="0609bd5e" officeooo:paragraph-rsid="000725d5" style:font-size-asian="11pt" style:font-size-complex="11pt"/>
    </style:style>
    <style:style style:name="P48" style:family="paragraph" style:parent-style-name="Table_20_Contents">
      <style:paragraph-properties fo:text-align="justify" style:justify-single-word="false" style:writing-mode="lr-tb"/>
      <style:text-properties style:font-name="Marianne" fo:font-size="11pt" officeooo:paragraph-rsid="000725d5" style:font-size-asian="9.60000038146973pt" style:font-size-complex="11pt"/>
    </style:style>
    <style:style style:name="P49" style:family="paragraph" style:parent-style-name="Table_20_Contents">
      <style:paragraph-properties fo:text-align="center" style:justify-single-word="false" style:writing-mode="lr-tb"/>
      <style:text-properties style:font-name="Marianne" fo:font-size="11pt" officeooo:rsid="000c4c51" officeooo:paragraph-rsid="000725d5" style:font-size-asian="9.60000038146973pt" style:font-size-complex="11pt"/>
    </style:style>
    <style:style style:name="P50" style:family="paragraph" style:parent-style-name="Table_20_Contents">
      <style:paragraph-properties fo:text-align="justify" style:justify-single-word="false" style:writing-mode="lr-tb"/>
      <style:text-properties style:font-name="Marianne" fo:font-size="11pt" officeooo:rsid="000d8c4e" officeooo:paragraph-rsid="000725d5" style:font-size-asian="9.60000038146973pt" style:font-size-complex="11pt"/>
    </style:style>
    <style:style style:name="P51" style:family="paragraph" style:parent-style-name="Footer">
      <style:paragraph-properties fo:text-align="end" style:justify-single-word="false"/>
      <style:text-properties style:font-name="Marianne" fo:font-size="8pt" fo:font-style="italic" officeooo:rsid="0007b1c9" officeooo:paragraph-rsid="0007b1c9" style:font-size-asian="8pt" style:font-style-asian="italic" style:font-size-complex="8pt" style:font-style-complex="italic"/>
    </style:style>
    <style:style style:name="P52" style:family="paragraph" style:parent-style-name="Standard" style:list-style-name="L1">
      <style:paragraph-properties fo:text-align="justify" style:justify-single-word="false"/>
      <style:text-properties style:font-name="Marianne" fo:font-size="11pt" officeooo:paragraph-rsid="000725d5" style:font-size-asian="11pt" style:font-size-complex="11pt"/>
    </style:style>
    <style:style style:name="P53" style:family="paragraph" style:parent-style-name="Standard" style:list-style-name="L12">
      <style:paragraph-properties fo:text-align="justify" style:justify-single-word="false"/>
      <style:text-properties style:font-name="Marianne" fo:font-size="11pt" officeooo:paragraph-rsid="000725d5" style:font-size-asian="11pt" style:font-size-complex="11pt"/>
    </style:style>
    <style:style style:name="P54" style:family="paragraph" style:parent-style-name="Standard">
      <style:paragraph-properties fo:text-align="justify" style:justify-single-word="false"/>
      <style:text-properties style:font-name="Marianne" fo:font-size="11pt" officeooo:paragraph-rsid="000725d5" style:font-size-asian="11pt" style:font-size-complex="11pt"/>
    </style:style>
    <style:style style:name="P55" style:family="paragraph" style:parent-style-name="Standard">
      <style:paragraph-properties fo:text-align="justify" style:justify-single-word="false"/>
      <style:text-properties style:font-name="Marianne" fo:font-size="11pt" officeooo:rsid="001171fd" officeooo:paragraph-rsid="000725d5" style:font-size-asian="11pt" style:font-size-complex="11pt"/>
    </style:style>
    <style:style style:name="P56" style:family="paragraph" style:parent-style-name="Standard">
      <style:paragraph-properties fo:text-align="justify" style:justify-single-word="false"/>
      <style:text-properties style:font-name="Marianne" fo:font-size="11pt" officeooo:rsid="0017dead" officeooo:paragraph-rsid="000725d5" style:font-size-asian="11pt" style:font-size-complex="11pt"/>
    </style:style>
    <style:style style:name="P57" style:family="paragraph" style:parent-style-name="Standard">
      <style:paragraph-properties fo:text-align="justify" style:justify-single-word="false"/>
      <style:text-properties style:font-name="Marianne" fo:font-size="11pt" officeooo:rsid="05ead1be" officeooo:paragraph-rsid="000725d5" style:font-size-asian="11pt" style:font-size-complex="11pt"/>
    </style:style>
    <style:style style:name="P58" style:family="paragraph" style:parent-style-name="Standard">
      <style:paragraph-properties fo:line-height="100%" fo:text-align="justify" style:justify-single-word="false"/>
      <style:text-properties style:font-name="Marianne" fo:font-size="11pt" officeooo:paragraph-rsid="000725d5" style:font-size-asian="11pt" style:font-size-complex="11pt"/>
    </style:style>
    <style:style style:name="P59" style:family="paragraph" style:parent-style-name="Standard">
      <style:paragraph-properties fo:line-height="100%" fo:text-align="justify" style:justify-single-word="false"/>
      <style:text-properties style:font-name="Marianne" fo:font-size="11pt" officeooo:rsid="05fa3720" officeooo:paragraph-rsid="000725d5" style:font-size-asian="11pt" style:font-size-complex="11pt"/>
    </style:style>
    <style:style style:name="P60" style:family="paragraph" style:parent-style-name="Standard">
      <style:paragraph-properties fo:text-align="justify" style:justify-single-word="false"/>
      <style:text-properties style:font-name="Marianne" fo:font-size="11pt" officeooo:rsid="05fa3720" officeooo:paragraph-rsid="000725d5" style:font-size-asian="11pt" style:font-size-complex="11pt"/>
    </style:style>
    <style:style style:name="P61" style:family="paragraph" style:parent-style-name="Standard">
      <style:paragraph-properties fo:text-align="center" style:justify-single-word="false"/>
      <style:text-properties style:font-name="Marianne" fo:font-size="11pt" officeooo:rsid="05fa3720" officeooo:paragraph-rsid="000725d5" style:font-size-asian="11pt" style:font-size-complex="11pt"/>
    </style:style>
    <style:style style:name="P62" style:family="paragraph" style:parent-style-name="Standard">
      <style:paragraph-properties fo:line-height="100%" fo:text-align="justify" style:justify-single-word="false"/>
      <style:text-properties style:font-name="Marianne" fo:font-size="11pt" officeooo:rsid="03c27893" officeooo:paragraph-rsid="000725d5" style:font-size-asian="11pt" style:font-size-complex="11pt"/>
    </style:style>
    <style:style style:name="P63" style:family="paragraph" style:parent-style-name="Standard" style:list-style-name="L12">
      <style:paragraph-properties fo:text-align="justify" style:justify-single-word="false"/>
      <style:text-properties style:font-name="Marianne" fo:font-size="11pt" officeooo:rsid="05f82f90" officeooo:paragraph-rsid="000725d5" style:font-size-asian="11pt" style:font-size-complex="11pt"/>
    </style:style>
    <style:style style:name="P64" style:family="paragraph" style:parent-style-name="Standard">
      <style:paragraph-properties fo:text-align="justify" style:justify-single-word="false"/>
      <style:text-properties style:font-name="Marianne" fo:font-size="11pt" officeooo:rsid="0018ce46" officeooo:paragraph-rsid="000725d5" style:font-size-asian="11pt" style:font-size-complex="11pt"/>
    </style:style>
    <style:style style:name="P65" style:family="paragraph" style:parent-style-name="Standard" style:list-style-name="L13">
      <style:paragraph-properties fo:text-align="justify" style:justify-single-word="false"/>
      <style:text-properties style:font-name="Marianne" fo:font-size="11pt" officeooo:rsid="001a55cf" officeooo:paragraph-rsid="000725d5" style:font-size-asian="11pt" style:font-size-complex="11pt"/>
    </style:style>
    <style:style style:name="P66" style:family="paragraph" style:parent-style-name="Standard">
      <style:paragraph-properties fo:text-align="justify" style:justify-single-word="false"/>
      <style:text-properties style:font-name="Marianne" fo:font-size="11pt" officeooo:rsid="001a55cf" officeooo:paragraph-rsid="000725d5" style:font-size-asian="11pt" style:font-size-complex="11pt"/>
    </style:style>
    <style:style style:name="P67" style:family="paragraph" style:parent-style-name="Standard" style:list-style-name="L14">
      <style:paragraph-properties fo:text-align="justify" style:justify-single-word="false"/>
      <style:text-properties style:font-name="Marianne" fo:font-size="11pt" officeooo:rsid="0021d814" officeooo:paragraph-rsid="000725d5" style:font-size-asian="11pt" style:font-size-complex="11pt"/>
    </style:style>
    <style:style style:name="P68" style:family="paragraph" style:parent-style-name="Standard">
      <style:paragraph-properties fo:text-align="justify" style:justify-single-word="false"/>
      <style:text-properties style:font-name="Marianne" fo:font-size="11pt" officeooo:rsid="0021d814" officeooo:paragraph-rsid="000725d5" style:font-size-asian="11pt" style:font-size-complex="11pt"/>
    </style:style>
    <style:style style:name="P69" style:family="paragraph" style:parent-style-name="Standard">
      <style:paragraph-properties fo:text-align="justify" style:justify-single-word="false"/>
      <style:text-properties style:font-name="Marianne" fo:font-size="11pt" officeooo:rsid="03a79622" officeooo:paragraph-rsid="000725d5" style:font-size-asian="11pt" style:font-size-complex="11pt"/>
    </style:style>
    <style:style style:name="P70" style:family="paragraph" style:parent-style-name="Standard" style:list-style-name="L17">
      <style:paragraph-properties fo:text-align="justify" style:justify-single-word="false"/>
      <style:text-properties style:font-name="Marianne" fo:font-size="11pt" officeooo:rsid="03a7a6ba" officeooo:paragraph-rsid="000725d5" style:font-size-asian="11pt" style:font-size-complex="11pt"/>
    </style:style>
    <style:style style:name="P71" style:family="paragraph" style:parent-style-name="Standard">
      <style:paragraph-properties fo:text-align="justify" style:justify-single-word="false"/>
      <style:text-properties style:font-name="Marianne" fo:font-size="11pt" officeooo:rsid="03a7a6ba" officeooo:paragraph-rsid="000725d5" style:font-size-asian="11pt" style:font-size-complex="11pt"/>
    </style:style>
    <style:style style:name="P72" style:family="paragraph" style:parent-style-name="Standard">
      <style:paragraph-properties fo:text-align="justify" style:justify-single-word="false"/>
      <style:text-properties style:font-name="Marianne" fo:font-size="11pt" officeooo:rsid="03ad3d07" officeooo:paragraph-rsid="000725d5" style:font-size-asian="11pt" style:font-size-complex="11pt"/>
    </style:style>
    <style:style style:name="P73" style:family="paragraph" style:parent-style-name="Standard">
      <style:paragraph-properties fo:text-align="justify" style:justify-single-word="false"/>
      <style:text-properties style:font-name="Marianne" fo:font-size="11pt" fo:font-style="normal" fo:font-weight="bold" officeooo:rsid="0017dead" officeooo:paragraph-rsid="000725d5" style:font-size-asian="11pt" style:font-style-asian="normal" style:font-weight-asian="bold" style:font-size-complex="11pt" style:font-style-complex="normal" style:font-weight-complex="bold"/>
    </style:style>
    <style:style style:name="P74" style:family="paragraph" style:parent-style-name="Standard">
      <style:paragraph-properties fo:line-height="100%" fo:text-align="justify" style:justify-single-word="false"/>
      <style:text-properties style:font-name="Marianne" fo:font-size="11pt" fo:font-style="normal" officeooo:rsid="05f95a1e" officeooo:paragraph-rsid="000725d5" style:font-size-asian="11pt" style:font-style-asian="normal" style:font-size-complex="11pt" style:font-style-complex="normal"/>
    </style:style>
    <style:style style:name="P75" style:family="paragraph" style:parent-style-name="Standard">
      <style:paragraph-properties fo:text-align="start" style:justify-single-word="false"/>
      <style:text-properties style:font-name="Marianne" fo:font-size="11pt" fo:font-weight="bold" officeooo:rsid="0008bc22" officeooo:paragraph-rsid="000725d5" style:font-size-asian="11pt" style:font-weight-asian="bold" style:font-size-complex="11pt" style:font-weight-complex="bold"/>
    </style:style>
    <style:style style:name="P76" style:family="paragraph" style:parent-style-name="Standard">
      <style:paragraph-properties fo:text-align="start" style:justify-single-word="false"/>
      <style:text-properties style:font-name="Marianne" fo:font-size="11pt" fo:font-weight="normal" officeooo:rsid="000a2106" officeooo:paragraph-rsid="000725d5"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style:font-name="Marianne" fo:font-size="11pt" style:text-underline-style="none" fo:font-weight="normal" officeooo:rsid="0029d824" officeooo:paragraph-rsid="000725d5"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font-name="Marianne" fo:font-size="11pt" style:text-underline-style="none" fo:font-weight="normal" officeooo:rsid="0030fad4" officeooo:paragraph-rsid="000725d5"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font-name="Marianne" fo:font-size="11pt" style:text-underline-style="none" fo:font-weight="normal" officeooo:rsid="002bf498" officeooo:paragraph-rsid="000725d5" style:font-size-asian="11pt" style:font-weight-asian="normal" style:font-size-complex="11pt" style:font-weight-complex="normal"/>
    </style:style>
    <style:style style:name="P80" style:family="paragraph" style:parent-style-name="Standard" style:list-style-name="L1">
      <style:paragraph-properties fo:text-align="justify" style:justify-single-word="false"/>
      <style:text-properties style:use-window-font-color="true" style:font-name="Marianne" fo:font-size="11pt" officeooo:paragraph-rsid="000725d5" style:font-size-asian="11pt" style:font-size-complex="11pt"/>
    </style:style>
    <style:style style:name="P81" style:family="paragraph" style:parent-style-name="Standard">
      <style:paragraph-properties fo:text-align="justify" style:justify-single-word="false"/>
      <style:text-properties style:use-window-font-color="true" style:font-name="Marianne" fo:font-size="11pt" officeooo:paragraph-rsid="000725d5" style:font-size-asian="11pt" style:font-size-complex="11pt"/>
    </style:style>
    <style:style style:name="P82" style:family="paragraph" style:parent-style-name="Standard">
      <style:paragraph-properties fo:text-align="justify" style:justify-single-word="false"/>
      <style:text-properties fo:color="#ce181e" style:font-name="Marianne" fo:font-size="11pt" officeooo:paragraph-rsid="000725d5" style:font-size-asian="11pt" style:font-size-complex="11pt"/>
    </style:style>
    <style:style style:name="P83" style:family="paragraph" style:parent-style-name="Standard">
      <style:paragraph-properties fo:text-align="start" style:justify-single-word="false"/>
      <style:text-properties officeooo:paragraph-rsid="000725d5"/>
    </style:style>
    <style:style style:name="P84" style:family="paragraph" style:parent-style-name="Standard">
      <style:paragraph-properties fo:line-height="100%" fo:text-align="justify" style:justify-single-word="false"/>
      <style:text-properties fo:color="#0000ff" style:font-name="Marianne" fo:font-size="11pt" fo:font-style="normal" officeooo:rsid="05f82f90" officeooo:paragraph-rsid="000725d5" style:font-size-asian="11pt" style:font-style-asian="normal" style:font-size-complex="11pt" style:font-style-complex="normal"/>
    </style:style>
    <style:style style:name="P85" style:family="paragraph" style:parent-style-name="Standard">
      <style:paragraph-properties fo:line-height="100%" fo:text-align="justify" style:justify-single-word="false"/>
      <style:text-properties fo:color="#0000ff" style:font-name="Marianne" fo:font-size="11pt" fo:font-style="italic" fo:font-weight="bold" officeooo:rsid="03c27893" officeooo:paragraph-rsid="000725d5" style:font-size-asian="11pt" style:font-size-complex="11pt"/>
    </style:style>
    <style:style style:name="P86" style:family="paragraph" style:parent-style-name="Standard">
      <style:paragraph-properties fo:text-align="justify" style:justify-single-word="false"/>
      <style:text-properties fo:color="#0000ff" style:font-name="Marianne" fo:font-size="11pt" fo:font-style="italic" fo:font-weight="normal" officeooo:paragraph-rsid="000725d5" style:font-size-asian="11pt" style:font-weight-asian="normal" style:font-size-complex="11pt" style:font-weight-complex="normal"/>
    </style:style>
    <style:style style:name="P87" style:family="paragraph" style:parent-style-name="Standard">
      <style:paragraph-properties fo:line-height="100%" fo:text-align="justify" style:justify-single-word="false"/>
      <style:text-properties fo:color="#000000" style:font-name="Marianne" fo:font-size="11pt" fo:font-style="normal" officeooo:rsid="05f95a1e" officeooo:paragraph-rsid="000725d5" style:font-size-asian="11pt" style:font-style-asian="normal" style:font-size-complex="11pt" style:font-style-complex="normal"/>
    </style:style>
    <style:style style:name="P88" style:family="paragraph" style:parent-style-name="Standard">
      <style:paragraph-properties fo:line-height="100%" fo:text-align="justify" style:justify-single-word="false"/>
      <style:text-properties fo:color="#000000" style:font-name="Marianne" fo:font-size="11pt" fo:font-style="normal" officeooo:rsid="03c541ce" officeooo:paragraph-rsid="000725d5" style:font-size-asian="11pt" style:font-style-asian="normal" style:font-size-complex="11pt" style:font-style-complex="normal"/>
    </style:style>
    <style:style style:name="P89" style:family="paragraph" style:parent-style-name="Standard">
      <style:paragraph-properties fo:line-height="100%" fo:text-align="justify" style:justify-single-word="false"/>
      <style:text-properties fo:color="#000000" style:font-name="Marianne" fo:font-size="11pt" fo:font-style="normal" fo:font-weight="normal" officeooo:paragraph-rsid="000725d5" style:font-size-asian="11pt" style:font-style-asian="normal" style:font-weight-asian="normal" style:font-size-complex="11pt" style:font-style-complex="normal" style:font-weight-complex="normal"/>
    </style:style>
    <style:style style:name="P90" style:family="paragraph" style:parent-style-name="Standard">
      <style:paragraph-properties fo:line-height="100%" fo:text-align="justify" style:justify-single-word="false"/>
      <style:text-properties fo:color="#000000" style:font-name="Marianne" fo:font-size="11pt" officeooo:paragraph-rsid="000725d5" style:font-size-asian="11pt" style:font-size-complex="11pt"/>
    </style:style>
    <style:style style:name="P91" style:family="paragraph" style:parent-style-name="Standard">
      <style:paragraph-properties fo:text-align="center" style:justify-single-word="false"/>
      <style:text-properties fo:color="#000000" style:font-name="Marianne" fo:font-size="11pt" fo:font-weight="bold" officeooo:rsid="0008bc22" officeooo:paragraph-rsid="000725d5" style:font-size-asian="11pt" style:font-weight-asian="bold" style:font-size-complex="11pt" style:font-weight-complex="bold"/>
    </style:style>
    <style:style style:name="P92" style:family="paragraph" style:parent-style-name="Standard">
      <style:paragraph-properties fo:line-height="100%" fo:text-align="justify" style:justify-single-word="false"/>
      <style:text-properties style:font-name="Liberation Serif" fo:font-size="11pt" officeooo:paragraph-rsid="000725d5" style:font-size-asian="11pt" style:font-size-complex="11pt"/>
    </style:style>
    <style:style style:name="P93" style:family="paragraph" style:parent-style-name="Standard">
      <style:paragraph-properties fo:line-height="100%" fo:text-align="justify" style:justify-single-word="false"/>
      <style:text-properties fo:color="#ff3333" style:font-name="Liberation Serif" fo:font-size="11pt" style:text-underline-style="solid" style:text-underline-width="auto" style:text-underline-color="font-color" fo:font-weight="bold" officeooo:rsid="00150322" officeooo:paragraph-rsid="000725d5" style:font-size-asian="11pt" style:font-weight-asian="bold" style:font-size-complex="11pt" style:font-weight-complex="bold"/>
    </style:style>
    <style:style style:name="P94" style:family="paragraph" style:parent-style-name="Standard">
      <style:paragraph-properties fo:text-align="center" style:justify-single-word="false"/>
      <style:text-properties fo:color="#0000cc" style:font-name="Marianne" fo:font-size="11pt" fo:font-weight="normal" officeooo:rsid="000a2106" officeooo:paragraph-rsid="000725d5"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fo:font-size="11pt" officeooo:paragraph-rsid="000725d5" style:font-size-asian="11pt" style:font-size-complex="11pt"/>
    </style:style>
    <style:style style:name="P96" style:family="paragraph" style:parent-style-name="Standard">
      <style:paragraph-properties fo:text-align="justify" style:justify-single-word="false"/>
      <style:text-properties fo:font-size="11pt" officeooo:rsid="03ad3d07" officeooo:paragraph-rsid="000725d5" style:font-size-asian="11pt" style:font-size-complex="11pt"/>
    </style:style>
    <style:style style:name="P97" style:family="paragraph" style:parent-style-name="Standard">
      <style:paragraph-properties fo:text-align="justify" style:justify-single-word="false"/>
      <style:text-properties officeooo:paragraph-rsid="000725d5"/>
    </style:style>
    <style:style style:name="P98" style:family="paragraph" style:parent-style-name="Standard">
      <style:text-properties officeooo:paragraph-rsid="000725d5"/>
    </style:style>
    <style:style style:name="P99" style:family="paragraph" style:parent-style-name="Standard">
      <style:paragraph-properties fo:margin-top="0cm" fo:margin-bottom="0cm" loext:contextual-spacing="false" fo:line-height="100%" fo:text-align="justify" style:justify-single-word="false" fo:padding="0cm" fo:border="none" style:shadow="none" style:writing-mode="page"/>
      <style:text-properties fo:color="#ff3333" style:font-name="Liberation Serif" fo:font-size="11pt" fo:font-style="normal" style:text-underline-style="solid" style:text-underline-width="auto" style:text-underline-color="font-color" fo:font-weight="bold" officeooo:rsid="0013bea2" officeooo:paragraph-rsid="000725d5" style:font-size-asian="11pt" style:font-style-asian="normal" style:font-weight-asian="bold" style:font-size-complex="11pt" style:font-style-complex="normal" style:font-weight-complex="bold"/>
    </style:style>
    <style:style style:name="P100" style:family="paragraph" style:parent-style-name="Standard">
      <style:paragraph-properties fo:margin-top="0cm" fo:margin-bottom="0cm" loext:contextual-spacing="false" fo:line-height="100%" fo:text-align="start" style:justify-single-word="false" fo:padding="0cm" fo:border="none" style:shadow="none" style:writing-mode="page"/>
      <style:text-properties fo:color="#ff3333" style:font-name="Liberation Serif" fo:font-size="11pt" fo:font-style="normal" style:text-underline-style="solid" style:text-underline-width="auto" style:text-underline-color="font-color" fo:font-weight="normal" officeooo:rsid="0008bc22" officeooo:paragraph-rsid="000725d5" style:font-size-asian="11pt" style:font-style-asian="normal" style:font-weight-asian="normal" style:font-size-complex="11pt" style:font-style-complex="normal" style:font-weight-complex="normal"/>
    </style:style>
    <style:style style:name="P101" style:family="paragraph" style:parent-style-name="Standard">
      <style:paragraph-properties fo:margin-top="0cm" fo:margin-bottom="0cm" loext:contextual-spacing="false" fo:line-height="100%" fo:text-align="center" style:justify-single-word="false" fo:padding="0cm" fo:border="none" style:shadow="none" style:writing-mode="page"/>
      <style:text-properties fo:color="#ff3333" style:font-name="Marianne" fo:font-size="16pt" fo:font-style="normal" style:text-underline-style="solid" style:text-underline-width="auto" style:text-underline-color="font-color" fo:font-weight="bold" officeooo:rsid="05bd57cc" officeooo:paragraph-rsid="000725d5" style:font-size-asian="16pt" style:font-style-asian="normal" style:font-weight-asian="bold" style:font-size-complex="16pt" style:font-style-complex="normal" style:font-weight-complex="bold"/>
    </style:style>
    <style:style style:name="P102" style:family="paragraph" style:parent-style-name="Standard">
      <style:paragraph-properties fo:margin-top="0cm" fo:margin-bottom="0cm" loext:contextual-spacing="false" fo:line-height="100%" fo:text-align="justify" style:justify-single-word="false" fo:padding="0cm" fo:border="none" style:shadow="none" style:writing-mode="page"/>
      <style:text-properties fo:color="#ff3333" style:font-name="Marianne" fo:font-size="16pt" fo:font-style="normal" style:text-underline-style="solid" style:text-underline-width="auto" style:text-underline-color="font-color" fo:font-weight="bold" officeooo:rsid="05bd57cc" officeooo:paragraph-rsid="000725d5" style:font-size-asian="16pt" style:font-style-asian="normal" style:font-weight-asian="bold" style:font-size-complex="16pt" style:font-style-complex="normal" style:font-weight-complex="bold"/>
    </style:style>
    <style:style style:name="P103" style:family="paragraph" style:parent-style-name="Standard" style:list-style-name="L13">
      <style:paragraph-properties fo:margin-top="0cm" fo:margin-bottom="0cm" loext:contextual-spacing="false" fo:line-height="100%" fo:text-align="justify" style:justify-single-word="false" fo:padding="0cm" fo:border="none" style:shadow="none" style:writing-mode="page"/>
      <style:text-properties fo:color="#ff3333" style:font-name="Marianne" fo:font-size="11pt" fo:font-style="normal" style:text-underline-style="solid" style:text-underline-width="auto" style:text-underline-color="font-color" fo:font-weight="bold" officeooo:rsid="001a55cf" officeooo:paragraph-rsid="000725d5" style:font-size-asian="11pt" style:font-style-asian="normal" style:font-weight-asian="bold" style:font-size-complex="11pt" style:font-style-complex="normal" style:font-weight-complex="bold"/>
    </style:style>
    <style:style style:name="P104" style:family="paragraph" style:parent-style-name="Standard">
      <style:paragraph-properties fo:margin-top="0cm" fo:margin-bottom="0cm" loext:contextual-spacing="false" fo:line-height="100%" fo:text-align="justify" style:justify-single-word="false" fo:padding="0cm" fo:border="none" style:shadow="none" style:writing-mode="lr-tb"/>
      <style:text-properties fo:color="#ff3333" style:font-name="Marianne" fo:font-size="11pt" style:text-underline-style="solid" style:text-underline-width="auto" style:text-underline-color="font-color" fo:font-weight="bold" officeooo:rsid="00150322" officeooo:paragraph-rsid="000725d5" style:font-size-asian="11pt" style:font-weight-asian="bold" style:font-size-complex="11pt" style:font-weight-complex="bold"/>
    </style:style>
    <style:style style:name="P105" style:family="paragraph" style:parent-style-name="Standard">
      <style:paragraph-properties fo:margin-top="0cm" fo:margin-bottom="0cm" loext:contextual-spacing="false" fo:line-height="100%" fo:text-align="justify" style:justify-single-word="false" fo:padding="0cm" fo:border="none" style:shadow="none" style:writing-mode="lr-tb"/>
      <style:text-properties fo:color="#ff3333" style:font-name="Marianne" fo:font-size="11pt" fo:font-style="normal" style:text-underline-style="solid" style:text-underline-width="auto" style:text-underline-color="font-color" fo:font-weight="bold" officeooo:rsid="00071cec" officeooo:paragraph-rsid="000725d5" style:font-size-asian="11pt" style:font-style-asian="normal" style:font-weight-asian="bold" style:font-size-complex="11pt" style:font-style-complex="normal" style:font-weight-complex="bold"/>
    </style:style>
    <style:style style:name="P106" style:family="paragraph" style:parent-style-name="Standard">
      <style:paragraph-properties fo:margin-top="0cm" fo:margin-bottom="0cm" loext:contextual-spacing="false" fo:line-height="100%" fo:text-align="justify" style:justify-single-word="false" fo:padding="0cm" fo:border="none" style:shadow="none" style:writing-mode="lr-tb"/>
      <style:text-properties fo:color="#ff3333" style:font-name="Marianne" fo:font-size="11pt" fo:font-style="normal" style:text-underline-style="solid" style:text-underline-width="auto" style:text-underline-color="font-color" fo:font-weight="bold" officeooo:rsid="00150322" officeooo:paragraph-rsid="000725d5" style:font-size-asian="11pt" style:font-style-asian="normal" style:font-weight-asian="bold" style:font-size-complex="11pt" style:font-style-complex="normal" style:font-weight-complex="bold"/>
    </style:style>
    <style:style style:name="P107" style:family="paragraph" style:parent-style-name="Standard">
      <style:paragraph-properties fo:margin-top="0cm" fo:margin-bottom="0cm" loext:contextual-spacing="false" fo:line-height="100%" fo:text-align="justify" style:justify-single-word="false" fo:padding="0cm" fo:border="none" style:shadow="none" style:writing-mode="lr-tb"/>
      <style:text-properties fo:color="#ff3333" style:font-name="Marianne" fo:font-size="11pt" fo:font-style="normal" style:text-underline-style="solid" style:text-underline-width="auto" style:text-underline-color="font-color" fo:font-weight="normal" officeooo:rsid="000d8c4e" officeooo:paragraph-rsid="000725d5" style:font-size-asian="9.60000038146973pt" style:font-style-asian="normal" style:font-weight-asian="normal" style:font-size-complex="11pt" style:font-style-complex="normal" style:font-weight-complex="normal"/>
    </style:style>
    <style:style style:name="P108" style:family="paragraph" style:parent-style-name="Standard">
      <style:paragraph-properties fo:margin-top="0cm" fo:margin-bottom="0cm" loext:contextual-spacing="false" fo:line-height="100%" fo:text-align="center" style:justify-single-word="false" fo:padding="0cm" fo:border="none" style:shadow="none" style:writing-mode="lr-tb"/>
      <style:text-properties fo:color="#ff3333" style:font-name="Marianne" fo:font-size="16pt" fo:font-style="normal" style:text-underline-style="solid" style:text-underline-width="auto" style:text-underline-color="font-color" fo:font-weight="bold" officeooo:rsid="05bd57cc" officeooo:paragraph-rsid="000725d5" style:font-size-asian="16pt" style:font-style-asian="normal" style:font-weight-asian="bold" style:font-size-complex="16pt" style:font-style-complex="normal" style:font-weight-complex="bold"/>
    </style:style>
    <style:style style:name="P109" style:family="paragraph" style:parent-style-name="Standard">
      <style:paragraph-properties fo:margin-top="0cm" fo:margin-bottom="0cm" loext:contextual-spacing="false" fo:line-height="100%" fo:text-align="justify" style:justify-single-word="false" fo:padding="0cm" fo:border="none" style:shadow="none" style:writing-mode="lr-tb"/>
      <style:text-properties fo:color="#ff3333" style:font-name="Liberation Serif" fo:font-size="11pt" style:text-underline-style="solid" style:text-underline-width="auto" style:text-underline-color="font-color" fo:font-weight="bold" officeooo:rsid="00150322" officeooo:paragraph-rsid="000725d5" style:font-size-asian="11pt" style:font-weight-asian="bold" style:font-size-complex="11pt" style:font-weight-complex="bold"/>
    </style:style>
    <style:style style:name="P110" style:family="paragraph" style:parent-style-name="Standard">
      <style:paragraph-properties fo:margin-top="0cm" fo:margin-bottom="0cm" loext:contextual-spacing="false" fo:line-height="100%" fo:text-align="justify" style:justify-single-word="false" fo:padding="0cm" fo:border="none" style:shadow="none" style:writing-mode="lr-tb"/>
      <style:text-properties fo:color="#ff3333" style:font-name="Liberation Serif" fo:font-size="11pt" fo:font-style="normal" style:text-underline-style="none" fo:font-weight="normal" officeooo:rsid="002b9fc2" officeooo:paragraph-rsid="000725d5" style:font-size-asian="11pt" style:font-style-asian="normal" style:font-weight-asian="normal" style:font-size-complex="11pt" style:font-style-complex="normal" style:font-weight-complex="normal"/>
    </style:style>
    <style:style style:name="P111" style:family="paragraph" style:parent-style-name="Standard">
      <style:paragraph-properties fo:margin-top="0cm" fo:margin-bottom="0cm" loext:contextual-spacing="false" fo:line-height="100%" fo:text-align="justify" style:justify-single-word="false" fo:padding="0cm" fo:border="none" style:shadow="none" style:writing-mode="lr-tb"/>
      <style:text-properties fo:color="#ff3333" style:font-name="Liberation Serif" fo:font-size="11pt" fo:font-style="normal" style:text-underline-style="none" fo:font-weight="normal" officeooo:rsid="002bf498" officeooo:paragraph-rsid="000725d5" style:font-size-asian="11pt" style:font-style-asian="normal" style:font-weight-asian="normal" style:font-size-complex="11pt" style:font-style-complex="normal" style:font-weight-complex="normal"/>
    </style:style>
    <style:style style:name="P112" style:family="paragraph" style:parent-style-name="Standard">
      <style:paragraph-properties fo:margin-top="0cm" fo:margin-bottom="0cm" loext:contextual-spacing="false" fo:line-height="100%" fo:text-align="justify" style:justify-single-word="false" fo:padding="0cm" fo:border="none" style:shadow="none" style:writing-mode="lr-tb"/>
      <style:text-properties style:font-name="Liberation Serif" fo:font-size="11pt" style:text-underline-style="none" fo:font-weight="normal" officeooo:rsid="002b9fc2" officeooo:paragraph-rsid="000725d5" style:font-size-asian="11pt" style:font-weight-asian="normal" style:font-size-complex="11pt" style:font-weight-complex="normal"/>
    </style:style>
    <style:style style:name="P113" style:family="paragraph" style:parent-style-name="Standard">
      <style:paragraph-properties fo:margin-top="0cm" fo:margin-bottom="0cm" loext:contextual-spacing="false" fo:text-align="center" style:justify-single-word="false" fo:padding="0cm" fo:border="none"/>
      <style:text-properties fo:color="#000000" style:font-name="Marianne" fo:font-size="11pt" fo:font-weight="bold" officeooo:paragraph-rsid="000725d5" style:font-size-asian="11pt" style:font-weight-asian="bold" style:font-size-complex="11pt" style:font-weight-complex="bold"/>
    </style:style>
    <style:style style:name="P114" style:family="paragraph" style:parent-style-name="Standard">
      <style:paragraph-properties fo:margin-top="0cm" fo:margin-bottom="0cm" loext:contextual-spacing="false" fo:text-align="center" style:justify-single-word="false" fo:padding="0cm" fo:border="none"/>
      <style:text-properties fo:color="#000000" style:font-name="Marianne" fo:font-size="11pt" fo:font-weight="bold" officeooo:rsid="0010e153" officeooo:paragraph-rsid="000725d5" style:font-size-asian="11pt" style:font-weight-asian="bold" style:font-size-complex="11pt" style:font-weight-complex="bold"/>
    </style:style>
    <style:style style:name="P115" style:family="paragraph" style:parent-style-name="Standard">
      <style:paragraph-properties fo:margin-top="0cm" fo:margin-bottom="0cm" loext:contextual-spacing="false" fo:text-align="center" style:justify-single-word="false"/>
      <style:text-properties officeooo:rsid="05bd57cc" officeooo:paragraph-rsid="000725d5"/>
    </style:style>
    <style:style style:name="P116" style:family="paragraph" style:parent-style-name="Standard">
      <style:paragraph-properties fo:margin-top="0cm" fo:margin-bottom="0cm" loext:contextual-spacing="false" fo:text-align="justify" style:justify-single-word="false"/>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17" style:family="paragraph" style:parent-style-name="Standard">
      <style:paragraph-properties fo:margin-top="0cm" fo:margin-bottom="0cm" loext:contextual-spacing="false" fo:text-align="center" style:justify-single-word="false"/>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18" style:family="paragraph" style:parent-style-name="Standard">
      <style:paragraph-properties fo:margin-top="0cm" fo:margin-bottom="0cm" loext:contextual-spacing="false" fo:text-align="start" style:justify-single-word="false"/>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19" style:family="paragraph" style:parent-style-name="Standard">
      <style:paragraph-properties fo:margin-top="0cm" fo:margin-bottom="0cm" loext:contextual-spacing="false"/>
      <style:text-properties style:font-name="Marianne" fo:font-size="11pt" officeooo:rsid="001171fd" officeooo:paragraph-rsid="000725d5" style:font-size-asian="11pt" style:font-size-complex="11pt"/>
    </style:style>
    <style:style style:name="P120" style:family="paragraph" style:parent-style-name="Standard">
      <style:paragraph-properties fo:margin-top="0cm" fo:margin-bottom="0cm" loext:contextual-spacing="false"/>
      <style:text-properties style:font-name="Marianne" fo:font-size="11pt" officeooo:rsid="0013bea2" officeooo:paragraph-rsid="000725d5" style:font-size-asian="11pt" style:font-size-complex="11pt"/>
    </style:style>
    <style:style style:name="P121" style:family="paragraph" style:parent-style-name="Standard">
      <style:paragraph-properties fo:margin-top="0cm" fo:margin-bottom="0cm" loext:contextual-spacing="false" fo:text-align="justify" style:justify-single-word="false"/>
      <style:text-properties style:font-name="Marianne" fo:font-size="11pt" fo:font-style="normal" fo:font-weight="bold" officeooo:rsid="0012a39f" officeooo:paragraph-rsid="000725d5" style:font-size-asian="11pt" style:font-style-asian="normal" style:font-weight-asian="bold" style:font-size-complex="11pt" style:font-style-complex="normal" style:font-weight-complex="bold"/>
    </style:style>
    <style:style style:name="P122" style:family="paragraph" style:parent-style-name="Standard" style:list-style-name="L15">
      <style:paragraph-properties fo:margin-top="0cm" fo:margin-bottom="0cm" loext:contextual-spacing="false" fo:text-align="justify" style:justify-single-word="false"/>
      <style:text-properties style:font-name="Marianne" fo:font-size="11pt" fo:font-style="normal" fo:font-weight="bold" officeooo:rsid="001171fd" officeooo:paragraph-rsid="000725d5" style:font-size-asian="11pt" style:font-style-asian="normal" style:font-weight-asian="bold" style:font-size-complex="11pt" style:font-style-complex="normal" style:font-weight-complex="bold"/>
    </style:style>
    <style:style style:name="P123" style:family="paragraph" style:parent-style-name="Standard">
      <style:paragraph-properties fo:margin-top="0cm" fo:margin-bottom="0cm" loext:contextual-spacing="false" fo:text-align="justify" style:justify-single-word="false"/>
      <style:text-properties style:font-name="Marianne" fo:font-size="11pt" fo:font-style="normal" fo:font-weight="bold" officeooo:rsid="05bd57cc" officeooo:paragraph-rsid="000725d5" style:font-size-asian="11pt" style:font-style-asian="normal" style:font-weight-asian="bold" style:font-size-complex="11pt" style:font-style-complex="normal" style:font-weight-complex="bold"/>
    </style:style>
    <style:style style:name="P124" style:family="paragraph" style:parent-style-name="Standard">
      <style:paragraph-properties fo:margin-top="0cm" fo:margin-bottom="0cm" loext:contextual-spacing="false" fo:text-align="justify" style:justify-single-word="false"/>
      <style:text-properties style:font-name="Marianne" fo:font-size="11pt" fo:font-style="normal" fo:font-weight="bold" officeooo:rsid="03ad3d07" officeooo:paragraph-rsid="000725d5" style:font-size-asian="11pt" style:font-style-asian="normal" style:font-weight-asian="bold" style:font-size-complex="11pt" style:font-style-complex="normal" style:font-weight-complex="bold"/>
    </style:style>
    <style:style style:name="P125" style:family="paragraph" style:parent-style-name="Standard">
      <style:paragraph-properties fo:margin-top="0cm" fo:margin-bottom="0cm" loext:contextual-spacing="false" fo:text-align="justify" style:justify-single-word="false"/>
      <style:text-properties style:font-name="Liberation Serif" fo:font-size="11pt" fo:font-style="normal" fo:font-weight="bold" officeooo:rsid="0013bea2" officeooo:paragraph-rsid="000725d5" style:font-size-asian="11pt" style:font-style-asian="normal" style:font-weight-asian="bold" style:font-size-complex="11pt" style:font-style-complex="normal" style:font-weight-complex="bold"/>
    </style:style>
    <style:style style:name="P126" style:family="paragraph" style:parent-style-name="Standard">
      <style:paragraph-properties fo:margin-top="0cm" fo:margin-bottom="0cm" loext:contextual-spacing="false" fo:text-align="justify" style:justify-single-word="false"/>
      <style:text-properties style:font-name="Liberation Serif" fo:font-size="11pt" fo:font-style="normal" fo:font-weight="bold" officeooo:rsid="0017dead" officeooo:paragraph-rsid="000725d5" style:font-size-asian="11pt" style:font-style-asian="normal" style:font-weight-asian="bold" style:font-size-complex="11pt" style:font-style-complex="normal" style:font-weight-complex="bold"/>
    </style:style>
    <style:style style:name="P127" style:family="paragraph" style:parent-style-name="Standard">
      <style:paragraph-properties fo:margin-top="0cm" fo:margin-bottom="0cm" loext:contextual-spacing="false" fo:text-align="justify" style:justify-single-word="false"/>
      <style:text-properties style:font-name="Liberation Serif" fo:font-size="11pt" officeooo:rsid="0017dead" officeooo:paragraph-rsid="000725d5" style:font-size-asian="11pt" style:font-size-complex="11pt"/>
    </style:style>
    <style:style style:name="P128" style:family="paragraph" style:parent-style-name="Standard">
      <style:paragraph-properties fo:margin-top="0cm" fo:margin-bottom="0cm" loext:contextual-spacing="false" fo:text-align="center" style:justify-single-word="false" fo:break-before="page"/>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29" style:family="paragraph" style:parent-style-name="Standard">
      <style:paragraph-properties fo:margin-top="0cm" fo:margin-bottom="0cm" loext:contextual-spacing="false" fo:line-height="100%" fo:text-align="center" style:justify-single-word="false" fo:break-before="page" style:shadow="none" style:writing-mode="page"/>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30" style:family="paragraph" style:parent-style-name="Standard">
      <style:paragraph-properties fo:margin-top="0cm" fo:margin-bottom="0cm" loext:contextual-spacing="false" fo:line-height="100%" fo:text-align="justify" style:justify-single-word="false" style:shadow="none" style:writing-mode="page"/>
      <style:text-properties style:font-name="Marianne" fo:font-size="11pt" fo:font-style="normal" fo:font-weight="bold" officeooo:rsid="0017dead" officeooo:paragraph-rsid="000725d5" style:font-size-asian="11pt" style:font-style-asian="normal" style:font-weight-asian="bold" style:font-size-complex="11pt" style:font-style-complex="normal" style:font-weight-complex="bold"/>
    </style:style>
    <style:style style:name="P131" style:family="paragraph" style:parent-style-name="Standard">
      <style:paragraph-properties fo:margin-top="0cm" fo:margin-bottom="0cm" loext:contextual-spacing="false" fo:line-height="100%" fo:text-align="justify" style:justify-single-word="false" style:shadow="none" style:writing-mode="page"/>
      <style:text-properties style:font-name="Marianne" fo:font-size="11pt" fo:font-style="normal" fo:font-weight="bold" officeooo:rsid="05e949ab" officeooo:paragraph-rsid="000725d5" style:font-size-asian="11pt" style:font-style-asian="normal" style:font-weight-asian="bold" style:font-size-complex="11pt" style:font-style-complex="normal" style:font-weight-complex="bold"/>
    </style:style>
    <style:style style:name="P132" style:family="paragraph" style:parent-style-name="Standard">
      <style:paragraph-properties fo:margin-top="0cm" fo:margin-bottom="0cm" loext:contextual-spacing="false" fo:line-height="100%" fo:text-align="justify" style:justify-single-word="false" style:shadow="none" style:writing-mode="page"/>
      <style:text-properties style:font-name="Marianne" fo:font-size="11pt" officeooo:rsid="000a1dcf" officeooo:paragraph-rsid="000725d5" style:font-size-asian="11pt" style:font-size-complex="11pt"/>
    </style:style>
    <style:style style:name="P133" style:family="paragraph" style:parent-style-name="Standard">
      <style:paragraph-properties fo:margin-top="0cm" fo:margin-bottom="0cm" loext:contextual-spacing="false" fo:line-height="100%" fo:text-align="center" style:justify-single-word="false" style:shadow="none" style:writing-mode="page"/>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34" style:family="paragraph" style:parent-style-name="Standard">
      <style:paragraph-properties fo:margin-top="0cm" fo:margin-bottom="0cm" loext:contextual-spacing="false" fo:line-height="100%" fo:text-align="justify" style:justify-single-word="false" style:shadow="none" style:writing-mode="page"/>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35" style:family="paragraph" style:parent-style-name="Standard">
      <style:paragraph-properties fo:margin-top="0cm" fo:margin-bottom="0cm" loext:contextual-spacing="false" fo:line-height="100%" fo:text-align="center" style:justify-single-word="false" style:shadow="none" style:writing-mode="page"/>
      <style:text-properties style:font-name="Marianne" fo:font-size="16pt" officeooo:rsid="05bd57cc" officeooo:paragraph-rsid="000725d5" style:font-size-asian="16pt" style:font-size-complex="16pt"/>
    </style:style>
    <style:style style:name="P136" style:family="paragraph" style:parent-style-name="Standard">
      <style:paragraph-properties fo:margin-top="0cm" fo:margin-bottom="0cm" loext:contextual-spacing="false" fo:line-height="100%" fo:text-align="justify" style:justify-single-word="false" style:shadow="none" style:writing-mode="page"/>
      <style:text-properties style:font-name="Liberation Serif" fo:font-size="11pt" fo:font-style="normal" fo:font-weight="bold" officeooo:rsid="0013bea2" officeooo:paragraph-rsid="000725d5" style:font-size-asian="11pt" style:font-style-asian="normal" style:font-weight-asian="bold" style:font-size-complex="11pt" style:font-style-complex="normal" style:font-weight-complex="bold"/>
    </style:style>
    <style:style style:name="P137" style:family="paragraph" style:parent-style-name="Standard">
      <style:paragraph-properties fo:margin-top="0cm" fo:margin-bottom="0cm" loext:contextual-spacing="false" fo:line-height="100%" fo:text-align="justify" style:justify-single-word="false" style:shadow="none" style:writing-mode="lr-tb"/>
      <style:text-properties style:font-name="Marianne" fo:font-size="11pt" fo:font-style="normal" fo:font-weight="bold" officeooo:rsid="0350390f" officeooo:paragraph-rsid="000725d5" style:font-size-asian="11pt" style:font-style-asian="normal" style:font-weight-asian="bold" style:font-size-complex="11pt" style:font-style-complex="normal" style:font-weight-complex="bold"/>
    </style:style>
    <style:style style:name="P138" style:family="paragraph" style:parent-style-name="Standard">
      <style:paragraph-properties fo:margin-top="0cm" fo:margin-bottom="0cm" loext:contextual-spacing="false" fo:line-height="100%" fo:text-align="center" style:justify-single-word="false" style:shadow="none" style:writing-mode="lr-tb"/>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39" style:family="paragraph" style:parent-style-name="Standard">
      <style:paragraph-properties fo:margin-top="0cm" fo:margin-bottom="0cm" loext:contextual-spacing="false" fo:line-height="100%" fo:text-align="start" style:justify-single-word="false" style:shadow="none" style:writing-mode="lr-tb"/>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40" style:family="paragraph" style:parent-style-name="Standard">
      <style:paragraph-properties fo:margin-top="0cm" fo:margin-bottom="0cm" loext:contextual-spacing="false" fo:line-height="100%" fo:text-align="justify" style:justify-single-word="false" style:shadow="none" style:writing-mode="lr-tb"/>
      <style:text-properties style:font-name="Liberation Serif" fo:font-size="11pt" officeooo:rsid="00150322" officeooo:paragraph-rsid="000725d5" style:font-size-asian="11pt" style:font-size-complex="11pt"/>
    </style:style>
    <style:style style:name="P141" style:family="paragraph" style:parent-style-name="Standard">
      <style:paragraph-properties fo:margin-top="0cm" fo:margin-bottom="0cm" loext:contextual-spacing="false" fo:text-align="justify" style:justify-single-word="false" style:writing-mode="lr-tb"/>
      <style:text-properties style:font-name="Marianne" fo:font-size="16pt" fo:font-style="normal" fo:font-weight="bold" officeooo:rsid="05bd57cc" officeooo:paragraph-rsid="000725d5" style:font-size-asian="16pt" style:font-style-asian="normal" style:font-weight-asian="bold" style:font-size-complex="16pt" style:font-style-complex="normal" style:font-weight-complex="bold"/>
    </style:style>
    <style:style style:name="P142" style:family="paragraph" style:parent-style-name="Standard">
      <style:paragraph-properties fo:margin-top="0cm" fo:margin-bottom="0cm" loext:contextual-spacing="false" fo:text-align="justify" style:justify-single-word="false" style:writing-mode="lr-tb"/>
      <style:text-properties style:font-name="Marianne" fo:font-size="11pt" fo:font-style="normal" fo:font-weight="bold" officeooo:rsid="00150322" officeooo:paragraph-rsid="000725d5" style:font-size-asian="11pt" style:font-style-asian="normal" style:font-weight-asian="bold" style:font-size-complex="11pt" style:font-style-complex="normal" style:font-weight-complex="bold"/>
    </style:style>
    <style:style style:name="P143" style:family="paragraph" style:parent-style-name="Standard">
      <style:paragraph-properties fo:line-height="100%" fo:text-align="justify" style:justify-single-word="false" style:writing-mode="lr-tb"/>
      <style:text-properties fo:font-size="11pt" officeooo:rsid="034e22da" officeooo:paragraph-rsid="000725d5" style:font-size-asian="11pt" style:font-size-complex="11pt"/>
    </style:style>
    <style:style style:name="P144" style:family="paragraph" style:parent-style-name="Standard">
      <style:paragraph-properties fo:text-align="justify" style:justify-single-word="false" style:writing-mode="lr-tb"/>
      <style:text-properties fo:font-size="11pt" officeooo:rsid="00150322" officeooo:paragraph-rsid="000725d5" style:font-size-asian="11pt" style:font-size-complex="11pt"/>
    </style:style>
    <style:style style:name="P145" style:family="paragraph" style:parent-style-name="Standard">
      <style:paragraph-properties fo:text-align="justify" style:justify-single-word="false" style:writing-mode="lr-tb"/>
      <style:text-properties fo:font-size="11pt" officeooo:rsid="00086c1b" officeooo:paragraph-rsid="000725d5" style:font-size-asian="11pt" style:font-size-complex="11pt"/>
    </style:style>
    <style:style style:name="P146" style:family="paragraph" style:parent-style-name="Standard">
      <style:paragraph-properties fo:text-align="justify" style:justify-single-word="false" style:writing-mode="lr-tb"/>
      <style:text-properties fo:font-size="11pt" officeooo:rsid="03b369b8" officeooo:paragraph-rsid="000725d5" style:font-size-asian="11pt" style:font-size-complex="11pt"/>
    </style:style>
    <style:style style:name="P147" style:family="paragraph" style:parent-style-name="Standard">
      <style:paragraph-properties fo:line-height="100%" fo:text-align="justify" style:justify-single-word="false" style:writing-mode="lr-tb"/>
      <style:text-properties style:font-name="Marianne" fo:font-size="11pt" fo:font-weight="normal" officeooo:rsid="034e22da" officeooo:paragraph-rsid="000725d5" style:font-size-asian="11pt" style:font-weight-asian="normal" style:font-size-complex="11pt" style:font-weight-complex="normal"/>
    </style:style>
    <style:style style:name="P148" style:family="paragraph" style:parent-style-name="Standard">
      <style:paragraph-properties fo:line-height="100%" fo:text-align="justify" style:justify-single-word="false" style:writing-mode="lr-tb"/>
      <style:text-properties style:font-name="Marianne" fo:font-size="11pt" fo:font-weight="normal" officeooo:paragraph-rsid="000725d5" style:font-size-asian="11pt" style:font-weight-asian="normal" style:font-size-complex="11pt" style:font-weight-complex="normal"/>
    </style:style>
    <style:style style:name="P149" style:family="paragraph" style:parent-style-name="Standard">
      <style:paragraph-properties fo:line-height="100%" fo:text-align="justify" style:justify-single-word="false" style:writing-mode="lr-tb"/>
      <style:text-properties style:font-name="Marianne" fo:font-size="11pt" fo:font-weight="normal" officeooo:rsid="000427f0" officeooo:paragraph-rsid="000725d5" style:font-size-asian="11pt" style:font-weight-asian="normal" style:font-size-complex="11pt" style:font-weight-complex="normal"/>
    </style:style>
    <style:style style:name="P150" style:family="paragraph" style:parent-style-name="Standard">
      <style:paragraph-properties fo:text-align="justify" style:justify-single-word="false" style:writing-mode="lr-tb"/>
      <style:text-properties style:font-name="Marianne" fo:font-size="11pt" fo:font-weight="normal" officeooo:rsid="03b4782a" officeooo:paragraph-rsid="000725d5" style:font-size-asian="11pt" style:font-weight-asian="normal" style:font-size-complex="11pt" style:font-weight-complex="normal"/>
    </style:style>
    <style:style style:name="P151" style:family="paragraph" style:parent-style-name="Standard">
      <style:paragraph-properties fo:text-align="justify" style:justify-single-word="false" style:writing-mode="lr-tb"/>
      <style:text-properties style:font-name="Marianne" fo:font-size="11pt" fo:font-weight="normal" officeooo:rsid="03b48ad7" officeooo:paragraph-rsid="000725d5" style:font-size-asian="11pt" style:font-weight-asian="normal" style:font-size-complex="11pt" style:font-weight-complex="normal"/>
    </style:style>
    <style:style style:name="P152" style:family="paragraph" style:parent-style-name="Standard">
      <style:paragraph-properties fo:line-height="100%" fo:text-align="justify" style:justify-single-word="false" style:writing-mode="lr-tb"/>
      <style:text-properties style:font-name="Marianne" fo:font-size="11pt" fo:font-weight="normal" officeooo:rsid="00297ef2" officeooo:paragraph-rsid="000725d5" fo:background-color="transparent" style:font-size-asian="11pt" style:font-weight-asian="normal" style:font-size-complex="11pt" style:font-weight-complex="normal"/>
    </style:style>
    <style:style style:name="P153" style:family="paragraph" style:parent-style-name="Standard">
      <style:paragraph-properties fo:line-height="100%" fo:text-align="justify" style:justify-single-word="false" style:writing-mode="lr-tb"/>
      <style:text-properties style:font-name="Marianne" fo:font-size="11pt" fo:font-weight="normal" officeooo:rsid="0029d824" officeooo:paragraph-rsid="000725d5" fo:background-color="transparent" style:font-size-asian="11pt" style:font-weight-asian="normal" style:font-size-complex="11pt" style:font-weight-complex="normal"/>
    </style:style>
    <style:style style:name="P154" style:family="paragraph" style:parent-style-name="Standard" style:list-style-name="L16">
      <style:paragraph-properties fo:text-align="justify" style:justify-single-word="false" style:writing-mode="lr-tb"/>
      <style:text-properties style:font-name="Marianne" fo:font-size="11pt" officeooo:paragraph-rsid="000725d5" style:font-size-asian="11pt" style:font-size-complex="11pt"/>
    </style:style>
    <style:style style:name="P155" style:family="paragraph" style:parent-style-name="Standard">
      <style:paragraph-properties fo:text-align="justify" style:justify-single-word="false" style:writing-mode="lr-tb"/>
      <style:text-properties style:font-name="Marianne" fo:font-size="11pt" officeooo:paragraph-rsid="000725d5" style:font-size-asian="11pt" style:font-size-complex="11pt"/>
    </style:style>
    <style:style style:name="P156" style:family="paragraph" style:parent-style-name="Standard">
      <style:paragraph-properties fo:text-align="justify" style:justify-single-word="false" style:writing-mode="lr-tb"/>
      <style:text-properties style:font-name="Marianne" fo:font-size="11pt" officeooo:rsid="05f161b2" officeooo:paragraph-rsid="000725d5" style:font-size-asian="11pt" style:font-size-complex="11pt"/>
    </style:style>
    <style:style style:name="P157" style:family="paragraph" style:parent-style-name="Standard">
      <style:paragraph-properties fo:text-align="justify" style:justify-single-word="false" style:writing-mode="lr-tb"/>
      <style:text-properties style:font-name="Marianne" fo:font-size="11pt" officeooo:rsid="04664785" officeooo:paragraph-rsid="000725d5" style:font-size-asian="11pt" style:font-size-complex="11pt"/>
    </style:style>
    <style:style style:name="P158" style:family="paragraph" style:parent-style-name="Standard" style:list-style-name="L16">
      <style:paragraph-properties fo:text-align="justify" style:justify-single-word="false" style:writing-mode="lr-tb"/>
      <style:text-properties style:font-name="Marianne" fo:font-size="11pt" officeooo:rsid="00150322" officeooo:paragraph-rsid="000725d5" style:font-size-asian="11pt" style:font-size-complex="11pt"/>
    </style:style>
    <style:style style:name="P159" style:family="paragraph" style:parent-style-name="Standard">
      <style:paragraph-properties fo:text-align="justify" style:justify-single-word="false" style:writing-mode="lr-tb"/>
      <style:text-properties style:font-name="Marianne" fo:font-size="11pt" officeooo:rsid="00150322" officeooo:paragraph-rsid="000725d5" style:font-size-asian="11pt" style:font-size-complex="11pt"/>
    </style:style>
    <style:style style:name="P160" style:family="paragraph" style:parent-style-name="Standard">
      <style:paragraph-properties fo:text-align="justify" style:justify-single-word="false" style:writing-mode="lr-tb"/>
      <style:text-properties style:font-name="Marianne" fo:font-size="11pt" officeooo:rsid="05f263eb" officeooo:paragraph-rsid="000725d5" style:font-size-asian="11pt" style:font-size-complex="11pt"/>
    </style:style>
    <style:style style:name="P161" style:family="paragraph" style:parent-style-name="Standard">
      <style:paragraph-properties fo:line-height="100%" fo:text-align="justify" style:justify-single-word="false" style:writing-mode="lr-tb"/>
      <style:text-properties style:font-name="Marianne" fo:font-size="11pt" officeooo:rsid="00076a18" officeooo:paragraph-rsid="000725d5" style:font-size-asian="11pt" style:font-size-complex="11pt"/>
    </style:style>
    <style:style style:name="P162" style:family="paragraph" style:parent-style-name="Standard">
      <style:paragraph-properties fo:line-height="100%" fo:text-align="justify" style:justify-single-word="false" style:writing-mode="lr-tb"/>
      <style:text-properties style:font-name="Marianne" fo:font-size="11pt" officeooo:rsid="0007b8ee" officeooo:paragraph-rsid="000725d5" style:font-size-asian="11pt" style:font-size-complex="11pt"/>
    </style:style>
    <style:style style:name="P163" style:family="paragraph" style:parent-style-name="Standard">
      <style:paragraph-properties fo:line-height="100%" fo:text-align="justify" style:justify-single-word="false" style:writing-mode="lr-tb"/>
      <style:text-properties style:font-name="Marianne" fo:font-size="11pt" officeooo:rsid="00086c1b" officeooo:paragraph-rsid="000725d5" style:font-size-asian="11pt" style:font-size-complex="11pt"/>
    </style:style>
    <style:style style:name="P164" style:family="paragraph" style:parent-style-name="Standard">
      <style:paragraph-properties fo:text-align="justify" style:justify-single-word="false" style:writing-mode="lr-tb"/>
      <style:text-properties style:font-name="Marianne" fo:font-size="11pt" officeooo:rsid="00086c1b" officeooo:paragraph-rsid="000725d5" style:font-size-asian="11pt" style:font-size-complex="11pt"/>
    </style:style>
    <style:style style:name="P165" style:family="paragraph" style:parent-style-name="Standard">
      <style:paragraph-properties fo:line-height="100%" fo:text-align="justify" style:justify-single-word="false" style:writing-mode="lr-tb"/>
      <style:text-properties style:font-name="Marianne" fo:font-size="11pt" officeooo:rsid="0010415e" officeooo:paragraph-rsid="000725d5" style:font-size-asian="11pt" style:font-size-complex="11pt"/>
    </style:style>
    <style:style style:name="P166" style:family="paragraph" style:parent-style-name="Standard">
      <style:paragraph-properties fo:text-align="justify" style:justify-single-word="false" style:writing-mode="lr-tb"/>
      <style:text-properties style:font-name="Marianne" fo:font-size="11pt" officeooo:rsid="000a1dcf" officeooo:paragraph-rsid="000725d5" style:font-size-asian="11pt" style:font-size-complex="11pt"/>
    </style:style>
    <style:style style:name="P167" style:family="paragraph" style:parent-style-name="Standard">
      <style:paragraph-properties fo:text-align="justify" style:justify-single-word="false" style:writing-mode="lr-tb"/>
      <style:text-properties style:font-name="Marianne" fo:font-size="11pt" officeooo:rsid="001f9fa5" officeooo:paragraph-rsid="000725d5" style:font-size-asian="11pt" style:font-size-complex="11pt"/>
    </style:style>
    <style:style style:name="P168" style:family="paragraph" style:parent-style-name="Standard">
      <style:paragraph-properties fo:line-height="100%" fo:text-align="justify" style:justify-single-word="false" style:writing-mode="lr-tb"/>
      <style:text-properties style:font-name="Marianne" fo:font-size="11pt" officeooo:rsid="001f9fa5" officeooo:paragraph-rsid="000725d5" style:font-size-asian="11pt" style:font-size-complex="11pt"/>
    </style:style>
    <style:style style:name="P169" style:family="paragraph" style:parent-style-name="Standard">
      <style:paragraph-properties fo:text-align="justify" style:justify-single-word="false" style:writing-mode="lr-tb"/>
      <style:text-properties style:font-name="Marianne" fo:font-size="11pt" officeooo:rsid="001a55cf" officeooo:paragraph-rsid="000725d5" style:font-size-asian="11pt" style:font-size-complex="11pt"/>
    </style:style>
    <style:style style:name="P170" style:family="paragraph" style:parent-style-name="Standard">
      <style:paragraph-properties fo:line-height="100%" fo:text-align="justify" style:justify-single-word="false" style:writing-mode="lr-tb"/>
      <style:text-properties style:font-name="Marianne" fo:font-size="11pt" officeooo:rsid="03863934" officeooo:paragraph-rsid="000725d5" style:font-size-asian="11pt" style:font-size-complex="11pt"/>
    </style:style>
    <style:style style:name="P171" style:family="paragraph" style:parent-style-name="Standard">
      <style:paragraph-properties fo:line-height="100%" fo:text-align="justify" style:justify-single-word="false" style:writing-mode="lr-tb"/>
      <style:text-properties style:font-name="Marianne" fo:font-size="11pt" officeooo:rsid="04dbba5c" officeooo:paragraph-rsid="000725d5" style:font-size-asian="11pt" style:font-size-complex="11pt"/>
    </style:style>
    <style:style style:name="P172" style:family="paragraph" style:parent-style-name="Standard">
      <style:paragraph-properties fo:line-height="100%" fo:text-align="justify" style:justify-single-word="false" style:writing-mode="lr-tb"/>
      <style:text-properties style:font-name="Marianne" fo:font-size="11pt" officeooo:rsid="03a167e5" officeooo:paragraph-rsid="000725d5" style:font-size-asian="11pt" style:font-size-complex="11pt"/>
    </style:style>
    <style:style style:name="P173" style:family="paragraph" style:parent-style-name="Standard">
      <style:paragraph-properties fo:text-align="justify" style:justify-single-word="false" style:writing-mode="lr-tb"/>
      <style:text-properties style:font-name="Marianne" fo:font-size="11pt" officeooo:rsid="03a167e5" officeooo:paragraph-rsid="000725d5" style:font-size-asian="11pt" style:font-size-complex="11pt"/>
    </style:style>
    <style:style style:name="P174" style:family="paragraph" style:parent-style-name="Standard">
      <style:paragraph-properties fo:text-align="justify" style:justify-single-word="false" style:writing-mode="lr-tb"/>
      <style:text-properties style:font-name="Marianne" fo:font-size="11pt" officeooo:rsid="03b369b8" officeooo:paragraph-rsid="000725d5" style:font-size-asian="11pt" style:font-size-complex="11pt"/>
    </style:style>
    <style:style style:name="P175" style:family="paragraph" style:parent-style-name="Standard">
      <style:paragraph-properties fo:text-align="center" style:justify-single-word="false" style:writing-mode="lr-tb"/>
      <style:text-properties style:font-name="Marianne" fo:font-size="11pt" fo:font-weight="bold" officeooo:rsid="00150322" officeooo:paragraph-rsid="000725d5" style:font-size-asian="11pt" style:font-weight-asian="bold" style:font-size-complex="11pt" style:font-weight-complex="bold"/>
    </style:style>
    <style:style style:name="P176" style:family="paragraph" style:parent-style-name="Standard">
      <style:paragraph-properties fo:line-height="100%" fo:text-align="justify" style:justify-single-word="false" style:writing-mode="lr-tb"/>
      <style:text-properties style:font-name="Marianne" fo:font-size="11pt" fo:font-weight="bold" officeooo:rsid="00086c1b" officeooo:paragraph-rsid="000725d5" style:font-size-asian="11pt" style:font-weight-asian="bold" style:font-size-complex="11pt" style:font-weight-complex="bold"/>
    </style:style>
    <style:style style:name="P177" style:family="paragraph" style:parent-style-name="Standard">
      <style:paragraph-properties fo:text-align="justify" style:justify-single-word="false" style:writing-mode="lr-tb"/>
      <style:text-properties style:font-name="Marianne" fo:font-size="11pt" fo:font-weight="bold" officeooo:rsid="03b369b8" officeooo:paragraph-rsid="000725d5" style:font-size-asian="11pt" style:font-weight-asian="bold" style:font-size-complex="11pt" style:font-weight-complex="bold"/>
    </style:style>
    <style:style style:name="P178" style:family="paragraph" style:parent-style-name="Standard">
      <style:paragraph-properties fo:text-align="justify" style:justify-single-word="false" style:writing-mode="lr-tb"/>
      <style:text-properties style:font-name="Marianne" fo:font-size="11pt" fo:font-weight="bold" officeooo:rsid="03b4782a" officeooo:paragraph-rsid="000725d5" style:font-size-asian="11pt" style:font-weight-asian="bold" style:font-size-complex="11pt" style:font-weight-complex="bold"/>
    </style:style>
    <style:style style:name="P179" style:family="paragraph" style:parent-style-name="Standard">
      <style:paragraph-properties fo:text-align="justify" style:justify-single-word="false" style:writing-mode="lr-tb"/>
      <style:text-properties style:font-name="Marianne" fo:font-size="11pt" style:text-underline-style="none" fo:font-weight="normal" officeooo:rsid="038db9e5" officeooo:paragraph-rsid="000725d5" style:font-size-asian="11pt" style:font-weight-asian="normal" style:font-size-complex="11pt" style:font-weight-complex="normal"/>
    </style:style>
    <style:style style:name="P180" style:family="paragraph" style:parent-style-name="Standard">
      <style:paragraph-properties fo:line-height="100%" fo:text-align="justify" style:justify-single-word="false" style:writing-mode="lr-tb"/>
      <style:text-properties style:font-name="Marianne" fo:font-size="11pt" style:text-underline-style="none" fo:font-weight="normal" officeooo:rsid="0029e31c" officeooo:paragraph-rsid="000725d5" fo:background-color="transparent" style:font-size-asian="11pt" style:font-weight-asian="normal" style:font-size-complex="11pt" style:font-weight-complex="normal"/>
    </style:style>
    <style:style style:name="P181" style:family="paragraph" style:parent-style-name="Standard">
      <style:paragraph-properties fo:line-height="100%" fo:text-align="justify" style:justify-single-word="false" style:writing-mode="lr-tb"/>
      <style:text-properties style:font-name="Marianne" fo:font-size="11pt" fo:font-style="normal" fo:font-weight="normal" officeooo:rsid="000427f0" officeooo:paragraph-rsid="000725d5" style:font-size-asian="11pt" style:font-style-asian="normal" style:font-weight-asian="normal" style:font-size-complex="11pt" style:font-style-complex="normal" style:font-weight-complex="normal"/>
    </style:style>
    <style:style style:name="P182" style:family="paragraph" style:parent-style-name="Standard">
      <style:paragraph-properties fo:line-height="100%" fo:text-align="justify" style:justify-single-word="false" style:writing-mode="lr-tb"/>
      <style:text-properties style:font-name="Marianne" fo:font-size="11pt" fo:font-style="normal" fo:font-weight="normal" officeooo:rsid="0005ead1" officeooo:paragraph-rsid="000725d5" style:font-size-asian="11pt" style:font-style-asian="normal" style:font-weight-asian="normal" style:font-size-complex="11pt" style:font-style-complex="normal" style:font-weight-complex="normal"/>
    </style:style>
    <style:style style:name="P183" style:family="paragraph" style:parent-style-name="Standard">
      <style:paragraph-properties fo:text-align="justify" style:justify-single-word="false" style:writing-mode="lr-tb"/>
      <style:text-properties style:font-name="Marianne" fo:font-size="11pt" fo:font-style="normal" fo:font-weight="normal" officeooo:rsid="00083042" officeooo:paragraph-rsid="000725d5" style:font-size-asian="9.60000038146973pt" style:font-style-asian="normal" style:font-weight-asian="normal" style:font-size-complex="11pt" style:font-style-complex="normal" style:font-weight-complex="normal"/>
    </style:style>
    <style:style style:name="P184" style:family="paragraph" style:parent-style-name="Standard">
      <style:paragraph-properties fo:text-align="justify" style:justify-single-word="false" style:writing-mode="lr-tb"/>
      <style:text-properties style:font-name="Marianne" fo:font-size="11pt" fo:font-style="normal" fo:font-weight="normal" officeooo:rsid="000934d9" officeooo:paragraph-rsid="000725d5" style:font-size-asian="9.60000038146973pt" style:font-style-asian="normal" style:font-weight-asian="normal" style:font-size-complex="11pt" style:font-style-complex="normal" style:font-weight-complex="normal"/>
    </style:style>
    <style:style style:name="P185" style:family="paragraph" style:parent-style-name="Standard">
      <style:paragraph-properties fo:text-align="justify" style:justify-single-word="false" style:writing-mode="lr-tb"/>
      <style:text-properties style:font-name="Marianne" fo:font-size="11pt" fo:font-style="normal" fo:font-weight="normal" officeooo:rsid="0009da2f" officeooo:paragraph-rsid="000725d5" style:font-size-asian="9.60000038146973pt" style:font-style-asian="normal" style:font-weight-asian="normal" style:font-size-complex="11pt" style:font-style-complex="normal" style:font-weight-complex="normal"/>
    </style:style>
    <style:style style:name="P186" style:family="paragraph" style:parent-style-name="Standard">
      <style:paragraph-properties fo:text-align="justify" style:justify-single-word="false" style:writing-mode="lr-tb"/>
      <style:text-properties style:font-name="Marianne" fo:font-size="11pt" fo:font-style="normal" fo:font-weight="normal" officeooo:rsid="000d8c4e" officeooo:paragraph-rsid="000725d5" style:font-size-asian="9.60000038146973pt" style:font-style-asian="normal" style:font-weight-asian="normal" style:font-size-complex="11pt" style:font-style-complex="normal" style:font-weight-complex="normal"/>
    </style:style>
    <style:style style:name="P187" style:family="paragraph" style:parent-style-name="Standard">
      <style:paragraph-properties fo:line-height="100%" fo:text-align="justify" style:justify-single-word="false" style:writing-mode="lr-tb"/>
      <style:text-properties style:font-name="Marianne" fo:font-size="11pt" fo:font-style="normal" fo:font-weight="normal" officeooo:rsid="0600b20a" officeooo:paragraph-rsid="000725d5" style:font-size-asian="9.60000038146973pt" style:font-style-asian="normal" style:font-weight-asian="normal" style:font-size-complex="11pt" style:font-style-complex="normal" style:font-weight-complex="normal"/>
    </style:style>
    <style:style style:name="P188" style:family="paragraph" style:parent-style-name="Standard">
      <style:paragraph-properties fo:line-height="100%" fo:text-align="justify" style:justify-single-word="false" style:writing-mode="lr-tb"/>
      <style:text-properties style:font-name="Marianne" fo:font-size="11pt" fo:font-style="normal" fo:font-weight="normal" officeooo:rsid="06021751" officeooo:paragraph-rsid="000725d5" style:font-size-asian="9.60000038146973pt" style:font-style-asian="normal" style:font-weight-asian="normal" style:font-size-complex="11pt" style:font-style-complex="normal" style:font-weight-complex="normal"/>
    </style:style>
    <style:style style:name="P189" style:family="paragraph" style:parent-style-name="Standard">
      <style:paragraph-properties fo:line-height="100%" fo:text-align="justify" style:justify-single-word="false" style:writing-mode="lr-tb"/>
      <style:text-properties style:font-name="Marianne" fo:font-size="11pt" fo:font-style="normal" fo:font-weight="normal" officeooo:rsid="0603d4a3" officeooo:paragraph-rsid="000725d5" style:font-size-asian="9.60000038146973pt" style:font-style-asian="normal" style:font-weight-asian="normal" style:font-size-complex="11pt" style:font-style-complex="normal" style:font-weight-complex="normal"/>
    </style:style>
    <style:style style:name="P190" style:family="paragraph" style:parent-style-name="Standard">
      <style:paragraph-properties fo:line-height="100%" fo:text-align="justify" style:justify-single-word="false" style:writing-mode="lr-tb"/>
      <style:text-properties style:font-name="Marianne" fo:font-size="11pt" fo:font-style="normal" fo:font-weight="bold" officeooo:rsid="0005ead1" officeooo:paragraph-rsid="000725d5" style:font-size-asian="11pt" style:font-style-asian="normal" style:font-weight-asian="bold" style:font-size-complex="11pt" style:font-style-complex="normal" style:font-weight-complex="bold"/>
    </style:style>
    <style:style style:name="P191" style:family="paragraph" style:parent-style-name="Standard">
      <style:paragraph-properties fo:text-align="justify" style:justify-single-word="false" style:writing-mode="lr-tb"/>
      <style:text-properties style:font-name="Marianne" fo:font-size="11pt" fo:font-style="normal" fo:font-weight="bold" officeooo:rsid="00083042" officeooo:paragraph-rsid="000725d5" style:font-size-asian="9.60000038146973pt" style:font-style-asian="normal" style:font-weight-asian="bold" style:font-size-complex="11pt" style:font-style-complex="normal" style:font-weight-complex="bold"/>
    </style:style>
    <style:style style:name="P192" style:family="paragraph" style:parent-style-name="Standard">
      <style:paragraph-properties fo:line-height="100%" fo:text-align="justify" style:justify-single-word="false" style:writing-mode="lr-tb"/>
      <style:text-properties style:font-name="Marianne" fo:font-size="11pt" fo:font-style="italic" fo:font-weight="normal" officeooo:rsid="000427f0" officeooo:paragraph-rsid="000725d5" style:font-size-asian="11pt" style:font-style-asian="italic" style:font-weight-asian="normal" style:font-size-complex="11pt" style:font-style-complex="italic" style:font-weight-complex="normal"/>
    </style:style>
    <style:style style:name="P193" style:family="paragraph" style:parent-style-name="Standard">
      <style:paragraph-properties fo:text-align="justify" style:justify-single-word="false" style:writing-mode="lr-tb"/>
      <style:text-properties style:font-name="Marianne" fo:font-size="11pt" fo:font-style="italic" fo:font-weight="normal" officeooo:rsid="03b4782a" officeooo:paragraph-rsid="000725d5" fo:background-color="#fff200" style:font-size-asian="11pt" style:font-style-asian="italic" style:font-weight-asian="normal" style:font-size-complex="11pt" style:font-style-complex="italic" style:font-weight-complex="normal"/>
    </style:style>
    <style:style style:name="P194" style:family="paragraph" style:parent-style-name="Standard">
      <style:paragraph-properties fo:text-align="justify" style:justify-single-word="false" style:writing-mode="lr-tb"/>
      <style:text-properties officeooo:paragraph-rsid="000725d5"/>
    </style:style>
    <style:style style:name="P195" style:family="paragraph" style:parent-style-name="Standard">
      <style:paragraph-properties fo:text-align="center" style:justify-single-word="false" style:writing-mode="lr-tb"/>
      <style:text-properties officeooo:paragraph-rsid="000725d5"/>
    </style:style>
    <style:style style:name="P196" style:family="paragraph" style:parent-style-name="Standard">
      <style:paragraph-properties fo:text-align="center" style:justify-single-word="false" style:writing-mode="lr-tb"/>
      <style:text-properties fo:color="#000000" style:font-name="Marianne" fo:font-size="11pt" officeooo:rsid="05f161b2" officeooo:paragraph-rsid="000725d5" fo:background-color="#fff200" style:font-size-asian="11pt" style:font-size-complex="11pt"/>
    </style:style>
    <style:style style:name="P197" style:family="paragraph" style:parent-style-name="Standard" style:list-style-name="L11">
      <style:paragraph-properties fo:text-align="justify" style:justify-single-word="false" style:writing-mode="lr-tb"/>
      <style:text-properties fo:color="#000000" style:font-name="Marianne" fo:font-size="11pt" officeooo:rsid="05f161b2" officeooo:paragraph-rsid="000725d5" fo:background-color="#fff200" style:font-size-asian="11pt" style:font-size-complex="11pt"/>
    </style:style>
    <style:style style:name="P198" style:family="paragraph" style:parent-style-name="Standard">
      <style:paragraph-properties fo:text-align="justify" style:justify-single-word="false" style:writing-mode="lr-tb"/>
      <style:text-properties fo:color="#000000" style:font-name="Marianne" fo:font-size="11pt" officeooo:paragraph-rsid="000725d5" style:font-size-asian="11pt" style:font-size-complex="11pt"/>
    </style:style>
    <style:style style:name="P199" style:family="paragraph" style:parent-style-name="Standard">
      <style:paragraph-properties fo:text-align="center" style:justify-single-word="false" style:writing-mode="lr-tb"/>
      <style:text-properties fo:color="#000000" style:font-name="Marianne" fo:font-size="11pt" officeooo:rsid="05f161b2" officeooo:paragraph-rsid="000725d5" style:font-size-asian="11pt" style:font-size-complex="11pt"/>
    </style:style>
    <style:style style:name="P200" style:family="paragraph" style:parent-style-name="Standard">
      <style:paragraph-properties fo:text-align="justify" style:justify-single-word="false" style:writing-mode="lr-tb"/>
      <style:text-properties fo:color="#0000ff" style:font-name="Marianne" fo:font-size="11pt" officeooo:paragraph-rsid="000725d5" style:font-size-asian="11pt" style:font-size-complex="11pt"/>
    </style:style>
    <style:style style:name="P201" style:family="paragraph" style:parent-style-name="Standard">
      <style:paragraph-properties fo:text-align="justify" style:justify-single-word="false" style:writing-mode="lr-tb"/>
      <style:text-properties fo:color="#ff3333" style:font-name="Marianne" fo:font-size="11pt" fo:font-style="normal" style:text-underline-style="solid" style:text-underline-width="auto" style:text-underline-color="font-color" fo:font-weight="normal" officeooo:rsid="000d8c4e" officeooo:paragraph-rsid="000725d5" style:font-size-asian="9.60000038146973pt" style:font-style-asian="normal" style:font-weight-asian="normal" style:font-size-complex="11pt" style:font-style-complex="normal" style:font-weight-complex="normal"/>
    </style:style>
    <style:style style:name="P202" style:family="paragraph" style:parent-style-name="Standard">
      <style:paragraph-properties fo:text-align="justify" style:justify-single-word="false" style:writing-mode="lr-tb"/>
      <style:text-properties fo:color="#ff3333" style:font-name="Marianne" fo:font-size="11pt" style:text-underline-style="solid" style:text-underline-width="auto" style:text-underline-color="font-color" fo:font-weight="bold" officeooo:rsid="00150322" officeooo:paragraph-rsid="000725d5" style:font-size-asian="11pt" style:font-weight-asian="bold" style:font-size-complex="11pt" style:font-weight-complex="bold"/>
    </style:style>
    <style:style style:name="P203" style:family="paragraph" style:parent-style-name="Standard">
      <style:paragraph-properties fo:text-align="justify" style:justify-single-word="false" style:writing-mode="lr-tb"/>
      <style:text-properties fo:color="#ff3333" style:font-name="Marianne" fo:font-size="11pt" style:text-underline-style="solid" style:text-underline-width="auto" style:text-underline-color="font-color" fo:font-weight="bold" officeooo:rsid="03b369b8" officeooo:paragraph-rsid="000725d5" style:font-size-asian="11pt" style:font-weight-asian="bold" style:font-size-complex="11pt" style:font-weight-complex="bold"/>
    </style:style>
    <style:style style:name="P204" style:family="paragraph" style:parent-style-name="Standard">
      <style:paragraph-properties fo:line-height="100%" fo:text-align="justify" style:justify-single-word="false" style:writing-mode="lr-tb"/>
      <style:text-properties officeooo:paragraph-rsid="000725d5"/>
    </style:style>
    <style:style style:name="P205" style:family="paragraph" style:parent-style-name="Standard" style:list-style-name="L10">
      <style:paragraph-properties fo:margin-top="0.083cm" fo:margin-bottom="0.083cm" loext:contextual-spacing="false" fo:line-height="100%" fo:text-align="justify" style:justify-single-word="false" style:writing-mode="lr-tb"/>
      <style:text-properties style:font-name="Marianne" fo:font-size="11pt" fo:font-weight="normal" officeooo:paragraph-rsid="000725d5" style:font-size-asian="11pt" style:font-weight-asian="normal" style:font-size-complex="11pt" style:font-weight-complex="normal"/>
    </style:style>
    <style:style style:name="P206" style:family="paragraph" style:parent-style-name="Standard">
      <style:paragraph-properties fo:margin-top="0.083cm" fo:margin-bottom="0.083cm" loext:contextual-spacing="false" fo:line-height="100%" fo:text-align="justify" style:justify-single-word="false" style:writing-mode="lr-tb"/>
      <style:text-properties style:font-name="Marianne" fo:font-size="11pt" fo:font-weight="normal" officeooo:paragraph-rsid="000725d5" style:font-size-asian="11pt" style:font-weight-asian="normal" style:font-size-complex="11pt" style:font-weight-complex="normal"/>
    </style:style>
    <style:style style:name="P207" style:family="paragraph" style:parent-style-name="Standard">
      <style:paragraph-properties fo:margin-top="0.083cm" fo:margin-bottom="0.083cm" loext:contextual-spacing="false" fo:line-height="100%" fo:text-align="justify" style:justify-single-word="false" style:writing-mode="lr-tb"/>
      <style:text-properties officeooo:paragraph-rsid="000725d5"/>
    </style:style>
    <style:style style:name="P208" style:family="paragraph" style:parent-style-name="Standard">
      <style:paragraph-properties fo:margin-top="0cm" fo:margin-bottom="0.046cm" loext:contextual-spacing="false" fo:line-height="100%" fo:text-align="justify" style:justify-single-word="false" style:writing-mode="lr-tb"/>
      <style:text-properties style:font-name="Marianne" fo:font-size="11pt" officeooo:paragraph-rsid="000725d5" style:font-size-asian="11pt" style:font-size-complex="11pt"/>
    </style:style>
    <style:style style:name="P209" style:family="paragraph" style:parent-style-name="Standard">
      <style:paragraph-properties fo:text-align="center" style:justify-single-word="false" fo:break-before="page"/>
      <style:text-properties fo:color="#000000" style:font-name="Marianne" fo:font-size="11pt" fo:font-weight="bold" officeooo:rsid="0008bc22" officeooo:paragraph-rsid="000725d5" style:font-size-asian="11pt" style:font-weight-asian="bold" style:font-size-complex="11pt" style:font-weight-complex="bold"/>
    </style:style>
    <style:style style:name="P210" style:family="paragraph">
      <loext:graphic-properties draw:fill="none"/>
    </style:style>
    <style:style style:name="T1" style:family="text">
      <style:text-properties fo:color="#000000"/>
    </style:style>
    <style:style style:name="T2" style:family="text">
      <style:text-properties fo:color="#000000" style:font-name="Marianne" fo:font-size="11pt" fo:font-style="normal" style:text-underline-style="none" fo:font-weight="normal" officeooo:rsid="0612f880" fo:background-color="transparent" loext:char-shading-value="0" style:font-name-asian="SimSun" style:font-size-asian="9.60000038146973pt" style:font-style-asian="normal" style:font-weight-asian="normal" style:font-name-complex="Arial" style:font-size-complex="11pt" style:font-style-complex="normal" style:font-weight-complex="normal"/>
    </style:style>
    <style:style style:name="T3" style:family="text">
      <style:text-properties fo:color="#000000" style:font-name="Marianne" fo:font-size="11pt" fo:font-style="normal" style:text-underline-style="none" fo:font-weight="normal" officeooo:rsid="05e465d5" fo:background-color="transparent" loext:char-shading-value="0" style:font-name-asian="SimSun" style:font-size-asian="9.60000038146973pt" style:font-style-asian="normal" style:font-weight-asian="normal" style:font-name-complex="Arial" style:font-size-complex="11pt" style:font-style-complex="normal" style:font-weight-complex="normal"/>
    </style:style>
    <style:style style:name="T4" style:family="text">
      <style:text-properties fo:color="#000000" style:font-name="Marianne" fo:font-size="11pt" fo:font-style="normal" style:text-underline-style="none" fo:font-weight="normal" officeooo:rsid="05e9f8c4" fo:background-color="transparent" loext:char-shading-value="0" style:font-name-asian="SimSun"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Marianne" fo:font-size="11pt" fo:font-style="normal" style:text-underline-style="none" fo:font-weight="normal" officeooo:rsid="00150322" fo:background-color="transparent" loext:char-shading-value="0" style:font-name-asian="SimSun"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Marianne" fo:font-size="11pt" fo:font-style="normal" style:text-underline-style="none" fo:font-weight="normal" officeooo:rsid="0013bea2" fo:background-color="transparent" loext:char-shading-value="0" style:font-name-asian="SimSun"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Marianne" fo:font-size="11pt" fo:font-style="normal" style:text-underline-style="none" fo:font-weight="normal" officeooo:rsid="05e465d5" fo:background-color="transparent" loext:char-shading-value="0" style:font-name-asian="SimSun"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Marianne" fo:font-size="11pt" fo:font-style="normal" style:text-underline-style="none" fo:font-weight="normal" officeooo:rsid="05e465d5" fo:background-color="transparent" loext:char-shading-value="0" style:font-size-asian="9.60000038146973pt" style:font-style-asian="normal" style:font-weight-asian="normal" style:font-size-complex="11pt" style:font-style-complex="normal" style:font-weight-complex="normal"/>
    </style:style>
    <style:style style:name="T9" style:family="text">
      <style:text-properties fo:color="#000000" style:font-name="Marianne" fo:font-size="11pt" fo:font-style="normal" style:text-underline-style="none" fo:font-weight="normal" officeooo:rsid="05f3e51f" fo:background-color="#fff200" loext:char-shading-value="0" style:font-name-asian="SimSun"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Marianne" fo:font-size="11pt" fo:font-style="normal" style:text-underline-style="none" officeooo:rsid="0012a39f" fo:background-color="transparent" loext:char-shading-value="0" style:font-name-asian="SimSun" style:font-size-asian="11pt" style:font-style-asian="normal" style:font-name-complex="Arial" style:font-size-complex="11pt" style:font-style-complex="normal"/>
    </style:style>
    <style:style style:name="T11" style:family="text">
      <style:text-properties fo:color="#000000" style:font-name="Marianne" fo:font-size="11pt" fo:font-style="normal" style:text-underline-style="none" fo:font-weight="bold" officeooo:rsid="0017dead" fo:background-color="transparent" loext:char-shading-value="0" style:font-name-asian="SimSun" style:font-size-asian="11pt" style:font-style-asian="normal" style:font-weight-asian="bold" style:font-name-complex="Arial" style:font-size-complex="11pt" style:font-style-complex="normal" style:font-weight-complex="bold"/>
    </style:style>
    <style:style style:name="T12" style:family="text">
      <style:text-properties fo:color="#000000" style:font-name="Marianne" fo:font-style="normal" style:text-underline-style="none" fo:font-weight="normal" fo:background-color="transparent" loext:char-shading-value="0" style:font-style-asian="normal" style:font-weight-asian="normal" style:font-style-complex="normal" style:font-weight-complex="normal"/>
    </style:style>
    <style:style style:name="T13" style:family="text">
      <style:text-properties fo:color="#000000" style:font-name="Marianne" fo:font-style="normal" style:text-underline-style="none" fo:font-weight="normal" fo:background-color="transparent" loext:char-shading-value="0" style:font-name-asian="SimSun" style:font-style-asian="normal" style:font-weight-asian="normal" style:font-name-complex="Arial" style:font-style-complex="normal" style:font-weight-complex="normal"/>
    </style:style>
    <style:style style:name="T14" style:family="text">
      <style:text-properties fo:color="#000000" style:font-name="Marianne" fo:font-style="normal" style:text-underline-style="none" fo:font-weight="normal" officeooo:rsid="05fd0851" fo:background-color="transparent" loext:char-shading-value="0" style:font-name-asian="SimSun" style:font-style-asian="normal" style:font-weight-asian="normal" style:font-name-complex="Arial" style:font-style-complex="normal" style:font-weight-complex="normal"/>
    </style:style>
    <style:style style:name="T15" style:family="text">
      <style:text-properties fo:color="#000000" style:font-name="Marianne" fo:font-style="normal" style:text-underline-style="none" fo:font-weight="normal" officeooo:rsid="05f263eb" fo:background-color="transparent" loext:char-shading-value="0" style:font-name-asian="SimSun" style:font-style-asian="normal" style:font-weight-asian="normal" style:font-name-complex="Arial" style:font-style-complex="normal" style:font-weight-complex="normal"/>
    </style:style>
    <style:style style:name="T16" style:family="text">
      <style:text-properties fo:color="#000000" style:font-name="Marianne" fo:font-style="normal" style:text-underline-style="none" fo:font-weight="normal" officeooo:rsid="05f6048a" fo:background-color="transparent" loext:char-shading-value="0" style:font-name-asian="SimSun" style:font-style-asian="normal" style:font-weight-asian="normal" style:font-name-complex="Arial" style:font-style-complex="normal" style:font-weight-complex="normal"/>
    </style:style>
    <style:style style:name="T17" style:family="text">
      <style:text-properties fo:color="#000000" style:font-name="Marianne" fo:font-style="normal" style:text-underline-style="none" fo:font-weight="normal" officeooo:rsid="0013bea2" fo:background-color="transparent" loext:char-shading-value="0" style:font-name-asian="SimSun" style:font-style-asian="normal" style:font-weight-asian="normal" style:font-name-complex="Arial" style:font-style-complex="normal" style:font-weight-complex="normal"/>
    </style:style>
    <style:style style:name="T18" style:family="text">
      <style:text-properties fo:color="#000000" style:font-name="Marianne" fo:font-style="normal" style:text-underline-style="none" fo:font-weight="normal" officeooo:rsid="06005ba2" fo:background-color="transparent" loext:char-shading-value="0" style:font-name-asian="SimSun" style:font-style-asian="normal" style:font-weight-asian="normal" style:font-name-complex="Arial" style:font-style-complex="normal" style:font-weight-complex="normal"/>
    </style:style>
    <style:style style:name="T19" style:family="text">
      <style:text-properties fo:color="#000000" style:font-name="Marianne" fo:font-style="normal" style:text-underline-style="none" fo:font-weight="normal" officeooo:rsid="000d8c4e" fo:background-color="transparent" loext:char-shading-value="0" style:font-name-asian="SimSun" style:font-size-asian="9.60000038146973pt" style:font-style-asian="normal" style:font-weight-asian="normal" style:font-name-complex="Arial" style:font-style-complex="normal" style:font-weight-complex="normal"/>
    </style:style>
    <style:style style:name="T20" style:family="text">
      <style:text-properties fo:color="#000000" style:font-name="Marianne" fo:font-style="normal" style:text-underline-style="none" fo:font-weight="normal" officeooo:rsid="05f3e51f" fo:background-color="#fff200" loext:char-shading-value="0" style:font-name-asian="SimSun" style:font-style-asian="normal" style:font-weight-asian="normal" style:font-name-complex="Arial" style:font-style-complex="normal" style:font-weight-complex="normal"/>
    </style:style>
    <style:style style:name="T21" style:family="text">
      <style:text-properties fo:color="#000000" style:font-name="Marianne" fo:font-style="normal" style:text-underline-style="none" officeooo:rsid="0017dead" fo:background-color="transparent" loext:char-shading-value="0" style:font-name-asian="SimSun" style:font-style-asian="normal" style:font-name-complex="Arial" style:font-style-complex="normal"/>
    </style:style>
    <style:style style:name="T22" style:family="text">
      <style:text-properties fo:color="#000000" style:font-name="Marianne" fo:font-style="normal" style:text-underline-style="none" officeooo:rsid="000a2106" fo:background-color="transparent" loext:char-shading-value="0" style:font-name-asian="SimSun" style:font-style-asian="normal" style:font-name-complex="Arial" style:font-style-complex="normal"/>
    </style:style>
    <style:style style:name="T23" style:family="text">
      <style:text-properties fo:color="#000000" style:font-name="Marianne" fo:font-style="normal" style:text-underline-style="none" fo:background-color="transparent" loext:char-shading-value="0" style:font-name-asian="SimSun" style:font-size-asian="11pt" style:font-style-asian="normal" style:font-name-complex="Arial" style:font-style-complex="normal"/>
    </style:style>
    <style:style style:name="T24" style:family="text">
      <style:text-properties fo:color="#000000" style:font-name="Marianne" fo:font-style="normal" style:text-underline-style="none" officeooo:rsid="05f3e51f" fo:background-color="transparent" loext:char-shading-value="0" style:font-name-asian="SimSun" style:font-size-asian="11pt" style:font-style-asian="normal" style:font-name-complex="Arial" style:font-style-complex="normal"/>
    </style:style>
    <style:style style:name="T25" style:family="text">
      <style:text-properties fo:color="#000000" style:font-name="Marianne" fo:font-style="normal" style:text-underline-style="none" fo:background-color="#fff200" loext:char-shading-value="0" style:font-name-asian="SimSun" style:font-size-asian="11pt" style:font-style-asian="normal" style:font-name-complex="Arial" style:font-style-complex="normal"/>
    </style:style>
    <style:style style:name="T26" style:family="text">
      <style:text-properties fo:color="#000000" style:font-name="Marianne" fo:font-style="normal" fo:background-color="transparent" loext:char-shading-value="0" style:font-name-asian="SimSun" style:font-style-asian="normal" style:font-name-complex="Arial" style:font-style-complex="normal"/>
    </style:style>
    <style:style style:name="T27" style:family="text">
      <style:text-properties fo:color="#000000" fo:font-size="11pt" fo:font-style="normal" style:text-underline-style="none" officeooo:rsid="05c7ce53" fo:background-color="transparent" loext:char-shading-value="0" style:font-size-asian="9.60000038146973pt" style:font-style-asian="normal" style:font-size-complex="11pt" style:font-style-complex="normal"/>
    </style:style>
    <style:style style:name="T28" style:family="text">
      <style:text-properties fo:color="#000000" fo:font-size="11pt" fo:font-style="normal" style:text-underline-style="none" fo:font-weight="normal" officeooo:rsid="05e465d5" fo:background-color="transparent" loext:char-shading-value="0" style:font-size-asian="9.60000038146973pt" style:font-style-asian="normal" style:font-weight-asian="normal" style:font-size-complex="11pt" style:font-style-complex="normal" style:font-weight-complex="normal"/>
    </style:style>
    <style:style style:name="T29" style:family="text">
      <style:text-properties fo:color="#000000" fo:font-size="11pt" fo:font-style="normal" style:text-underline-style="none" fo:font-weight="normal" officeooo:rsid="06e0f3c0" fo:background-color="transparent" loext:char-shading-value="0" style:font-size-asian="9.60000038146973pt" style:font-style-asian="normal" style:font-weight-asian="normal" style:font-size-complex="11pt" style:font-style-complex="normal" style:font-weight-complex="normal"/>
    </style:style>
    <style:style style:name="T30" style:family="text">
      <style:text-properties fo:color="#000000" fo:font-size="11pt" fo:font-style="normal" style:text-underline-style="none" fo:font-weight="normal" officeooo:rsid="05e9f8c4" fo:background-color="transparent" loext:char-shading-value="0" style:font-size-asian="9.60000038146973pt" style:font-style-asian="normal" style:font-weight-asian="normal" style:font-size-complex="11pt" style:font-style-complex="normal" style:font-weight-complex="normal"/>
    </style:style>
    <style:style style:name="T31" style:family="text">
      <style:text-properties fo:color="#000000" fo:font-size="11pt" fo:font-style="normal" style:text-underline-style="none" fo:font-weight="normal" officeooo:rsid="05fd0851" fo:background-color="transparent" loext:char-shading-value="0" style:font-size-asian="9.60000038146973pt" style:font-style-asian="normal" style:font-weight-asian="normal" style:font-size-complex="11pt" style:font-style-complex="normal" style:font-weight-complex="normal"/>
    </style:style>
    <style:style style:name="T32" style:family="text">
      <style:text-properties fo:color="#000000" fo:font-size="11pt" fo:font-style="normal" style:text-underline-style="none" fo:font-weight="normal" officeooo:rsid="06005ba2" fo:background-color="transparent" loext:char-shading-value="0" style:font-size-asian="9.60000038146973pt" style:font-style-asian="normal" style:font-weight-asian="normal" style:font-size-complex="11pt" style:font-style-complex="normal" style:font-weight-complex="normal"/>
    </style:style>
    <style:style style:name="T33" style:family="text">
      <style:text-properties fo:color="#000000" fo:font-size="11pt" fo:font-style="normal" style:text-underline-style="none" fo:font-weight="normal" officeooo:rsid="0612f880" fo:background-color="transparent" loext:char-shading-value="0" style:font-size-asian="9.60000038146973pt" style:font-style-asian="normal" style:font-weight-asian="normal" style:font-size-complex="11pt" style:font-style-complex="normal" style:font-weight-complex="normal"/>
    </style:style>
    <style:style style:name="T34" style:family="text">
      <style:text-properties fo:color="#000000" fo:font-size="11pt" fo:font-style="normal" style:text-underline-style="none" fo:font-weight="normal" officeooo:rsid="05e465d5"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fo:font-size="11pt" fo:font-style="normal" style:text-underline-style="none" fo:font-weight="normal" officeooo:rsid="0609bd5e" fo:background-color="transparent" loext:char-shading-value="0" style:font-name-asian="SimSun" style:font-size-asian="11pt" style:font-style-asian="normal" style:font-weight-asian="normal" style:font-name-complex="Arial" style:font-size-complex="11pt" style:font-style-complex="normal" style:font-weight-complex="normal"/>
    </style:style>
    <style:style style:name="T36" style:family="text">
      <style:text-properties fo:color="#000000" fo:font-size="11pt" fo:font-style="normal" style:text-underline-style="none" fo:font-weight="normal" officeooo:rsid="0007b1c9" fo:background-color="transparent" loext:char-shading-value="0" style:font-name-asian="SimSun" style:font-size-asian="11pt" style:font-style-asian="normal" style:font-weight-asian="normal" style:font-name-complex="Arial" style:font-size-complex="11pt" style:font-style-complex="normal" style:font-weight-complex="normal"/>
    </style:style>
    <style:style style:name="T37" style:family="text">
      <style:text-properties fo:color="#000000" fo:font-style="normal" style:text-underline-style="none" fo:background-color="transparent" loext:char-shading-value="0" style:font-name-asian="SimSun" style:font-style-asian="normal" style:font-name-complex="Arial" style:font-style-complex="normal"/>
    </style:style>
    <style:style style:name="T38" style:family="text">
      <style:text-properties fo:color="#000000" fo:font-style="normal" style:text-underline-style="none" officeooo:rsid="05ead1be" fo:background-color="transparent" loext:char-shading-value="0" style:font-name-asian="SimSun" style:font-style-asian="normal" style:font-name-complex="Arial" style:font-style-complex="normal"/>
    </style:style>
    <style:style style:name="T39" style:family="text">
      <style:text-properties fo:color="#000000" fo:font-style="normal" style:text-underline-style="none" officeooo:rsid="05eb88c5" fo:background-color="transparent" loext:char-shading-value="0" style:font-name-asian="SimSun" style:font-style-asian="normal" style:font-name-complex="Arial" style:font-style-complex="normal"/>
    </style:style>
    <style:style style:name="T40" style:family="text">
      <style:text-properties fo:color="#000000" fo:font-style="normal" style:text-underline-style="none" officeooo:rsid="0600b20a" fo:background-color="transparent" loext:char-shading-value="0" style:font-name-asian="SimSun" style:font-style-asian="normal" style:font-name-complex="Arial" style:font-style-complex="normal"/>
    </style:style>
    <style:style style:name="T41" style:family="text">
      <style:text-properties fo:color="#000000" fo:font-style="normal" style:text-underline-style="none" fo:background-color="transparent" loext:char-shading-value="0" style:font-name-asian="SimSun" style:font-size-asian="11pt" style:font-style-asian="normal" style:font-name-complex="Arial" style:font-style-complex="normal"/>
    </style:style>
    <style:style style:name="T42" style:family="text">
      <style:text-properties fo:color="#000000" fo:font-style="normal" style:text-underline-style="none" officeooo:rsid="05f3e51f" fo:background-color="transparent" loext:char-shading-value="0" style:font-name-asian="SimSun" style:font-size-asian="11pt" style:font-style-asian="normal" style:font-name-complex="Arial" style:font-style-complex="normal"/>
    </style:style>
    <style:style style:name="T43" style:family="text">
      <style:text-properties fo:color="#000000" fo:font-style="normal" style:text-underline-style="none" fo:font-weight="normal" fo:background-color="#fff200" loext:char-shading-value="0" style:font-name-asian="SimSun" style:font-style-asian="normal" style:font-weight-asian="normal" style:font-name-complex="Arial" style:font-style-complex="normal" style:font-weight-complex="normal"/>
    </style:style>
    <style:style style:name="T44" style:family="text">
      <style:text-properties fo:color="#000000" fo:font-style="normal" style:text-underline-style="none" fo:font-weight="normal" officeooo:rsid="05f3e51f" fo:background-color="#fff200" loext:char-shading-value="0" style:font-name-asian="SimSun" style:font-style-asian="normal" style:font-weight-asian="normal" style:font-name-complex="Arial" style:font-style-complex="normal" style:font-weight-complex="normal"/>
    </style:style>
    <style:style style:name="T45" style:family="text">
      <style:text-properties fo:color="#000000" fo:font-style="normal" style:text-underline-style="none" fo:font-weight="normal" officeooo:rsid="05fd0851" fo:background-color="#fff200" loext:char-shading-value="0" style:font-name-asian="SimSun" style:font-style-asian="normal" style:font-weight-asian="normal" style:font-name-complex="Arial" style:font-style-complex="normal" style:font-weight-complex="normal"/>
    </style:style>
    <style:style style:name="T46" style:family="text">
      <style:text-properties fo:color="#000000" fo:font-style="normal" style:text-underline-style="none" fo:font-weight="normal" officeooo:rsid="05f82f90" fo:background-color="#fff200" loext:char-shading-value="0" style:font-name-asian="SimSun" style:font-style-asian="normal" style:font-weight-asian="normal" style:font-name-complex="Arial" style:font-style-complex="normal" style:font-weight-complex="normal"/>
    </style:style>
    <style:style style:name="T47" style:family="text">
      <style:text-properties fo:color="#000000" fo:font-style="normal" style:text-underline-style="none" fo:font-weight="normal" officeooo:rsid="06005ba2" fo:background-color="#fff200" loext:char-shading-value="0" style:font-name-asian="SimSun" style:font-style-asian="normal" style:font-weight-asian="normal" style:font-name-complex="Arial" style:font-style-complex="normal" style:font-weight-complex="normal"/>
    </style:style>
    <style:style style:name="T48" style:family="text">
      <style:text-properties fo:color="#000000" fo:font-style="normal" style:text-underline-style="none" fo:font-weight="normal" officeooo:rsid="06048890" fo:background-color="#fff200" loext:char-shading-value="0" style:font-name-asian="SimSun" style:font-style-asian="normal" style:font-weight-asian="normal" style:font-name-complex="Arial" style:font-style-complex="normal" style:font-weight-complex="normal"/>
    </style:style>
    <style:style style:name="T49" style:family="text">
      <style:text-properties fo:color="#000000" fo:font-style="normal" style:text-underline-style="none" fo:font-weight="normal" officeooo:rsid="05f3e51f" fo:background-color="#fff200" loext:char-shading-value="0" style:font-name-asian="SimSun" style:font-size-asian="11pt" style:font-style-asian="normal" style:font-weight-asian="normal" style:font-name-complex="Arial" style:font-style-complex="normal" style:font-weight-complex="normal"/>
    </style:style>
    <style:style style:name="T50" style:family="text">
      <style:text-properties fo:color="#000000" fo:font-style="normal" style:text-underline-style="none" fo:font-weight="normal" fo:background-color="transparent" loext:char-shading-value="0" style:font-name-asian="SimSun" style:font-style-asian="normal" style:font-weight-asian="normal" style:font-name-complex="Arial" style:font-style-complex="normal" style:font-weight-complex="normal"/>
    </style:style>
    <style:style style:name="T51" style:family="text">
      <style:text-properties fo:color="#000000" fo:font-style="normal" style:text-underline-style="none" fo:font-weight="normal" officeooo:rsid="05e9f8c4" fo:background-color="transparent" loext:char-shading-value="0" style:font-name-asian="SimSun" style:font-style-asian="normal" style:font-weight-asian="normal" style:font-name-complex="Arial" style:font-style-complex="normal" style:font-weight-complex="normal"/>
    </style:style>
    <style:style style:name="T52" style:family="text">
      <style:text-properties fo:color="#000000" fo:font-style="normal" style:text-underline-style="none" fo:font-weight="normal" officeooo:rsid="0013bea2" fo:background-color="transparent" loext:char-shading-value="0" style:font-name-asian="SimSun" style:font-style-asian="normal" style:font-weight-asian="normal" style:font-name-complex="Arial" style:font-style-complex="normal" style:font-weight-complex="normal"/>
    </style:style>
    <style:style style:name="T53" style:family="text">
      <style:text-properties fo:color="#000000" fo:font-style="normal" style:text-underline-style="none" fo:font-weight="normal" officeooo:rsid="05ead1be" fo:background-color="transparent" loext:char-shading-value="0" style:font-name-asian="SimSun" style:font-style-asian="normal" style:font-weight-asian="normal" style:font-name-complex="Arial" style:font-style-complex="normal" style:font-weight-complex="normal"/>
    </style:style>
    <style:style style:name="T54" style:family="text">
      <style:text-properties fo:color="#000000" fo:font-style="normal" style:text-underline-style="none" fo:font-weight="normal" officeooo:rsid="05ed5886" fo:background-color="transparent" loext:char-shading-value="0" style:font-name-asian="SimSun" style:font-style-asian="normal" style:font-weight-asian="normal" style:font-name-complex="Arial" style:font-style-complex="normal" style:font-weight-complex="normal"/>
    </style:style>
    <style:style style:name="T55" style:family="text">
      <style:text-properties fo:color="#000000" fo:font-style="normal" style:text-underline-style="none" fo:font-weight="normal" officeooo:rsid="05eb88c5" fo:background-color="transparent" loext:char-shading-value="0" style:font-name-asian="SimSun" style:font-style-asian="normal" style:font-weight-asian="normal" style:font-name-complex="Arial" style:font-style-complex="normal" style:font-weight-complex="normal"/>
    </style:style>
    <style:style style:name="T56" style:family="text">
      <style:text-properties fo:color="#000000" fo:font-style="normal" style:text-underline-style="none" fo:font-weight="normal" officeooo:rsid="05fd0851" fo:background-color="transparent" loext:char-shading-value="0" style:font-name-asian="SimSun" style:font-style-asian="normal" style:font-weight-asian="normal" style:font-name-complex="Arial" style:font-style-complex="normal" style:font-weight-complex="normal"/>
    </style:style>
    <style:style style:name="T57" style:family="text">
      <style:text-properties fo:color="#000000" fo:font-style="normal" style:text-underline-style="none" fo:font-weight="normal" officeooo:rsid="05f82f90" fo:background-color="transparent" loext:char-shading-value="0" style:font-name-asian="SimSun" style:font-style-asian="normal" style:font-weight-asian="normal" style:font-name-complex="Arial" style:font-style-complex="normal" style:font-weight-complex="normal"/>
    </style:style>
    <style:style style:name="T58" style:family="text">
      <style:text-properties fo:color="#000000" fo:font-style="normal" style:text-underline-style="none" fo:font-weight="normal" officeooo:rsid="0030fad4" fo:background-color="transparent" loext:char-shading-value="0" style:font-name-asian="SimSun" style:font-style-asian="normal" style:font-weight-asian="normal" style:font-name-complex="Arial" style:font-style-complex="normal" style:font-weight-complex="normal"/>
    </style:style>
    <style:style style:name="T59" style:family="text">
      <style:text-properties fo:color="#000000" fo:font-style="normal" style:text-underline-style="none" fo:font-weight="normal" officeooo:rsid="001171fd" fo:background-color="transparent" loext:char-shading-value="0" style:font-name-asian="SimSun" style:font-style-asian="normal" style:font-weight-asian="normal" style:font-name-complex="Arial" style:font-style-complex="normal" style:font-weight-complex="normal"/>
    </style:style>
    <style:style style:name="T60" style:family="text">
      <style:text-properties fo:color="#000000" fo:font-style="normal" style:text-underline-style="none" fo:font-weight="normal" officeooo:rsid="05ef528b" fo:background-color="transparent" loext:char-shading-value="0" style:font-name-asian="SimSun" style:font-style-asian="normal" style:font-weight-asian="normal" style:font-name-complex="Arial" style:font-style-complex="normal" style:font-weight-complex="normal"/>
    </style:style>
    <style:style style:name="T61" style:family="text">
      <style:text-properties fo:color="#000000" fo:font-style="normal" style:text-underline-style="none" fo:font-weight="normal" officeooo:rsid="06005ba2" fo:background-color="transparent" loext:char-shading-value="0" style:font-name-asian="SimSun" style:font-style-asian="normal" style:font-weight-asian="normal" style:font-name-complex="Arial" style:font-style-complex="normal" style:font-weight-complex="normal"/>
    </style:style>
    <style:style style:name="T62" style:family="text">
      <style:text-properties fo:color="#000000" fo:font-style="normal" style:text-underline-style="none" fo:font-weight="normal" officeooo:rsid="0600b20a" fo:background-color="transparent" loext:char-shading-value="0" style:font-name-asian="SimSun" style:font-style-asian="normal" style:font-weight-asian="normal" style:font-name-complex="Arial" style:font-style-complex="normal" style:font-weight-complex="normal"/>
    </style:style>
    <style:style style:name="T63" style:family="text">
      <style:text-properties fo:color="#000000" fo:font-style="normal" style:text-underline-style="none" fo:font-weight="normal" officeooo:rsid="06048890" fo:background-color="transparent" loext:char-shading-value="0" style:font-name-asian="SimSun" style:font-style-asian="normal" style:font-weight-asian="normal" style:font-name-complex="Arial" style:font-style-complex="normal" style:font-weight-complex="normal"/>
    </style:style>
    <style:style style:name="T64" style:family="text">
      <style:text-properties fo:color="#000000" fo:font-style="normal" style:text-underline-style="none" fo:font-weight="normal" officeooo:rsid="001ce6cd" fo:background-color="transparent" loext:char-shading-value="0" style:font-name-asian="SimSun" style:font-style-asian="normal" style:font-weight-asian="normal" style:font-name-complex="Arial" style:font-style-complex="normal" style:font-weight-complex="normal"/>
    </style:style>
    <style:style style:name="T65" style:family="text">
      <style:text-properties fo:color="#000000" fo:font-style="normal" style:text-underline-style="none" fo:font-weight="normal" officeooo:rsid="0607cd18" fo:background-color="transparent" loext:char-shading-value="0" style:font-name-asian="SimSun" style:font-style-asian="normal" style:font-weight-asian="normal" style:font-name-complex="Arial" style:font-style-complex="normal" style:font-weight-complex="normal"/>
    </style:style>
    <style:style style:name="T66" style:family="text">
      <style:text-properties fo:color="#000000" fo:font-style="normal" style:text-underline-style="none" fo:font-weight="normal" officeooo:rsid="05f3e51f" fo:background-color="transparent" loext:char-shading-value="0" style:font-name-asian="SimSun" style:font-style-asian="normal" style:font-weight-asian="normal" style:font-name-complex="Arial" style:font-style-complex="normal" style:font-weight-complex="normal"/>
    </style:style>
    <style:style style:name="T67" style:family="text">
      <style:text-properties fo:color="#000000" fo:font-style="normal" style:text-underline-style="none" fo:font-weight="normal" officeooo:rsid="0609bd5e" fo:background-color="transparent" loext:char-shading-value="0" style:font-name-asian="SimSun" style:font-style-asian="normal" style:font-weight-asian="normal" style:font-name-complex="Arial" style:font-style-complex="normal" style:font-weight-complex="normal"/>
    </style:style>
    <style:style style:name="T68"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69" style:family="text">
      <style:text-properties fo:color="#000000" fo:font-style="normal" style:text-underline-style="none" fo:font-weight="normal" officeooo:rsid="06b24ec5" fo:background-color="transparent" loext:char-shading-value="0" style:font-style-asian="normal" style:font-weight-asian="normal" style:font-style-complex="normal" style:font-weight-complex="normal"/>
    </style:style>
    <style:style style:name="T70" style:family="text">
      <style:text-properties fo:color="#000000" fo:font-style="normal" style:text-underline-style="none" fo:font-weight="normal" officeooo:rsid="06b37e9e" fo:background-color="transparent" loext:char-shading-value="0" style:font-style-asian="normal" style:font-weight-asian="normal" style:font-style-complex="normal" style:font-weight-complex="normal"/>
    </style:style>
    <style:style style:name="T71" style:family="text">
      <style:text-properties fo:color="#000000" fo:font-style="normal" style:text-underline-style="none" fo:font-weight="normal" officeooo:rsid="05e465d5" fo:background-color="transparent" loext:char-shading-value="0" style:font-style-asian="normal" style:font-weight-asian="normal" style:font-style-complex="normal" style:font-weight-complex="normal"/>
    </style:style>
    <style:style style:name="T72" style:family="text">
      <style:text-properties fo:color="#000000" fo:font-style="normal" style:text-underline-style="none" fo:font-weight="normal" officeooo:rsid="03a98940" fo:background-color="transparent" loext:char-shading-value="0" style:font-style-asian="normal" style:font-weight-asian="normal" style:font-style-complex="normal" style:font-weight-complex="normal"/>
    </style:style>
    <style:style style:name="T73" style:family="text">
      <style:text-properties fo:color="#000000" fo:font-style="normal" style:text-underline-style="none" fo:font-weight="normal" officeooo:rsid="03ad64e0" fo:background-color="transparent" loext:char-shading-value="0" style:font-style-asian="normal" style:font-weight-asian="normal" style:font-style-complex="normal" style:font-weight-complex="normal"/>
    </style:style>
    <style:style style:name="T74" style:family="text">
      <style:text-properties fo:color="#000000" fo:font-style="normal" style:text-underline-style="none" fo:background-color="#fff200" loext:char-shading-value="0" style:font-name-asian="SimSun" style:font-size-asian="11pt" style:font-style-asian="normal" style:font-name-complex="Arial" style:font-style-complex="normal"/>
    </style:style>
    <style:style style:name="T75" style:family="text">
      <style:text-properties fo:color="#000000" fo:font-style="normal" style:text-underline-style="none" officeooo:rsid="05f3e51f" fo:background-color="#fff200" loext:char-shading-value="0" style:font-name-asian="SimSun" style:font-size-asian="11pt" style:font-style-asian="normal" style:font-name-complex="Arial" style:font-style-complex="normal"/>
    </style:style>
    <style:style style:name="T76" style:family="text">
      <style:text-properties fo:color="#000000" fo:font-style="normal" style:text-underline-style="none" officeooo:rsid="0603d4a3" fo:background-color="#fff200" loext:char-shading-value="0" style:font-name-asian="SimSun" style:font-size-asian="11pt" style:font-style-asian="normal" style:font-name-complex="Arial" style:font-style-complex="normal"/>
    </style:style>
    <style:style style:name="T77" style:family="text">
      <style:text-properties fo:color="#000000" fo:font-style="normal" style:text-underline-style="none" officeooo:rsid="05f3e51f" fo:background-color="#fff200" loext:char-shading-value="0" style:font-name-asian="SimSun" style:font-style-asian="normal" style:font-name-complex="Arial" style:font-style-complex="normal"/>
    </style:style>
    <style:style style:name="T78" style:family="text">
      <style:text-properties fo:color="#000000" fo:font-style="normal" style:text-underline-style="solid" style:text-underline-width="auto" style:text-underline-color="font-color" fo:font-weight="normal" officeooo:rsid="05ead1be" fo:background-color="transparent" loext:char-shading-value="0" style:font-name-asian="SimSun" style:font-style-asian="normal" style:font-weight-asian="normal" style:font-name-complex="Arial" style:font-style-complex="normal" style:font-weight-complex="normal"/>
    </style:style>
    <style:style style:name="T79" style:family="text">
      <style:text-properties fo:color="#000000" fo:font-style="normal" style:text-underline-style="solid" style:text-underline-width="auto" style:text-underline-color="font-color" fo:background-color="transparent" loext:char-shading-value="0" style:font-name-asian="SimSun" style:font-size-asian="11pt" style:font-style-asian="normal" style:font-name-complex="Arial" style:font-style-complex="normal"/>
    </style:style>
    <style:style style:name="T80" style:family="text">
      <style:text-properties fo:color="#000000" fo:font-style="normal" style:text-underline-style="solid" style:text-underline-width="auto" style:text-underline-color="font-color" fo:background-color="#fff200" loext:char-shading-value="0" style:font-name-asian="SimSun" style:font-size-asian="11pt" style:font-style-asian="normal" style:font-name-complex="Arial" style:font-style-complex="normal"/>
    </style:style>
    <style:style style:name="T81" style:family="text">
      <style:text-properties fo:color="#000000" fo:font-style="normal" fo:font-weight="normal" style:font-style-asian="normal" style:font-weight-asian="normal" style:font-style-complex="normal" style:font-weight-complex="normal"/>
    </style:style>
    <style:style style:name="T82" style:family="text">
      <style:text-properties fo:color="#000000" fo:font-style="normal" officeooo:rsid="05f82f90" style:font-style-asian="normal" style:font-style-complex="normal"/>
    </style:style>
    <style:style style:name="T83" style:family="text">
      <style:text-properties fo:color="#000000" fo:font-style="normal" officeooo:rsid="05f3e51f" fo:background-color="#fff200" loext:char-shading-value="0" style:font-name-asian="SimSun" style:font-style-asian="normal" style:font-name-complex="Arial" style:font-style-complex="normal"/>
    </style:style>
    <style:style style:name="T84" style:family="text">
      <style:text-properties fo:color="#000000" style:text-position="super 58%" fo:font-style="normal" style:text-underline-style="none" officeooo:rsid="05ead1be" fo:background-color="transparent" loext:char-shading-value="0" style:font-name-asian="SimSun" style:font-style-asian="normal" style:font-name-complex="Arial" style:font-style-complex="normal"/>
    </style:style>
    <style:style style:name="T85" style:family="text">
      <style:text-properties fo:color="#000000" style:text-position="super 58%" fo:font-style="normal" style:text-underline-style="none" officeooo:rsid="05eb88c5" fo:background-color="transparent" loext:char-shading-value="0" style:font-name-asian="SimSun" style:font-style-asian="normal" style:font-name-complex="Arial" style:font-style-complex="normal"/>
    </style:style>
    <style:style style:name="T86" style:family="text">
      <style:text-properties fo:color="#000000" style:text-position="super 58%" fo:font-style="normal" style:text-underline-style="none" fo:font-weight="normal" officeooo:rsid="05e9f8c4" fo:background-color="transparent" loext:char-shading-value="0" style:font-name-asian="SimSun" style:font-style-asian="normal" style:font-weight-asian="normal" style:font-name-complex="Arial" style:font-style-complex="normal" style:font-weight-complex="normal"/>
    </style:style>
    <style:style style:name="T87" style:family="text">
      <style:text-properties fo:color="#000000" style:text-position="super 58%" fo:font-style="normal" style:text-underline-style="none" fo:font-weight="normal" officeooo:rsid="05eb88c5" fo:background-color="transparent" loext:char-shading-value="0" style:font-name-asian="SimSun" style:font-style-asian="normal" style:font-weight-asian="normal" style:font-name-complex="Arial" style:font-style-complex="normal" style:font-weight-complex="normal"/>
    </style:style>
    <style:style style:name="T88" style:family="text">
      <style:text-properties fo:color="#000000" style:text-position="super 58%" fo:font-style="normal" style:text-underline-style="solid" style:text-underline-width="auto" style:text-underline-color="font-color" fo:font-weight="normal" officeooo:rsid="05ead1be" fo:background-color="transparent" loext:char-shading-value="0" style:font-name-asian="SimSun" style:font-style-asian="normal" style:font-weight-asian="normal" style:font-name-complex="Arial" style:font-style-complex="normal" style:font-weight-complex="normal"/>
    </style:style>
    <style:style style:name="T89" style:family="text">
      <style:text-properties fo:color="#000000" style:font-name="Liberation Serif" fo:font-size="11pt" fo:font-style="normal" style:text-underline-style="none" fo:font-weight="bold" officeooo:rsid="0013bea2" fo:background-color="transparent" loext:char-shading-value="0" style:font-name-asian="SimSun" style:font-size-asian="11pt" style:font-style-asian="normal" style:font-weight-asian="bold" style:font-name-complex="Arial" style:font-size-complex="11pt" style:font-style-complex="normal" style:font-weight-complex="bold"/>
    </style:style>
    <style:style style:name="T90" style:family="text">
      <style:text-properties fo:color="#000000" style:font-name="Liberation Serif" fo:font-size="11pt" fo:font-style="normal" style:text-underline-style="none" fo:font-weight="normal" officeooo:rsid="00150322" fo:background-color="transparent" loext:char-shading-value="0" style:font-name-asian="SimSun" style:font-size-asian="11pt" style:font-style-asian="normal" style:font-weight-asian="normal" style:font-name-complex="Arial" style:font-size-complex="11pt" style:font-style-complex="normal" style:font-weight-complex="normal"/>
    </style:style>
    <style:style style:name="T91" style:family="text">
      <style:text-properties fo:color="#000000" style:font-name="Liberation Serif" fo:font-size="11pt" fo:font-style="normal" style:text-underline-style="none" fo:font-weight="normal" officeooo:rsid="002bf498" fo:background-color="transparent" loext:char-shading-value="0" style:font-name-asian="SimSun" style:font-size-asian="11pt" style:font-style-asian="normal" style:font-weight-asian="normal" style:font-name-complex="Arial" style:font-size-complex="11pt" style:font-style-complex="normal" style:font-weight-complex="normal"/>
    </style:style>
    <style:style style:name="T92" style:family="text">
      <style:text-properties fo:color="#000000" officeooo:rsid="05f161b2"/>
    </style:style>
    <style:style style:name="T93" style:family="text">
      <style:text-properties fo:color="#000000" officeooo:rsid="05f82f90"/>
    </style:style>
    <style:style style:name="T94" style:family="text">
      <style:text-properties fo:color="#000000" fo:font-style="italic" officeooo:rsid="05f82f90" style:font-style-asian="italic" style:font-style-complex="italic"/>
    </style:style>
    <style:style style:name="T95" style:family="text">
      <style:text-properties fo:color="#000000" fo:font-style="italic" fo:font-weight="normal" style:font-weight-asian="normal" style:font-weight-complex="normal"/>
    </style:style>
    <style:style style:name="T96" style:family="text">
      <style:text-properties fo:color="#000000" fo:font-style="italic" fo:font-weight="normal" style:font-style-asian="italic" style:font-weight-asian="normal" style:font-style-complex="italic" style:font-weight-complex="normal"/>
    </style:style>
    <style:style style:name="T97" style:family="text">
      <style:text-properties fo:color="#000000" fo:font-style="italic" style:text-underline-style="none" fo:font-weight="normal" style:font-style-asian="italic" style:font-weight-asian="normal" style:font-style-complex="italic" style:font-weight-complex="normal"/>
    </style:style>
    <style:style style:name="T98" style:family="text">
      <style:text-properties fo:color="#000000" fo:font-style="italic" style:text-underline-style="solid" style:text-underline-width="auto" style:text-underline-color="font-color" fo:font-weight="normal" officeooo:rsid="04e7f9f4" style:font-style-asian="italic" style:font-weight-asian="normal" style:font-style-complex="italic" style:font-weight-complex="normal"/>
    </style:style>
    <style:style style:name="T99" style:family="text">
      <style:text-properties fo:color="#000000" officeooo:rsid="05fa3720"/>
    </style:style>
    <style:style style:name="T100" style:family="text">
      <style:text-properties fo:color="#000000" officeooo:rsid="03c541ce"/>
    </style:style>
    <style:style style:name="T101" style:family="text">
      <style:text-properties fo:color="#000000" fo:background-color="#fff200" loext:char-shading-value="0"/>
    </style:style>
    <style:style style:name="T102" style:family="text">
      <style:text-properties fo:color="#000000" officeooo:rsid="04e7f9f4"/>
    </style:style>
    <style:style style:name="T103" style:family="text">
      <style:text-properties fo:color="#000000" officeooo:rsid="0002d9cf"/>
    </style:style>
    <style:style style:name="T104" style:family="text">
      <style:text-properties fo:color="#000000" style:text-underline-style="none" fo:font-weight="normal" officeooo:rsid="05f82f90" fo:background-color="#fff200" loext:char-shading-value="0" style:font-weight-asian="normal" style:font-weight-complex="normal"/>
    </style:style>
    <style:style style:name="T105" style:family="text">
      <style:text-properties fo:color="#801900" style:font-name="Marianne" fo:font-size="16pt" fo:font-style="normal" style:text-underline-style="none" fo:font-weight="bold" officeooo:rsid="06e0f3c0" fo:background-color="transparent" loext:char-shading-value="0" style:font-name-asian="SimSun" style:font-size-asian="16pt" style:font-style-asian="normal" style:font-weight-asian="bold" style:font-name-complex="Arial" style:font-size-complex="16pt" style:font-style-complex="normal" style:font-weight-complex="bold"/>
    </style:style>
    <style:style style:name="T106" style:family="text">
      <style:text-properties fo:color="#801900" style:font-name="Marianne" fo:font-size="14pt" fo:font-style="normal" style:text-underline-style="none" fo:font-weight="bold" officeooo:rsid="05e3355a" fo:background-color="transparent" loext:char-shading-value="0" style:font-name-asian="SimSun" style:font-size-asian="12.25pt" style:font-style-asian="normal" style:font-weight-asian="bold" style:font-name-complex="Arial" style:font-size-complex="14pt" style:font-style-complex="normal" style:font-weight-complex="bold"/>
    </style:style>
    <style:style style:name="T107" style:family="text">
      <style:text-properties fo:color="#801900" style:font-name="Marianne" fo:font-size="14pt" fo:font-style="normal" style:text-underline-style="none" fo:font-weight="bold" officeooo:rsid="05e3355a" fo:background-color="transparent" loext:char-shading-value="0" style:font-name-asian="SimSun" style:font-size-asian="14pt" style:font-style-asian="normal" style:font-weight-asian="bold" style:font-name-complex="Arial" style:font-size-complex="14pt" style:font-style-complex="normal" style:font-weight-complex="bold"/>
    </style:style>
    <style:style style:name="T108" style:family="text">
      <style:text-properties fo:color="#801900" fo:font-size="14pt" fo:font-style="normal" style:text-underline-style="none" officeooo:rsid="05e3355a" fo:background-color="transparent" loext:char-shading-value="0" style:font-name-asian="SimSun" style:font-size-asian="14pt" style:font-style-asian="normal" style:font-name-complex="Arial" style:font-size-complex="14pt" style:font-style-complex="normal"/>
    </style:style>
    <style:style style:name="T109" style:family="text">
      <style:text-properties fo:color="#801900" fo:font-size="14pt" fo:font-style="normal" style:text-underline-style="none" officeooo:rsid="06e0f3c0" fo:background-color="transparent" loext:char-shading-value="0" style:font-name-asian="SimSun" style:font-size-asian="14pt" style:font-style-asian="normal" style:font-name-complex="Arial" style:font-size-complex="14pt" style:font-style-complex="normal"/>
    </style:style>
    <style:style style:name="T110" style:family="text">
      <style:text-properties fo:color="#801900" fo:font-size="14pt" fo:font-style="normal" style:text-underline-style="none" officeooo:rsid="05e9f8c4" fo:background-color="transparent" loext:char-shading-value="0" style:font-name-asian="SimSun" style:font-size-asian="14pt" style:font-style-asian="normal" style:font-name-complex="Arial" style:font-size-complex="14pt" style:font-style-complex="normal"/>
    </style:style>
    <style:style style:name="T111" style:family="text">
      <style:text-properties fo:color="#801900" fo:font-size="14pt" fo:font-style="normal" style:text-underline-style="none" officeooo:rsid="05fd0851" fo:background-color="transparent" loext:char-shading-value="0" style:font-name-asian="SimSun" style:font-size-asian="14pt" style:font-style-asian="normal" style:font-name-complex="Arial" style:font-size-complex="14pt" style:font-style-complex="normal"/>
    </style:style>
    <style:style style:name="T112" style:family="text">
      <style:text-properties fo:color="#801900" fo:font-size="14pt" fo:font-style="normal" style:text-underline-style="none" officeooo:rsid="05f263eb" fo:background-color="transparent" loext:char-shading-value="0" style:font-name-asian="SimSun" style:font-size-asian="14pt" style:font-style-asian="normal" style:font-name-complex="Arial" style:font-size-complex="14pt" style:font-style-complex="normal"/>
    </style:style>
    <style:style style:name="T113" style:family="text">
      <style:text-properties fo:color="#801900" fo:font-size="14pt" fo:font-style="normal" style:text-underline-style="none" officeooo:rsid="06005ba2" fo:background-color="transparent" loext:char-shading-value="0" style:font-name-asian="SimSun" style:font-size-asian="14pt" style:font-style-asian="normal" style:font-name-complex="Arial" style:font-size-complex="14pt" style:font-style-complex="normal"/>
    </style:style>
    <style:style style:name="T114" style:family="text">
      <style:text-properties fo:color="#801900" fo:font-size="14pt" fo:font-style="normal" style:text-underline-style="none" officeooo:rsid="0600b20a" fo:background-color="transparent" loext:char-shading-value="0" style:font-name-asian="SimSun" style:font-size-asian="14pt" style:font-style-asian="normal" style:font-name-complex="Arial" style:font-size-complex="14pt" style:font-style-complex="normal"/>
    </style:style>
    <style:style style:name="T115" style:family="text">
      <style:text-properties fo:color="#801900" fo:font-size="14pt" fo:font-style="normal" style:text-underline-style="none" officeooo:rsid="06e1bba2" fo:background-color="transparent" loext:char-shading-value="0" style:font-name-asian="SimSun" style:font-size-asian="14pt" style:font-style-asian="normal" style:font-name-complex="Arial" style:font-size-complex="14pt" style:font-style-complex="normal"/>
    </style:style>
    <style:style style:name="T116" style:family="text">
      <style:text-properties fo:color="#801900" fo:font-size="14pt" fo:font-style="normal" style:text-underline-style="none" officeooo:rsid="0007b1c9" fo:background-color="transparent" loext:char-shading-value="0" style:font-name-asian="SimSun" style:font-size-asian="14pt" style:font-style-asian="normal" style:font-name-complex="Arial" style:font-size-complex="14pt" style:font-style-complex="normal"/>
    </style:style>
    <style:style style:name="T117" style:family="text">
      <style:text-properties fo:color="#801900" fo:font-size="14pt" fo:font-style="normal" style:text-underline-style="none" fo:font-weight="bold" officeooo:rsid="05e3355a" fo:background-color="transparent" loext:char-shading-value="0" style:font-name-asian="SimSun" style:font-size-asian="14pt" style:font-style-asian="normal" style:font-weight-asian="bold" style:font-name-complex="Arial" style:font-size-complex="14pt" style:font-style-complex="normal" style:font-weight-complex="bold"/>
    </style:style>
    <style:style style:name="T118" style:family="text">
      <style:text-properties fo:color="#801900" fo:font-size="14pt" fo:font-style="normal" style:text-underline-style="none" fo:font-weight="bold" officeooo:rsid="05f263eb" fo:background-color="transparent" loext:char-shading-value="0" style:font-name-asian="SimSun" style:font-size-asian="14pt" style:font-style-asian="normal" style:font-weight-asian="bold" style:font-name-complex="Arial" style:font-size-complex="14pt" style:font-style-complex="normal" style:font-weight-complex="bold"/>
    </style:style>
    <style:style style:name="T119" style:family="text">
      <style:text-properties fo:color="#801900" fo:font-size="14pt" fo:font-style="normal" style:text-underline-style="none" fo:font-weight="bold" officeooo:rsid="06e0f3c0" fo:background-color="transparent" loext:char-shading-value="0" style:font-name-asian="SimSun" style:font-size-asian="14pt" style:font-style-asian="normal" style:font-weight-asian="bold" style:font-name-complex="Arial" style:font-size-complex="14pt" style:font-style-complex="normal" style:font-weight-complex="bold"/>
    </style:style>
    <style:style style:name="T120" style:family="text">
      <style:text-properties fo:color="#801900" fo:font-size="14pt" fo:font-style="normal" style:text-underline-style="none" fo:font-weight="bold" officeooo:rsid="05fd0851" fo:background-color="transparent" loext:char-shading-value="0" style:font-name-asian="SimSun" style:font-size-asian="14pt" style:font-style-asian="normal" style:font-weight-asian="bold" style:font-name-complex="Arial" style:font-size-complex="14pt" style:font-style-complex="normal" style:font-weight-complex="bold"/>
    </style:style>
    <style:style style:name="T121" style:family="text">
      <style:text-properties fo:color="#801900" fo:font-size="11pt" fo:font-style="normal" style:text-underline-style="none" fo:font-weight="normal" officeooo:rsid="05e3355a" fo:background-color="transparent" loext:char-shading-value="0" style:font-name-asian="SimSun" style:font-size-asian="9.60000038146973pt" style:font-style-asian="normal" style:font-weight-asian="normal" style:font-name-complex="Arial" style:font-size-complex="11pt" style:font-style-complex="normal" style:font-weight-complex="normal"/>
    </style:style>
    <style:style style:name="T122" style:family="text">
      <style:text-properties fo:color="#801900" fo:font-size="12pt" fo:font-style="normal" style:text-underline-style="none" fo:font-weight="normal" officeooo:rsid="05e3355a" fo:background-color="transparent" loext:char-shading-value="0" style:font-name-asian="SimSun" style:font-size-asian="10.5pt" style:font-style-asian="normal" style:font-weight-asian="normal" style:font-name-complex="Arial" style:font-size-complex="12pt" style:font-style-complex="normal" style:font-weight-complex="normal"/>
    </style:style>
    <style:style style:name="T123" style:family="text">
      <style:text-properties fo:color="#ff3333" style:font-name="Marianne" fo:font-weight="normal" style:font-weight-asian="normal" style:font-weight-complex="normal"/>
    </style:style>
    <style:style style:name="T124" style:family="text">
      <style:text-properties fo:color="#ff3333" style:font-name="Marianne" fo:font-size="11pt" fo:font-style="normal" style:text-underline-style="solid" style:text-underline-width="auto" style:text-underline-color="font-color" fo:font-weight="bold" officeooo:rsid="0412c2c6" fo:background-color="transparent" loext:char-shading-value="0" style:font-name-asian="SimSun" style:font-size-asian="11pt" style:font-style-asian="normal" style:font-weight-asian="bold" style:font-name-complex="Arial" style:font-size-complex="11pt" style:font-style-complex="normal" style:font-weight-complex="bold"/>
    </style:style>
    <style:style style:name="T125" style:family="text">
      <style:text-properties officeooo:rsid="04d4823c"/>
    </style:style>
    <style:style style:name="T126" style:family="text">
      <style:text-properties fo:font-weight="normal" style:font-weight-asian="normal" style:font-weight-complex="normal"/>
    </style:style>
    <style:style style:name="T127" style:family="text">
      <style:text-properties fo:font-weight="normal" officeooo:rsid="0013bea2" style:font-weight-asian="normal" style:font-weight-complex="normal"/>
    </style:style>
    <style:style style:name="T128" style:family="text">
      <style:text-properties fo:font-weight="normal" officeooo:rsid="03b4782a" style:font-weight-asian="normal" style:font-weight-complex="normal"/>
    </style:style>
    <style:style style:name="T129" style:family="text">
      <style:text-properties fo:font-weight="normal" officeooo:rsid="03b48ad7" style:font-weight-asian="normal" style:font-weight-complex="normal"/>
    </style:style>
    <style:style style:name="T130" style:family="text">
      <style:text-properties fo:font-weight="normal" officeooo:rsid="05f3e51f" fo:background-color="#fff200" loext:char-shading-value="0" style:font-weight-asian="normal" style:font-weight-complex="normal"/>
    </style:style>
    <style:style style:name="T131" style:family="text">
      <style:text-properties fo:font-weight="normal" officeooo:rsid="06005ba2" fo:background-color="#fff200" loext:char-shading-value="0" style:font-weight-asian="normal" style:font-weight-complex="normal"/>
    </style:style>
    <style:style style:name="T132" style:family="text">
      <style:text-properties fo:font-weight="normal" officeooo:rsid="038796f5"/>
    </style:style>
    <style:style style:name="T133" style:family="text">
      <style:text-properties fo:font-weight="normal" officeooo:rsid="06005ba2" fo:background-color="transparent" loext:char-shading-value="0" style:font-weight-asian="normal" style:font-weight-complex="normal"/>
    </style:style>
    <style:style style:name="T134" style:family="text">
      <style:text-properties officeooo:rsid="05e7535c"/>
    </style:style>
    <style:style style:name="T135" style:family="text">
      <style:text-properties fo:font-style="italic"/>
    </style:style>
    <style:style style:name="T136" style:family="text">
      <style:text-properties fo:font-style="italic" fo:font-weight="normal" officeooo:rsid="05f3e51f" fo:background-color="#fff200" loext:char-shading-value="0" style:font-weight-asian="normal" style:font-weight-complex="normal"/>
    </style:style>
    <style:style style:name="T137" style:family="text">
      <style:text-properties fo:font-style="italic" fo:font-weight="normal" officeooo:rsid="05f5a155" fo:background-color="#fff200" loext:char-shading-value="0" style:font-weight-asian="normal" style:font-weight-complex="normal"/>
    </style:style>
    <style:style style:name="T138" style:family="text">
      <style:text-properties fo:font-style="italic" fo:font-weight="normal" officeooo:rsid="03b4782a" fo:background-color="#fff200" loext:char-shading-value="0" style:font-style-asian="italic" style:font-weight-asian="normal" style:font-style-complex="italic" style:font-weight-complex="normal"/>
    </style:style>
    <style:style style:name="T139" style:family="text">
      <style:text-properties fo:font-style="italic" fo:font-weight="normal" style:font-weight-asian="normal" style:font-weight-complex="normal"/>
    </style:style>
    <style:style style:name="T140" style:family="text">
      <style:text-properties fo:font-style="italic" fo:font-weight="normal" officeooo:rsid="03b4782a" style:font-style-asian="italic" style:font-weight-asian="normal" style:font-style-complex="italic" style:font-weight-complex="normal"/>
    </style:style>
    <style:style style:name="T141" style:family="text">
      <style:text-properties fo:font-style="italic" style:font-style-asian="italic" style:font-style-complex="italic"/>
    </style:style>
    <style:style style:name="T142" style:family="text">
      <style:text-properties fo:font-style="italic" officeooo:rsid="0012a39f" style:font-style-asian="italic" style:font-style-complex="italic"/>
    </style:style>
    <style:style style:name="T143" style:family="text">
      <style:text-properties fo:font-style="italic" officeooo:rsid="0013bea2" style:font-style-asian="italic" style:font-style-complex="italic"/>
    </style:style>
    <style:style style:name="T144" style:family="text">
      <style:text-properties fo:font-style="italic" officeooo:rsid="03326721"/>
    </style:style>
    <style:style style:name="T145" style:family="text">
      <style:text-properties fo:font-style="italic" officeooo:rsid="0012a39f"/>
    </style:style>
    <style:style style:name="T146" style:family="text">
      <style:text-properties fo:font-style="italic" officeooo:rsid="01f32ee3"/>
    </style:style>
    <style:style style:name="T147" style:family="text">
      <style:text-properties fo:font-style="italic" officeooo:rsid="0332f1b2"/>
    </style:style>
    <style:style style:name="T148" style:family="text">
      <style:text-properties fo:font-style="italic" officeooo:rsid="00141117"/>
    </style:style>
    <style:style style:name="T149" style:family="text">
      <style:text-properties fo:font-style="italic" officeooo:rsid="02bc25a0"/>
    </style:style>
    <style:style style:name="T150" style:family="text">
      <style:text-properties fo:font-style="italic" officeooo:rsid="02c4e0cc"/>
    </style:style>
    <style:style style:name="T151" style:family="text">
      <style:text-properties officeooo:rsid="02bc25a0"/>
    </style:style>
    <style:style style:name="T152" style:family="text">
      <style:text-properties fo:font-style="normal" fo:font-weight="normal" officeooo:rsid="05f3e51f" fo:background-color="#fff200" loext:char-shading-value="0" style:font-style-asian="normal" style:font-weight-asian="normal" style:font-style-complex="normal" style:font-weight-complex="normal"/>
    </style:style>
    <style:style style:name="T153" style:family="text">
      <style:text-properties fo:font-style="normal" fo:font-weight="bold" officeooo:rsid="0012a39f" style:font-style-asian="normal" style:font-weight-asian="bold" style:font-style-complex="normal" style:font-weight-complex="bold"/>
    </style:style>
    <style:style style:name="T154" style:family="text">
      <style:text-properties fo:font-style="normal" style:text-underline-style="none" fo:font-weight="normal" officeooo:rsid="05f3e51f" fo:background-color="#fff200" loext:char-shading-value="0" style:font-name-asian="SimSun" style:font-style-asian="normal" style:font-weight-asian="normal" style:font-name-complex="Arial" style:font-style-complex="normal" style:font-weight-complex="normal"/>
    </style:style>
    <style:style style:name="T155" style:family="text">
      <style:text-properties officeooo:rsid="02c4e0cc"/>
    </style:style>
    <style:style style:name="T156" style:family="text">
      <style:text-properties fo:font-weight="bold"/>
    </style:style>
    <style:style style:name="T157" style:family="text">
      <style:text-properties fo:font-weight="bold" style:font-weight-asian="bold" style:font-weight-complex="bold"/>
    </style:style>
    <style:style style:name="T158" style:family="text">
      <style:text-properties fo:font-weight="bold" officeooo:rsid="0012a39f" style:font-weight-asian="bold" style:font-weight-complex="bold"/>
    </style:style>
    <style:style style:name="T159" style:family="text">
      <style:text-properties fo:font-weight="bold" officeooo:rsid="02bc25a0" style:font-weight-asian="bold" style:font-weight-complex="bold"/>
    </style:style>
    <style:style style:name="T160" style:family="text">
      <style:text-properties fo:font-weight="bold" officeooo:rsid="0005ead1" style:font-weight-asian="bold" style:font-weight-complex="bold"/>
    </style:style>
    <style:style style:name="T161" style:family="text">
      <style:text-properties fo:font-weight="bold" officeooo:rsid="06005ba2" fo:background-color="#fff200" loext:char-shading-value="0" style:font-weight-asian="bold" style:font-weight-complex="bold"/>
    </style:style>
    <style:style style:name="T162" style:family="text">
      <style:text-properties officeooo:rsid="0012a39f"/>
    </style:style>
    <style:style style:name="T163" style:family="text">
      <style:text-properties officeooo:rsid="0013526b"/>
    </style:style>
    <style:style style:name="T164" style:family="text">
      <style:text-properties officeooo:rsid="01f50178"/>
    </style:style>
    <style:style style:name="T165" style:family="text">
      <style:text-properties officeooo:rsid="0013bea2"/>
    </style:style>
    <style:style style:name="T166" style:family="text">
      <style:text-properties officeooo:rsid="02c9cd9d"/>
    </style:style>
    <style:style style:name="T167" style:family="text">
      <style:text-properties officeooo:rsid="050bc982"/>
    </style:style>
    <style:style style:name="T168" style:family="text">
      <style:text-properties officeooo:rsid="056c2c5a"/>
    </style:style>
    <style:style style:name="T169" style:family="text">
      <style:text-properties officeooo:rsid="05f5a155"/>
    </style:style>
    <style:style style:name="T170" style:family="text">
      <style:text-properties officeooo:rsid="05fd0851"/>
    </style:style>
    <style:style style:name="T171" style:family="text">
      <style:text-properties style:use-window-font-color="true" style:font-name="Marianne" fo:font-weight="normal" style:font-weight-asian="normal" style:font-weight-complex="normal"/>
    </style:style>
    <style:style style:name="T172" style:family="text">
      <style:text-properties style:use-window-font-color="true" style:font-name="Marianne" fo:font-weight="normal" officeooo:rsid="001c7d53" style:font-weight-asian="normal" style:font-weight-complex="normal"/>
    </style:style>
    <style:style style:name="T173" style:family="text">
      <style:text-properties style:use-window-font-color="true" style:font-name="Marianne" fo:font-size="11pt" style:text-underline-style="solid" style:text-underline-width="auto" style:text-underline-color="font-color" fo:background-color="transparent" loext:char-shading-value="0" style:font-size-asian="11pt" style:font-size-complex="11pt"/>
    </style:style>
    <style:style style:name="T174" style:family="text">
      <style:text-properties style:use-window-font-color="true" style:font-name="Marianne" fo:font-size="11pt" style:text-underline-style="solid" style:text-underline-width="auto" style:text-underline-color="font-color" fo:font-weight="bold" officeooo:rsid="038796f5" fo:background-color="transparent" loext:char-shading-value="0" style:font-size-asian="11pt" style:font-weight-asian="bold" style:font-size-complex="11pt" style:font-weight-complex="bold"/>
    </style:style>
    <style:style style:name="T175" style:family="text">
      <style:text-properties style:use-window-font-color="true" style:font-name="Marianne" fo:font-size="11pt" style:text-underline-style="solid" style:text-underline-width="auto" style:text-underline-color="font-color" fo:font-weight="bold" officeooo:rsid="038fc7e5" fo:background-color="transparent" loext:char-shading-value="0" style:font-size-asian="11pt" style:font-weight-asian="bold" style:font-size-complex="11pt" style:font-weight-complex="bold"/>
    </style:style>
    <style:style style:name="T176" style:family="text">
      <style:text-properties style:use-window-font-color="true" style:font-name="Marianne" fo:font-size="11pt" style:text-underline-style="solid" style:text-underline-width="auto" style:text-underline-color="font-color" fo:font-weight="bold" officeooo:rsid="03a2917d" fo:background-color="transparent" loext:char-shading-value="0" style:font-size-asian="11pt" style:font-weight-asian="bold" style:font-size-complex="11pt" style:font-weight-complex="bold"/>
    </style:style>
    <style:style style:name="T177" style:family="text">
      <style:text-properties style:use-window-font-color="true" style:font-name="Marianne" fo:font-size="11pt" fo:background-color="transparent" loext:char-shading-value="0" style:font-size-asian="11pt" style:font-size-complex="11pt"/>
    </style:style>
    <style:style style:name="T178" style:family="text">
      <style:text-properties style:use-window-font-color="true" style:font-name="Marianne" fo:font-size="11pt" fo:font-weight="normal" officeooo:rsid="038796f5" fo:background-color="transparent" loext:char-shading-value="0" style:font-size-asian="11pt" style:font-weight-asian="normal" style:font-size-complex="11pt" style:font-weight-complex="normal"/>
    </style:style>
    <style:style style:name="T179" style:family="text">
      <style:text-properties style:use-window-font-color="true" style:font-name="Marianne" fo:font-size="11pt" fo:font-weight="normal" officeooo:rsid="05f161b2" fo:background-color="transparent" loext:char-shading-value="0" style:font-size-asian="11pt" style:font-weight-asian="normal" style:font-size-complex="11pt" style:font-weight-complex="normal"/>
    </style:style>
    <style:style style:name="T180" style:family="text">
      <style:text-properties style:use-window-font-color="true" style:font-name="Marianne" fo:font-size="11pt" fo:font-weight="normal" officeooo:rsid="038fc7e5" fo:background-color="transparent" loext:char-shading-value="0" style:font-size-asian="11pt" style:font-weight-asian="normal" style:font-size-complex="11pt" style:font-weight-complex="normal"/>
    </style:style>
    <style:style style:name="T181" style:family="text">
      <style:text-properties style:use-window-font-color="true" style:font-name="Marianne" fo:font-size="11pt" fo:font-weight="normal" officeooo:rsid="038db9e5" fo:background-color="transparent" loext:char-shading-value="0" style:font-size-asian="11pt" style:font-weight-asian="normal" style:font-size-complex="11pt" style:font-weight-complex="normal"/>
    </style:style>
    <style:style style:name="T182" style:family="text">
      <style:text-properties style:use-window-font-color="true" style:font-name="Marianne" fo:font-size="11pt" fo:font-weight="normal" officeooo:rsid="05f161b2" fo:background-color="#fff200" loext:char-shading-value="0" style:font-size-asian="11pt" style:font-weight-asian="normal" style:font-size-complex="11pt" style:font-weight-complex="normal"/>
    </style:style>
    <style:style style:name="T183" style:family="text">
      <style:text-properties style:use-window-font-color="true" style:font-name="Marianne" fo:font-size="11pt" fo:font-weight="bold" officeooo:rsid="038796f5" fo:background-color="transparent" loext:char-shading-value="0" style:font-size-asian="11pt" style:font-weight-asian="bold" style:font-size-complex="11pt" style:font-weight-complex="bold"/>
    </style:style>
    <style:style style:name="T184" style:family="text">
      <style:text-properties style:use-window-font-color="true" style:font-name="Marianne" fo:font-size="11pt" style:text-underline-style="none" fo:font-weight="bold" officeooo:rsid="038796f5" fo:background-color="transparent" loext:char-shading-value="0" style:font-size-asian="11pt" style:font-weight-asian="bold" style:font-size-complex="11pt" style:font-weight-complex="bold"/>
    </style:style>
    <style:style style:name="T185" style:family="text">
      <style:text-properties style:use-window-font-color="true" style:font-name="Marianne" style:text-underline-style="none" fo:font-weight="normal" officeooo:rsid="038796f5" fo:background-color="transparent" loext:char-shading-value="0" style:font-weight-asian="normal" style:font-weight-complex="normal"/>
    </style:style>
    <style:style style:name="T186" style:family="text">
      <style:text-properties style:use-window-font-color="true" style:font-name="Marianne" style:text-underline-style="none" fo:font-weight="normal" officeooo:rsid="038db9e5" fo:background-color="transparent" loext:char-shading-value="0" style:font-weight-asian="normal" style:font-weight-complex="normal"/>
    </style:style>
    <style:style style:name="T187" style:family="text">
      <style:text-properties style:use-window-font-color="true" style:font-name="Marianne" fo:font-style="normal" style:text-underline-style="none" fo:font-weight="normal" officeooo:rsid="038e0bf3" fo:background-color="transparent" loext:char-shading-value="0" style:font-name-asian="SimSun" style:font-style-asian="normal" style:font-weight-asian="normal" style:font-name-complex="Arial" style:font-style-complex="normal" style:font-weight-complex="normal"/>
    </style:style>
    <style:style style:name="T188" style:family="text">
      <style:text-properties style:use-window-font-color="true" officeooo:rsid="038796f5"/>
    </style:style>
    <style:style style:name="T189" style:family="text">
      <style:text-properties style:use-window-font-color="true" fo:font-style="normal" fo:font-weight="bold" officeooo:rsid="038db9e5" fo:background-color="transparent" loext:char-shading-value="0" style:font-name-asian="SimSun" style:font-style-asian="normal" style:font-weight-asian="bold" style:font-name-complex="Arial" style:font-style-complex="normal" style:font-weight-complex="bold"/>
    </style:style>
    <style:style style:name="T190" style:family="text">
      <style:text-properties style:use-window-font-color="true" fo:font-style="normal" fo:font-weight="bold" officeooo:rsid="038e0bf3" fo:background-color="transparent" loext:char-shading-value="0" style:font-name-asian="SimSun" style:font-style-asian="normal" style:font-weight-asian="bold" style:font-name-complex="Arial" style:font-style-complex="normal" style:font-weight-complex="bold"/>
    </style:style>
    <style:style style:name="T191" style:family="text">
      <style:text-properties style:use-window-font-color="true" fo:font-style="normal" fo:font-weight="bold" officeooo:rsid="038796f5" fo:background-color="transparent" loext:char-shading-value="0" style:font-name-asian="SimSun" style:font-style-asian="normal" style:font-weight-asian="bold" style:font-name-complex="Arial" style:font-style-complex="normal" style:font-weight-complex="bold"/>
    </style:style>
    <style:style style:name="T192" style:family="text">
      <style:text-properties style:use-window-font-color="true" fo:font-style="normal" fo:font-weight="bold" officeooo:rsid="06060ac3" fo:background-color="transparent" loext:char-shading-value="0" style:font-name-asian="SimSun" style:font-style-asian="normal" style:font-weight-asian="bold" style:font-name-complex="Arial" style:font-style-complex="normal" style:font-weight-complex="bold"/>
    </style:style>
    <style:style style:name="T193" style:family="text">
      <style:text-properties style:use-window-font-color="true" fo:font-style="normal" fo:font-weight="bold" officeooo:rsid="03b4782a" fo:background-color="transparent" loext:char-shading-value="0" style:font-name-asian="SimSun" style:font-style-asian="normal" style:font-weight-asian="bold" style:font-name-complex="Arial" style:font-style-complex="normal" style:font-weight-complex="bold"/>
    </style:style>
    <style:style style:name="T194" style:family="text">
      <style:text-properties style:use-window-font-color="true" fo:font-style="normal" fo:font-weight="bold" officeooo:rsid="03b48ad7" fo:background-color="transparent" loext:char-shading-value="0" style:font-name-asian="SimSun" style:font-style-asian="normal" style:font-weight-asian="bold" style:font-name-complex="Arial" style:font-style-complex="normal" style:font-weight-complex="bold"/>
    </style:style>
    <style:style style:name="T195" style:family="text">
      <style:text-properties style:use-window-font-color="true" fo:font-style="normal" style:text-underline-style="none" fo:font-weight="normal" officeooo:rsid="038db9e5" fo:background-color="transparent" loext:char-shading-value="0" style:font-name-asian="SimSun" style:font-style-asian="normal" style:font-weight-asian="normal" style:font-name-complex="Arial" style:font-style-complex="normal" style:font-weight-complex="normal"/>
    </style:style>
    <style:style style:name="T196" style:family="text">
      <style:text-properties style:use-window-font-color="true" fo:font-style="normal" style:text-underline-style="none" fo:font-weight="normal" officeooo:rsid="038e0bf3" fo:background-color="transparent" loext:char-shading-value="0" style:font-name-asian="SimSun" style:font-style-asian="normal" style:font-weight-asian="normal" style:font-name-complex="Arial" style:font-style-complex="normal" style:font-weight-complex="normal"/>
    </style:style>
    <style:style style:name="T197" style:family="text">
      <style:text-properties style:use-window-font-color="true" fo:font-style="normal" style:text-underline-style="none" fo:font-weight="normal" officeooo:rsid="05f263eb" fo:background-color="transparent" loext:char-shading-value="0" style:font-name-asian="SimSun" style:font-style-asian="normal" style:font-weight-asian="normal" style:font-name-complex="Arial" style:font-style-complex="normal" style:font-weight-complex="normal"/>
    </style:style>
    <style:style style:name="T198" style:family="text">
      <style:text-properties style:use-window-font-color="true" fo:font-style="normal" style:text-underline-style="none" fo:font-weight="normal" officeooo:rsid="038796f5" fo:background-color="transparent" loext:char-shading-value="0" style:font-name-asian="SimSun" style:font-style-asian="normal" style:font-weight-asian="normal" style:font-name-complex="Arial" style:font-style-complex="normal" style:font-weight-complex="normal"/>
    </style:style>
    <style:style style:name="T199" style:family="text">
      <style:text-properties style:use-window-font-color="true" fo:font-style="normal" style:text-underline-style="none" fo:font-weight="normal" officeooo:rsid="03a2917d" fo:background-color="transparent" loext:char-shading-value="0" style:font-name-asian="SimSun" style:font-style-asian="normal" style:font-weight-asian="normal" style:font-name-complex="Arial" style:font-style-complex="normal" style:font-weight-complex="normal"/>
    </style:style>
    <style:style style:name="T200" style:family="text">
      <style:text-properties style:use-window-font-color="true" fo:font-style="normal" style:text-underline-style="none" fo:font-weight="normal" officeooo:rsid="03b4782a" fo:background-color="transparent" loext:char-shading-value="0" style:font-name-asian="SimSun" style:font-style-asian="normal" style:font-weight-asian="normal" style:font-name-complex="Arial" style:font-style-complex="normal" style:font-weight-complex="normal"/>
    </style:style>
    <style:style style:name="T201" style:family="text">
      <style:text-properties style:use-window-font-color="true" fo:font-style="normal" style:text-underline-style="none" fo:font-weight="normal" officeooo:rsid="03b05a04" fo:background-color="transparent" loext:char-shading-value="0" style:font-style-asian="normal" style:font-weight-asian="normal" style:font-style-complex="normal" style:font-weight-complex="normal"/>
    </style:style>
    <style:style style:name="T202" style:family="text">
      <style:text-properties style:use-window-font-color="true" fo:font-style="normal" style:text-underline-style="none" fo:font-weight="normal" officeooo:rsid="05f263eb" fo:background-color="#fff200" loext:char-shading-value="0" style:font-name-asian="SimSun" style:font-style-asian="normal" style:font-weight-asian="normal" style:font-name-complex="Arial" style:font-style-complex="normal" style:font-weight-complex="normal"/>
    </style:style>
    <style:style style:name="T203" style:family="text">
      <style:text-properties style:use-window-font-color="true" fo:font-style="normal" style:text-underline-style="none" fo:font-weight="normal" officeooo:rsid="038db9e5" fo:background-color="#fff200" loext:char-shading-value="0" style:font-name-asian="SimSun" style:font-style-asian="normal" style:font-weight-asian="normal" style:font-name-complex="Arial" style:font-style-complex="normal" style:font-weight-complex="normal"/>
    </style:style>
    <style:style style:name="T204" style:family="text">
      <style:text-properties style:use-window-font-color="true" fo:font-style="normal" style:text-underline-style="none" fo:font-weight="bold" officeooo:rsid="038796f5" fo:background-color="transparent" loext:char-shading-value="0" style:font-name-asian="SimSun" style:font-style-asian="normal" style:font-weight-asian="bold" style:font-name-complex="Arial" style:font-style-complex="normal" style:font-weight-complex="bold"/>
    </style:style>
    <style:style style:name="T205" style:family="text">
      <style:text-properties style:use-window-font-color="true" fo:font-style="normal" style:text-underline-style="none" fo:font-weight="bold" officeooo:rsid="03b4782a" fo:background-color="transparent" loext:char-shading-value="0" style:font-name-asian="SimSun" style:font-style-asian="normal" style:font-weight-asian="bold" style:font-name-complex="Arial" style:font-style-complex="normal" style:font-weight-complex="bold"/>
    </style:style>
    <style:style style:name="T206" style:family="text">
      <style:text-properties style:use-window-font-color="true" fo:font-weight="normal" style:font-weight-asian="normal" style:font-weight-complex="normal"/>
    </style:style>
    <style:style style:name="T207" style:family="text">
      <style:text-properties style:use-window-font-color="true" fo:font-weight="normal" officeooo:rsid="001df3c8" style:font-weight-asian="normal" style:font-weight-complex="normal"/>
    </style:style>
    <style:style style:name="T208" style:family="text">
      <style:text-properties style:use-window-font-color="true" fo:font-weight="normal" officeooo:rsid="0022c16f" style:font-weight-asian="normal" style:font-weight-complex="normal"/>
    </style:style>
    <style:style style:name="T209" style:family="text">
      <style:text-properties style:use-window-font-color="true" fo:font-weight="normal" officeooo:rsid="0017cd00" style:font-weight-asian="normal" style:font-weight-complex="normal"/>
    </style:style>
    <style:style style:name="T210" style:family="text">
      <style:text-properties style:use-window-font-color="true" fo:font-weight="normal" officeooo:rsid="04dd7c68" style:font-weight-asian="normal" style:font-weight-complex="normal"/>
    </style:style>
    <style:style style:name="T211" style:family="text">
      <style:text-properties style:font-name="Marianne"/>
    </style:style>
    <style:style style:name="T212" style:family="text">
      <style:text-properties style:font-name="Marianne" fo:font-weight="normal" style:font-weight-asian="normal" style:font-weight-complex="normal"/>
    </style:style>
    <style:style style:name="T213" style:family="text">
      <style:text-properties style:font-name="Marianne" fo:font-weight="normal" officeooo:rsid="001c7d53" style:font-weight-asian="normal" style:font-weight-complex="normal"/>
    </style:style>
    <style:style style:name="T214" style:family="text">
      <style:text-properties style:font-name="Marianne" fo:font-size="11pt" fo:font-weight="normal" style:font-size-asian="11pt" style:font-weight-asian="normal" style:font-size-complex="11pt" style:font-weight-complex="normal"/>
    </style:style>
    <style:style style:name="T215" style:family="text">
      <style:text-properties style:font-name="Marianne" fo:font-size="11pt" fo:font-weight="normal" officeooo:rsid="03143db8" style:font-size-asian="11pt" style:font-weight-asian="normal" style:font-size-complex="11pt" style:font-weight-complex="normal"/>
    </style:style>
    <style:style style:name="T216" style:family="text">
      <style:text-properties style:font-name="Marianne" fo:font-size="11pt" fo:font-weight="normal" officeooo:rsid="02c9cd9d" style:font-size-asian="11pt" style:font-weight-asian="normal" style:font-size-complex="11pt" style:font-weight-complex="normal"/>
    </style:style>
    <style:style style:name="T217" style:family="text">
      <style:text-properties style:font-name="Marianne" fo:font-size="11pt" fo:font-weight="normal" officeooo:rsid="0315dd95" style:font-size-asian="11pt" style:font-weight-asian="normal" style:font-size-complex="11pt" style:font-weight-complex="normal"/>
    </style:style>
    <style:style style:name="T218" style:family="text">
      <style:text-properties style:font-name="Marianne" fo:font-size="11pt" fo:font-weight="normal" officeooo:rsid="0317097c" style:font-size-asian="11pt" style:font-weight-asian="normal" style:font-size-complex="11pt" style:font-weight-complex="normal"/>
    </style:style>
    <style:style style:name="T219" style:family="text">
      <style:text-properties style:font-name="Marianne" fo:font-size="11pt" fo:font-weight="normal" officeooo:rsid="031a642f" style:font-size-asian="11pt" style:font-weight-asian="normal" style:font-size-complex="11pt" style:font-weight-complex="normal"/>
    </style:style>
    <style:style style:name="T220" style:family="text">
      <style:text-properties style:font-name="Marianne" fo:font-size="11pt" fo:font-weight="normal" officeooo:rsid="05f161b2" fo:background-color="#fff200" loext:char-shading-value="0" style:font-size-asian="11pt" style:font-weight-asian="normal" style:font-size-complex="11pt" style:font-weight-complex="normal"/>
    </style:style>
    <style:style style:name="T221" style:family="text">
      <style:text-properties style:font-name="Marianne" fo:font-size="11pt" style:font-size-asian="11pt" style:font-size-complex="11pt"/>
    </style:style>
    <style:style style:name="T222" style:family="text">
      <style:text-properties style:font-name="Marianne" fo:font-size="11pt" officeooo:rsid="05f161b2" style:font-size-asian="11pt" style:font-size-complex="11pt"/>
    </style:style>
    <style:style style:name="T223" style:family="text">
      <style:text-properties style:font-name="Marianne" fo:font-size="11pt" officeooo:rsid="03863934" style:font-size-asian="11pt" style:font-size-complex="11pt"/>
    </style:style>
    <style:style style:name="T224" style:family="text">
      <style:text-properties style:font-name="Marianne" fo:font-size="11pt" officeooo:rsid="001df3c8" style:font-size-asian="11pt" style:font-size-complex="11pt"/>
    </style:style>
    <style:style style:name="T225" style:family="text">
      <style:text-properties style:font-name="Marianne" fo:font-size="11pt" officeooo:rsid="001eba7b" style:font-size-asian="11pt" style:font-size-complex="11pt"/>
    </style:style>
    <style:style style:name="T226" style:family="text">
      <style:text-properties style:font-name="Marianne" fo:font-size="11pt" officeooo:rsid="03a0a7e3" style:font-size-asian="11pt" style:font-size-complex="11pt"/>
    </style:style>
    <style:style style:name="T227" style:family="text">
      <style:text-properties style:font-name="Marianne" fo:font-size="11pt" officeooo:rsid="03a79622" style:font-size-asian="11pt" style:font-size-complex="11pt"/>
    </style:style>
    <style:style style:name="T228" style:family="text">
      <style:text-properties style:font-name="Marianne" fo:font-size="11pt" style:text-underline-style="solid" style:text-underline-width="auto" style:text-underline-color="font-color" fo:font-weight="bold" style:font-size-asian="11pt" style:font-weight-asian="bold" style:font-size-complex="11pt" style:font-weight-complex="bold"/>
    </style:style>
    <style:style style:name="T229" style:family="text">
      <style:text-properties style:font-name="Marianne" fo:font-style="normal" style:text-underline-style="none" fo:background-color="transparent" loext:char-shading-value="0" style:font-name-asian="SimSun" style:font-style-asian="normal" style:font-name-complex="Arial" style:font-style-complex="normal"/>
    </style:style>
    <style:style style:name="T230" style:family="text">
      <style:text-properties style:font-name="Marianne" fo:font-style="normal" style:text-underline-style="none" officeooo:rsid="05f161b2" fo:background-color="transparent" loext:char-shading-value="0" style:font-name-asian="SimSun" style:font-style-asian="normal" style:font-name-complex="Arial" style:font-style-complex="normal"/>
    </style:style>
    <style:style style:name="T231" style:family="text">
      <style:text-properties style:font-name="Marianne" style:text-underline-style="solid" style:text-underline-width="auto" style:text-underline-color="font-color" fo:font-weight="bold" officeooo:rsid="038db9e5" style:font-weight-asian="bold" style:font-weight-complex="bold"/>
    </style:style>
    <style:style style:name="T232" style:family="text">
      <style:text-properties style:font-name="Marianne" style:text-underline-style="none" fo:font-weight="normal" officeooo:rsid="038db9e5" style:font-weight-asian="normal" style:font-weight-complex="normal"/>
    </style:style>
    <style:style style:name="T233" style:family="text">
      <style:text-properties style:font-name="Marianne" officeooo:rsid="03a7662d"/>
    </style:style>
    <style:style style:name="T234" style:family="text">
      <style:text-properties style:font-name="Marianne" officeooo:rsid="03b05a04"/>
    </style:style>
    <style:style style:name="T235" style:family="text">
      <style:text-properties fo:color="#ff0000" style:text-underline-style="solid" style:text-underline-width="auto" style:text-underline-color="font-color"/>
    </style:style>
    <style:style style:name="T236" style:family="text">
      <style:text-properties fo:color="#ff0000" style:font-name="Marianne" fo:font-size="11pt" style:text-underline-style="solid" style:text-underline-width="auto" style:text-underline-color="font-color" fo:font-weight="normal" style:font-size-asian="11pt" style:font-weight-asian="normal" style:font-size-complex="11pt" style:font-weight-complex="normal"/>
    </style:style>
    <style:style style:name="T237" style:family="text">
      <style:text-properties fo:color="#0000cc"/>
    </style:style>
    <style:style style:name="T238" style:family="text">
      <style:text-properties fo:color="#0000cc" style:font-name="Marianne"/>
    </style:style>
    <style:style style:name="T239" style:family="text">
      <style:text-properties fo:color="#0000cc" style:font-name="Marianne" fo:font-size="11pt" fo:font-weight="normal" style:font-size-asian="11pt" style:font-weight-asian="normal" style:font-size-complex="11pt" style:font-weight-complex="normal"/>
    </style:style>
    <style:style style:name="T240" style:family="text">
      <style:text-properties fo:color="#0000cc" style:font-name="Marianne" fo:font-size="11pt" fo:font-weight="normal" officeooo:rsid="03143db8" style:font-size-asian="11pt" style:font-weight-asian="normal" style:font-size-complex="11pt" style:font-weight-complex="normal"/>
    </style:style>
    <style:style style:name="T241" style:family="text">
      <style:text-properties fo:color="#0000cc" style:font-name="Marianne" fo:font-size="11pt" fo:font-weight="normal" officeooo:rsid="0315dd95" style:font-size-asian="11pt" style:font-weight-asian="normal" style:font-size-complex="11pt" style:font-weight-complex="normal"/>
    </style:style>
    <style:style style:name="T242" style:family="text">
      <style:text-properties fo:color="#0000cc" style:font-name="Marianne" fo:font-size="11pt" fo:font-weight="normal" officeooo:rsid="0317097c" style:font-size-asian="11pt" style:font-weight-asian="normal" style:font-size-complex="11pt" style:font-weight-complex="normal"/>
    </style:style>
    <style:style style:name="T243" style:family="text">
      <style:text-properties fo:color="#0000cc" style:font-name="Marianne" fo:font-size="11pt" style:text-underline-style="solid" style:text-underline-width="auto" style:text-underline-color="font-color" fo:font-weight="normal" style:font-size-asian="11pt" style:font-weight-asian="normal" style:font-size-complex="11pt" style:font-weight-complex="normal"/>
    </style:style>
    <style:style style:name="T244" style:family="text">
      <style:text-properties fo:color="#0000cc" style:font-name="Marianne" fo:font-size="11pt" style:text-underline-style="solid" style:text-underline-width="auto" style:text-underline-color="font-color" fo:font-weight="normal" officeooo:rsid="031a642f" style:font-size-asian="11pt" style:font-weight-asian="normal" style:font-size-complex="11pt" style:font-weight-complex="normal"/>
    </style:style>
    <style:style style:name="T245" style:family="text">
      <style:text-properties fo:color="#0000cc" style:font-name="Marianne" fo:font-size="11pt" style:text-underline-style="solid" style:text-underline-width="auto" style:text-underline-color="font-color" fo:font-weight="normal" officeooo:rsid="031b189b" style:font-size-asian="11pt" style:font-weight-asian="normal" style:font-size-complex="11pt" style:font-weight-complex="normal"/>
    </style:style>
    <style:style style:name="T246" style:family="text">
      <style:text-properties fo:color="#0000cc" style:font-name="Marianne" fo:font-size="11pt" style:font-size-asian="11pt" style:font-size-complex="11pt"/>
    </style:style>
    <style:style style:name="T247" style:family="text">
      <style:text-properties fo:color="#0000cc" style:font-name="Marianne" fo:font-size="11pt" officeooo:rsid="001df3c8" style:font-size-asian="11pt" style:font-size-complex="11pt"/>
    </style:style>
    <style:style style:name="T248" style:family="text">
      <style:text-properties fo:color="#0000cc" style:font-name="Marianne" fo:font-size="11pt" officeooo:rsid="03a0a7e3" style:font-size-asian="11pt" style:font-size-complex="11pt"/>
    </style:style>
    <style:style style:name="T249" style:family="text">
      <style:text-properties fo:color="#0000cc" style:font-name="Marianne" officeooo:rsid="03a7662d"/>
    </style:style>
    <style:style style:name="T250" style:family="text">
      <style:text-properties fo:color="#0000cc" style:font-name="Marianne" officeooo:rsid="03b05a04"/>
    </style:style>
    <style:style style:name="T251" style:family="text">
      <style:text-properties fo:color="#0000cc" officeooo:rsid="04d4823c"/>
    </style:style>
    <style:style style:name="T252" style:family="text">
      <style:text-properties fo:color="#0000cc" fo:font-weight="normal" officeooo:rsid="0013bea2" style:font-weight-asian="normal" style:font-weight-complex="normal"/>
    </style:style>
    <style:style style:name="T253" style:family="text">
      <style:text-properties fo:color="#0000cc" fo:font-style="normal" style:text-underline-style="none" fo:font-weight="normal" fo:background-color="transparent" loext:char-shading-value="0" style:font-style-asian="normal" style:font-weight-asian="normal" style:font-style-complex="normal" style:font-weight-complex="normal"/>
    </style:style>
    <style:style style:name="T254" style:family="text">
      <style:text-properties fo:color="#0000cc" fo:font-style="normal" style:text-underline-style="none" fo:font-weight="normal" officeooo:rsid="03b05a04" fo:background-color="transparent" loext:char-shading-value="0" style:font-style-asian="normal" style:font-weight-asian="normal" style:font-style-complex="normal" style:font-weight-complex="normal"/>
    </style:style>
    <style:style style:name="T255" style:family="text">
      <style:text-properties officeooo:rsid="05ef528b"/>
    </style:style>
    <style:style style:name="T256" style:family="text">
      <style:text-properties officeooo:rsid="04d5ed45"/>
    </style:style>
    <style:style style:name="T257" style:family="text">
      <style:text-properties officeooo:rsid="03863934"/>
    </style:style>
    <style:style style:name="T258" style:family="text">
      <style:text-properties officeooo:rsid="05f161b2"/>
    </style:style>
    <style:style style:name="T259" style:family="text">
      <style:text-properties officeooo:rsid="0010e153"/>
    </style:style>
    <style:style style:name="T260" style:family="text">
      <style:text-properties officeooo:rsid="0010e153" fo:background-color="#fff200" loext:char-shading-value="0"/>
    </style:style>
    <style:style style:name="T261" style:family="text">
      <style:text-properties officeooo:rsid="05f161b2" fo:background-color="#fff200" loext:char-shading-value="0"/>
    </style:style>
    <style:style style:name="T262" style:family="text">
      <style:text-properties officeooo:rsid="05f263eb" fo:background-color="#fff200" loext:char-shading-value="0"/>
    </style:style>
    <style:style style:name="T263" style:family="text">
      <style:text-properties officeooo:rsid="038db9e5" fo:background-color="#fff200" loext:char-shading-value="0"/>
    </style:style>
    <style:style style:name="T264" style:family="text">
      <style:text-properties officeooo:rsid="05f82f90" fo:background-color="#fff200" loext:char-shading-value="0"/>
    </style:style>
    <style:style style:name="T265" style:family="text">
      <style:text-properties officeooo:rsid="000a2106" fo:background-color="#fff200" loext:char-shading-value="0"/>
    </style:style>
    <style:style style:name="T266" style:family="text">
      <style:text-properties officeooo:rsid="05fa3720" fo:background-color="#fff200" loext:char-shading-value="0"/>
    </style:style>
    <style:style style:name="T267" style:family="text">
      <style:text-properties officeooo:rsid="06005ba2" fo:background-color="#fff200" loext:char-shading-value="0"/>
    </style:style>
    <style:style style:name="T268" style:family="text">
      <style:text-properties officeooo:rsid="06048890" fo:background-color="#fff200" loext:char-shading-value="0"/>
    </style:style>
    <style:style style:name="T269" style:family="text">
      <style:text-properties style:text-underline-style="solid" style:text-underline-width="auto" style:text-underline-color="font-color"/>
    </style:style>
    <style:style style:name="T270" style:family="text">
      <style:text-properties style:text-underline-style="solid" style:text-underline-width="auto" style:text-underline-color="font-color" fo:font-weight="bold" style:font-weight-asian="bold" style:font-weight-complex="bold"/>
    </style:style>
    <style:style style:name="T271" style:family="text">
      <style:text-properties style:text-underline-style="solid" style:text-underline-width="auto" style:text-underline-color="font-color" fo:font-weight="bold" officeooo:rsid="038db9e5" style:font-weight-asian="bold" style:font-weight-complex="bold"/>
    </style:style>
    <style:style style:name="T272" style:family="text">
      <style:text-properties style:text-underline-style="solid" style:text-underline-width="auto" style:text-underline-color="font-color" officeooo:rsid="03b4782a"/>
    </style:style>
    <style:style style:name="T273" style:family="text">
      <style:text-properties style:text-underline-style="solid" style:text-underline-width="auto" style:text-underline-color="font-color" officeooo:rsid="03b48ad7"/>
    </style:style>
    <style:style style:name="T274" style:family="text">
      <style:text-properties officeooo:rsid="05f263eb"/>
    </style:style>
    <style:style style:name="T275" style:family="text">
      <style:text-properties fo:color="#0000ff"/>
    </style:style>
    <style:style style:name="T276" style:family="text">
      <style:text-properties fo:color="#0000ff" officeooo:rsid="05f161b2"/>
    </style:style>
    <style:style style:name="T277" style:family="text">
      <style:text-properties fo:color="#0000ff" officeooo:rsid="05f82f90"/>
    </style:style>
    <style:style style:name="T278" style:family="text">
      <style:text-properties fo:color="#0000ff" fo:font-style="italic" fo:font-weight="bold"/>
    </style:style>
    <style:style style:name="T279" style:family="text">
      <style:text-properties fo:color="#0000ff" fo:font-weight="bold" style:font-weight-asian="bold" style:font-weight-complex="bold"/>
    </style:style>
    <style:style style:name="T280" style:family="text">
      <style:text-properties fo:color="#0000ff" fo:font-style="normal" officeooo:rsid="05f82f90" style:font-style-asian="normal" style:font-style-complex="normal"/>
    </style:style>
    <style:style style:name="T281" style:family="text">
      <style:text-properties officeooo:rsid="038e0bf3"/>
    </style:style>
    <style:style style:name="T282" style:family="text">
      <style:text-properties officeooo:rsid="038db9e5"/>
    </style:style>
    <style:style style:name="T283" style:family="text">
      <style:text-properties style:text-underline-style="none" fo:font-weight="normal" officeooo:rsid="038db9e5" style:font-weight-asian="normal" style:font-weight-complex="normal"/>
    </style:style>
    <style:style style:name="T284" style:family="text">
      <style:text-properties style:text-underline-style="none" fo:font-weight="normal" officeooo:rsid="0030fad4" style:font-weight-asian="normal" style:font-weight-complex="normal"/>
    </style:style>
    <style:style style:name="T285" style:family="text">
      <style:text-properties style:text-underline-style="none" fo:font-weight="normal" officeooo:rsid="05f82f90" style:font-weight-asian="normal" style:font-weight-complex="normal"/>
    </style:style>
    <style:style style:name="T286" style:family="text">
      <style:text-properties style:text-underline-style="none" fo:font-weight="normal" officeooo:rsid="05f263eb" fo:background-color="#fff200" loext:char-shading-value="0" style:font-weight-asian="normal" style:font-weight-complex="normal"/>
    </style:style>
    <style:style style:name="T287" style:family="text">
      <style:text-properties style:text-underline-style="none" fo:font-weight="normal" officeooo:rsid="05f82f90" fo:background-color="#fff200" loext:char-shading-value="0" style:font-weight-asian="normal" style:font-weight-complex="normal"/>
    </style:style>
    <style:style style:name="T288" style:family="text">
      <style:text-properties style:text-underline-style="none" officeooo:rsid="0029e31c"/>
    </style:style>
    <style:style style:name="T289" style:family="text">
      <style:text-properties style:text-underline-style="none" officeooo:rsid="002b69ec"/>
    </style:style>
    <style:style style:name="T290" style:family="text">
      <style:text-properties officeooo:rsid="05f82f90"/>
    </style:style>
    <style:style style:name="T291" style:family="text">
      <style:text-properties officeooo:rsid="03c6cb76"/>
    </style:style>
    <style:style style:name="T292" style:family="text">
      <style:text-properties officeooo:rsid="0002d9cf"/>
    </style:style>
    <style:style style:name="T293" style:family="text">
      <style:text-properties officeooo:rsid="052b7416"/>
    </style:style>
    <style:style style:name="T294" style:family="text">
      <style:text-properties style:text-position="33% 80%"/>
    </style:style>
    <style:style style:name="T295" style:family="text">
      <style:text-properties officeooo:rsid="000671e3"/>
    </style:style>
    <style:style style:name="T296" style:family="text">
      <style:text-properties officeooo:rsid="000a2106"/>
    </style:style>
    <style:style style:name="T297" style:family="text">
      <style:text-properties officeooo:rsid="05fa3720"/>
    </style:style>
    <style:style style:name="T298" style:family="text">
      <style:text-properties style:text-position="super 58%"/>
    </style:style>
    <style:style style:name="T299" style:family="text">
      <style:text-properties officeooo:rsid="04761b1c"/>
    </style:style>
    <style:style style:name="T300" style:family="text">
      <style:text-properties officeooo:rsid="06005ba2"/>
    </style:style>
    <style:style style:name="T301" style:family="text">
      <style:text-properties officeooo:rsid="0600b20a"/>
    </style:style>
    <style:style style:name="T302" style:family="text">
      <style:text-properties officeooo:rsid="0005ead1"/>
    </style:style>
    <style:style style:name="T303" style:family="text">
      <style:text-properties officeooo:rsid="000d8c4e"/>
    </style:style>
    <style:style style:name="T304" style:family="text">
      <style:text-properties officeooo:rsid="00071cec"/>
    </style:style>
    <style:style style:name="T305" style:family="text">
      <style:text-properties officeooo:rsid="001be52c"/>
    </style:style>
    <style:style style:name="T306" style:family="text">
      <style:text-properties officeooo:rsid="06048890"/>
    </style:style>
    <style:style style:name="T307" style:family="text">
      <style:text-properties officeooo:rsid="04d91687"/>
    </style:style>
    <style:style style:name="T308" style:family="text">
      <style:text-properties officeooo:rsid="038db9e5" fo:background-color="transparent" loext:char-shading-value="0"/>
    </style:style>
    <style:style style:name="T309" style:family="text">
      <style:text-properties officeooo:rsid="06060ac3" fo:background-color="transparent" loext:char-shading-value="0"/>
    </style:style>
    <style:style style:name="T310" style:family="text">
      <style:text-properties officeooo:rsid="03a167e5"/>
    </style:style>
    <style:style style:name="T311" style:family="text">
      <style:text-properties officeooo:rsid="001f9fa5"/>
    </style:style>
    <style:style style:name="T312" style:family="text">
      <style:text-properties officeooo:rsid="06060ac3"/>
    </style:style>
    <style:style style:name="T313" style:family="text">
      <style:text-properties officeooo:rsid="03a79622"/>
    </style:style>
    <style:style style:name="T314" style:family="text">
      <style:text-properties officeooo:rsid="03a7a6ba"/>
    </style:style>
    <style:style style:name="T315" style:family="text">
      <style:text-properties officeooo:rsid="03ad64e0"/>
    </style:style>
    <style:style style:name="T316" style:family="text">
      <style:text-properties officeooo:rsid="0609bd5e"/>
    </style:style>
    <style:style style:name="T317" style:family="text">
      <style:text-properties officeooo:rsid="03b4782a"/>
    </style:style>
    <style:style style:name="T318" style:family="text">
      <style:text-properties officeooo:rsid="0030fad4"/>
    </style:style>
    <style:style style:name="T319" style:family="text">
      <style:text-properties officeooo:rsid="04f72452"/>
    </style:style>
    <style:style style:name="T320" style:family="text">
      <style:text-properties officeooo:rsid="0029d824"/>
    </style:style>
    <style:style style:name="T321" style:family="text">
      <style:text-properties officeooo:rsid="0376dd11"/>
    </style:style>
    <style:style style:name="T322" style:family="text">
      <style:text-properties officeooo:rsid="002bf4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justify" draw:textarea-vertical-align="middle" draw:auto-grow-height="false" fo:min-height="0.67cm" fo:min-width="16.75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custom-shape text:anchor-type="paragraph" draw:z-index="0" draw:name="Forme41" draw:style-name="gr1" draw:text-style-name="P210" svg:width="16.828cm" svg:height="0.742cm" svg:x="0.072cm" svg:y="0.0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Emphasis"><text:span text:style-name="T105">MODELES DE DELIBERATIONS</text:span></text:span></text:p>
      <text:p text:style-name="P115"><text:span text:style-name="Emphasis"><text:span text:style-name="T106"/></text:span></text:p>
      <text:p text:style-name="P115"><text:span text:style-name="Emphasis"><text:span text:style-name="T107">SOMMAIRE</text:span></text:span></text:p>
      <text:p text:style-name="P116"><text:span text:style-name="Emphasis"><text:span text:style-name="T27"/></text:span></text:p>
      <text:p text:style-name="P116"><text:span text:style-name="Emphasis"><text:span text:style-name="T28">Annexe </text:span></text:span><text:span text:style-name="Emphasis"><text:span text:style-name="T29">1</text:span></text:span><text:span text:style-name="Emphasis"><text:span text:style-name="T28"> – Délibération (modèle de base)</text:span></text:span></text:p>
      <text:p text:style-name="P116"><text:span text:style-name="Emphasis"><text:span text:style-name="T28">Annexe </text:span></text:span><text:span text:style-name="Emphasis"><text:span text:style-name="T29">2</text:span></text:span><text:span text:style-name="Emphasis"><text:span text:style-name="T28"> – Délibération relative à l’élection du maire</text:span></text:span></text:p>
      <text:p text:style-name="P116"><text:span text:style-name="Emphasis"><text:span text:style-name="T28">Annexe </text:span></text:span><text:span text:style-name="Emphasis"><text:span text:style-name="T29">3</text:span></text:span><text:span text:style-name="Emphasis"><text:span text:style-name="T28"> – Délibération relative à l’élection des maires délégués</text:span></text:span></text:p>
      <text:p text:style-name="P116"><text:span text:style-name="Emphasis"><text:span text:style-name="T28">Annexe </text:span></text:span><text:span text:style-name="Emphasis"><text:span text:style-name="T29">4</text:span></text:span><text:span text:style-name="Emphasis"><text:span text:style-name="T28"> – Délibération relative à la création du nombre de poste d’adjoints</text:span></text:span></text:p>
      <text:p text:style-name="P116"><text:span text:style-name="Emphasis"><text:span text:style-name="T28">Annexe </text:span></text:span><text:span text:style-name="Emphasis"><text:span text:style-name="T29">5</text:span></text:span><text:span text:style-name="Emphasis"><text:span text:style-name="T28"> – Délibération relative à l’élection des adjoints </text:span></text:span><text:span text:style-name="Emphasis"><text:span text:style-name="T30">dans les communes de moins de 1 000 habitants</text:span></text:span></text:p>
      <text:p text:style-name="P116"><text:span text:style-name="Emphasis"><text:span text:style-name="T28">Annexe </text:span></text:span><text:span text:style-name="Emphasis"><text:span text:style-name="T29">6</text:span></text:span><text:span text:style-name="Emphasis"><text:span text:style-name="T28"> – Délibération relative à l’élection des adjoints </text:span></text:span><text:span text:style-name="Emphasis"><text:span text:style-name="T30">dans les communes de plus de <text:s text:c="4"/>1 000 habitants</text:span></text:span></text:p>
      <text:p text:style-name="P116"><text:span text:style-name="Emphasis"><text:span text:style-name="T31">Annexe </text:span></text:span><text:span text:style-name="Emphasis"><text:span text:style-name="T29">7</text:span></text:span><text:span text:style-name="Emphasis"><text:span text:style-name="T31"> – Délibération </text:span></text:span><text:span text:style-name="Emphasis"><text:span text:style-name="T28">relative à l</text:span></text:span><text:span text:style-name="Emphasis"><text:span text:style-name="T31">a nomination</text:span></text:span><text:span text:style-name="Emphasis"><text:span text:style-name="T28"> des </text:span></text:span><text:span text:style-name="Emphasis"><text:span text:style-name="T31">conseillers municipaux délégués</text:span></text:span></text:p>
      <text:p text:style-name="P116"><text:span text:style-name="Emphasis"><text:span text:style-name="T28">Annexe </text:span></text:span><text:span text:style-name="Emphasis"><text:span text:style-name="T29">8</text:span></text:span><text:span text:style-name="Emphasis"><text:span text:style-name="T28"> – Délibération relative aux délégations du conseil municipal consenties au maire</text:span></text:span></text:p>
      <text:p text:style-name="P116"><text:span text:style-name="Emphasis"><text:span text:style-name="T28">Annexe </text:span></text:span><text:span text:style-name="Emphasis"><text:span text:style-name="T29">9</text:span></text:span><text:span text:style-name="Emphasis"><text:span text:style-name="T28"> – Arrêté de délégation de fonction et de signature à un adjoint</text:span></text:span></text:p>
      <text:p text:style-name="P116"><text:span text:style-name="Emphasis"><text:span text:style-name="T28">Annexe </text:span></text:span><text:span text:style-name="Emphasis"><text:span text:style-name="T31">1</text:span></text:span><text:span text:style-name="Emphasis"><text:span text:style-name="T29">0</text:span></text:span><text:span text:style-name="Emphasis"><text:span text:style-name="T28"> – Arrêté de délégation de fonction et de signature à un conseiller municipal délégué</text:span></text:span></text:p>
      <text:p text:style-name="P116"><text:span text:style-name="Emphasis"><text:span text:style-name="T28">Annexe </text:span></text:span><text:span text:style-name="Emphasis"><text:span text:style-name="T30">1</text:span></text:span><text:span text:style-name="Emphasis"><text:span text:style-name="T29">1</text:span></text:span><text:span text:style-name="Emphasis"><text:span text:style-name="T28"> – Arrêté de délégation de signature à un agent communal</text:span></text:span></text:p>
      <text:p text:style-name="P116"><text:span text:style-name="Emphasis"><text:span text:style-name="T28">Annexe 1</text:span></text:span><text:span text:style-name="Emphasis"><text:span text:style-name="T29">2</text:span></text:span><text:span text:style-name="Emphasis"><text:span text:style-name="T28"> – Délibération fixant le montant des indemnités</text:span></text:span></text:p>
      <text:p text:style-name="P116"><text:span text:style-name="Emphasis"><text:span text:style-name="T28">Annexe 1</text:span></text:span><text:span text:style-name="Emphasis"><text:span text:style-name="T29">3</text:span></text:span><text:span text:style-name="Emphasis"><text:span text:style-name="T28"> – Délibération relative à la constitution de la commission d’appels d’offres dans les communes de moins de 3 500 habitants</text:span></text:span></text:p>
      <text:p text:style-name="P116"><text:span text:style-name="Emphasis"><text:span text:style-name="T28">Annexe 1</text:span></text:span><text:span text:style-name="Emphasis"><text:span text:style-name="T29">4</text:span></text:span><text:span text:style-name="Emphasis"><text:span text:style-name="T28"> – Délibération relative à la constitution de la commission d’appels d’offres dans les communes de plus de 3 500 habitants</text:span></text:span></text:p>
      <text:p text:style-name="P116"><text:span text:style-name="Emphasis"><text:span text:style-name="T28">Annexe 1</text:span></text:span><text:span text:style-name="Emphasis"><text:span text:style-name="T29">5</text:span></text:span><text:span text:style-name="Emphasis"><text:span text:style-name="T28"> – Délibération relative à la commission consultative des services publics locaux – </text:span></text:span><text:span text:style-name="Emphasis"><text:span text:style-name="T32">communes de moins de 3 500 habitants</text:span></text:span></text:p>
      <text:p text:style-name="P116"><text:span text:style-name="Emphasis"><text:span text:style-name="T28">Annexe 1</text:span></text:span><text:span text:style-name="Emphasis"><text:span text:style-name="T29">6</text:span></text:span><text:span text:style-name="Emphasis"><text:span text:style-name="T28"> – Délibération relative à la commission consultative des services publics locaux – </text:span></text:span><text:span text:style-name="Emphasis"><text:span text:style-name="T32">communes de plus de 3 500 habitants</text:span></text:span></text:p>
      <text:p text:style-name="P116"><text:span text:style-name="Emphasis"><text:span text:style-name="T28">Annexe 1</text:span></text:span><text:span text:style-name="Emphasis"><text:span text:style-name="T29">7</text:span></text:span><text:span text:style-name="Emphasis"><text:span text:style-name="T28"> – Délibération relative à la création et à la composition des commissions communales</text:span></text:span></text:p>
      <text:p text:style-name="P116"><text:span text:style-name="Emphasis"><text:span text:style-name="T28">Annexe 1</text:span></text:span><text:span text:style-name="Emphasis"><text:span text:style-name="T29">8</text:span></text:span><text:span text:style-name="Emphasis"><text:span text:style-name="T28"> – Délibération fixant le nombre de membres au sein du CCAS</text:span></text:span></text:p>
      <text:p text:style-name="P116"><text:span text:style-name="Emphasis"><text:span text:style-name="T28">Annexe </text:span></text:span><text:span text:style-name="Emphasis"><text:span text:style-name="T29">19</text:span></text:span><text:span text:style-name="Emphasis"><text:span text:style-name="T28"> – Délibération relative à l’élection des membres élus au sein du CCAS</text:span></text:span></text:p>
      <text:p text:style-name="P116"><text:span text:style-name="Emphasis"><text:span text:style-name="T28">Annexe </text:span></text:span><text:span text:style-name="Emphasis"><text:span text:style-name="T32">2</text:span></text:span><text:span text:style-name="Emphasis"><text:span text:style-name="T29">0</text:span></text:span><text:span text:style-name="Emphasis"><text:span text:style-name="T28"> – Arrêté portant désignation des membres nommés au sein du CCAS</text:span></text:span></text:p>
      <text:p text:style-name="P116"><text:span text:style-name="Emphasis"><text:span text:style-name="T28">Annexe </text:span></text:span><text:span text:style-name="Emphasis"><text:span text:style-name="T31">2</text:span></text:span><text:span text:style-name="Emphasis"><text:span text:style-name="T29">1</text:span></text:span><text:span text:style-name="Emphasis"><text:span text:style-name="T28"> – Délibération relative à l’élection du vice-président du CCAS</text:span></text:span></text:p>
      <text:p text:style-name="P116"><text:span text:style-name="Emphasis"><text:span text:style-name="T28">Annexe </text:span></text:span><text:span text:style-name="Emphasis"><text:span text:style-name="T30">2</text:span></text:span><text:span text:style-name="Emphasis"><text:span text:style-name="T29">2</text:span></text:span><text:span text:style-name="Emphasis"><text:span text:style-name="T28"> – Délibération relative aux délégations du CCAS consenties au président</text:span></text:span></text:p>
      <text:p text:style-name="P116"><text:span text:style-name="Emphasis"><text:span text:style-name="T28">Annexe 2</text:span></text:span><text:span text:style-name="Emphasis"><text:span text:style-name="T29">3</text:span></text:span><text:span text:style-name="Emphasis"><text:span text:style-name="T28"> – Arrêté de délégation du président au vice-président du CCAS</text:span></text:span></text:p>
      <text:p text:style-name="P116"><text:span text:style-name="Emphasis"><text:span text:style-name="T28">Annexe 2</text:span></text:span><text:span text:style-name="Emphasis"><text:span text:style-name="T29">4</text:span></text:span><text:span text:style-name="Emphasis"><text:span text:style-name="T28"> – Délibération relative à la désignation des délégués syndicaux</text:span></text:span></text:p>
      <text:p text:style-name="P116"><text:span text:style-name="Emphasis"><text:span text:style-name="T33"/></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7"><text:soft-page-break/><text:span text:style-name="Emphasis"><text:span text:style-name="T108">Annexe </text:span></text:span><text:span text:style-name="Emphasis"><text:span text:style-name="T109">1</text:span></text:span><text:span text:style-name="Emphasis"><text:span text:style-name="T108"> – Délibération (modèle de base)</text:span></text:span></text:p>
      <text:p text:style-name="P116"><text:span text:style-name="Emphasis"><text:span text:style-name="T2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7"/>
      <text:p text:style-name="P8">L’an deux mil <text:span text:style-name="T130">xx</text:span>, le <text:span text:style-name="T130">xx</text:span><text:span text:style-name="T135">(jour en chiffres) </text:span>du mois <text:span text:style-name="T130">xx</text:span><text:span text:style-name="T135">(mois en toutes lettres) </text:span>à <text:span text:style-name="T130">xx</text:span><text:span text:style-name="T135">(heure en toutes lettres)</text:span>, se sont réunis dans le lieu ordinaire de leurs séances les membres du <text:span text:style-name="T151">c</text:span>onseil municipal de la Commune de <text:span text:style-name="T152">xx</text:span>, sous la présidence de <text:span text:style-name="T152">xx</text:span>, <text:span text:style-name="T155">m</text:span>aire de <text:span text:style-name="T136">xx</text:span>, dûment convoqués<text:span text:style-name="T135">.</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text:span text:style-name="T126"> </text:span><text:span text:style-name="T130">xx</text:span></text:p>
      <text:p text:style-name="P14">Nombre de membres présents : <text:span text:style-name="T130">xx</text:span></text:p>
      <text:p text:style-name="P14">Nombre de membres votants : <text:span text:style-name="T130">xx</text:span></text:p>
      <text:p text:style-name="P23"/>
      <text:p text:style-name="P24"><text:span text:style-name="T157">Objet :</text:span> <text:span text:style-name="T130">xxxxxx</text:span></text:p>
      <text:p text:style-name="P25"/>
      <text:p text:style-name="P16">Corps de la délibération</text:p>
      <text:p text:style-name="P119"/>
      <text:p text:style-name="P9">Votes pour <text:span text:style-name="T130">xx</text:span></text:p>
      <text:p text:style-name="P9">Votes contre <text:span text:style-name="T130">xx</text:span></text:p>
      <text:p text:style-name="P9">Abs<text:span text:style-name="T164">t</text:span>ention<text:span text:style-name="T164">(s) <text:s/></text:span><text:span text:style-name="T130">xx</text:span></text:p>
      <text:p text:style-name="P10">(adopté à l’unanimité, à la majorité, ou refusé)</text:p>
      <text:p text:style-name="P119"/>
      <text:p text:style-name="P119"/>
      <text:p text:style-name="P119"><text:tab/><text:tab/><text:tab/><text:tab/><text:tab/><text:tab/><text:tab/><text:tab/>Fait et délibéré le <text:span text:style-name="T130">xx</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Certifié exécutoire compte tenu de <text:span text:style-name="T130">:</text:span></text:p>
      <text:p text:style-name="P120">La transmission en Préfecture (ou Sous-Préfecture) le <text:span text:style-name="T130">xx</text:span></text:p>
      <text:p text:style-name="P120">La publication le<text:span text:style-name="T130">xx</text:span></text:p>
      <text:p text:style-name="P125"><text:span text:style-name="Emphasis"><text:span text:style-name="T12">Le Maire,</text:span></text:span></text:p>
      <text:p text:style-name="P117"><text:soft-page-break/><text:span text:style-name="Emphasis"><text:span text:style-name="T108">Annexe </text:span></text:span><text:span text:style-name="Emphasis"><text:span text:style-name="T109">2</text:span></text:span><text:span text:style-name="Emphasis"><text:span text:style-name="T108"> – Délibération relative à l’élection du maire</text:span></text:span></text:p>
      <text:p text:style-name="P3"/>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37">doyen d’âge</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T136">xx</text:span></text:p>
      <text:p text:style-name="P14">Nombre de membres présents : <text:span text:style-name="T130">xx</text:span></text:p>
      <text:p text:style-name="P15"><text:span text:style-name="Emphasis"><text:span text:style-name="T37">Nombre de membres votants : </text:span></text:span><text:span text:style-name="Emphasis"><text:span text:style-name="T44">xx</text:span></text:span></text:p>
      <text:p text:style-name="P21"/>
      <text:p text:style-name="P24"><text:span text:style-name="T157">Objet :</text:span> Election du maire</text:p>
      <text:p text:style-name="P25"/>
      <text:p text:style-name="P54">Vu le <text:span text:style-name="T166">C</text:span>ode général des collectivités territoriales, notamment les articles L 2122-1 à L 2122-17,</text:p>
      <text:p text:style-name="P54"/>
      <text:p text:style-name="P54">M. le Président rappelle l’objet de la séance qui est l’élection du maire. Après un appel de candidatures, il est procédé au vote.</text:p>
      <text:p text:style-name="P54"/>
      <text:p text:style-name="P54">Chaque conseiller municipal, après appel de son nom, a remis son bulletin de vote fermé sur papier blanc.</text:p>
      <text:p text:style-name="P54"/>
      <text:p text:style-name="P54">Après dépouillement, les résultats sont les suivants : </text:p>
      <text:list xml:id="list3367140042" text:style-name="L1">
        <text:list-item>
          <text:p text:style-name="P52">nombre de bulletins : <text:span text:style-name="Emphasis"><text:span text:style-name="T44">xx</text:span></text:span></text:p>
        </text:list-item>
        <text:list-item>
          <text:p text:style-name="P52">bulletins blancs ou nuls : <text:span text:style-name="Emphasis"><text:span text:style-name="T44">xx</text:span></text:span></text:p>
        </text:list-item>
        <text:list-item>
          <text:p text:style-name="P52">suffrages exprimés : <text:span text:style-name="Emphasis"><text:span text:style-name="T44">xx</text:span></text:span></text:p>
        </text:list-item>
        <text:list-item>
          <text:p text:style-name="P52">majorité absolue : <text:span text:style-name="Emphasis"><text:span text:style-name="T44">xx</text:span></text:span></text:p>
        </text:list-item>
      </text:list>
      <text:p text:style-name="P54"/>
      <text:p text:style-name="P54">Ont obtenu : </text:p>
      <text:p text:style-name="P54">- M. ou Mme <text:span text:style-name="Emphasis"><text:span text:style-name="T44">xx </text:span></text:span><text:s/>: <text:span text:style-name="Emphasis"><text:span text:style-name="T44">xx</text:span></text:span> (nombre de voix en lettres puis en chiffres) voix</text:p>
      <text:p text:style-name="P54">- M. ou Mme <text:span text:style-name="Emphasis"><text:span text:style-name="T44">xx </text:span></text:span>: <text:span text:style-name="Emphasis"><text:span text:style-name="T44">xx</text:span></text:span> (nombre de voix en lettres puis en chiffres) voix</text:p>
      <text:p text:style-name="P54"/>
      <text:p text:style-name="P54"><text:soft-page-break/>M. ou Mme <text:span text:style-name="Emphasis"><text:span text:style-name="T44">xx</text:span></text:span> ayant obtenu la majorité absolue est proclamé(e) maire.</text:p>
      <text:p text:style-name="P54"/>
      <text:p text:style-name="P54">Si aucun candidat n’a obtenu la majorité absolue, il est procédé à un deuxième tour de scrutin et, si nécessaire, à un troisième tour de scrutin à la majorité relative.</text:p>
      <text:p text:style-name="P54"/>
      <text:p text:style-name="P119"><text:tab/><text:tab/><text:tab/><text:tab/><text:tab/><text:tab/><text:tab/><text:tab/>Fait et délibéré le <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pan text:style-name="Emphasis"><text:span text:style-name="T44">xx</text:span></text:span></text:p>
      <text:p text:style-name="P120">La publication le <text:span text:style-name="Emphasis"><text:span text:style-name="T44">xx</text:span></text:span></text:p>
      <text:p text:style-name="P125"><text:span text:style-name="Emphasis"><text:span text:style-name="T13">Le Maire,</text:span></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21"><text:span text:style-name="Emphasis"><text:span text:style-name="T50"/></text:span></text:p>
      <text:p text:style-name="P117"><text:span text:style-name="Emphasis"><text:span text:style-name="T108"/></text:span></text:p>
      <text:p text:style-name="P128"><text:span text:style-name="Emphasis"><text:span text:style-name="T108">Annexe </text:span></text:span><text:span text:style-name="Emphasis"><text:span text:style-name="T109">3</text:span></text:span><text:span text:style-name="Emphasis"><text:span text:style-name="T108"> – Délibération relative à l’élection des maires délégués</text:span></text:span></text:p>
      <text:p text:style-name="P3"/>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7"/>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text:span text:style-name="Emphasis"><text:span text:style-name="T44"> 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10"/></text:span></text:p>
      <text:p text:style-name="P26"><text:span text:style-name="Emphasis"><text:span text:style-name="T37">Objet : </text:span></text:span><text:span text:style-name="Emphasis"><text:span text:style-name="T50">Election des maires délégués</text:span></text:span></text:p>
      <text:p text:style-name="P12"/>
      <text:p text:style-name="P81">Vu le <text:span text:style-name="T166">C</text:span>ode général des collectivités territoriales, notamment les articles L 21<text:span text:style-name="T167">13-12-2 et suivants,</text:span></text:p>
      <text:p text:style-name="P81"/>
      <text:p text:style-name="P81">M. le Président rappelle l’objet de la séance qui est l’élection du maire <text:span text:style-name="T168">délégué de <text:s/>la commune de </text:span><text:span text:style-name="Emphasis"><text:span text:style-name="T44">xx</text:span></text:span>. Après un appel de candidatures, il est procédé au vote.</text:p>
      <text:p text:style-name="P81"/>
      <text:p text:style-name="P81">Chaque conseiller municipal, après appel de son nom, a remis son bulletin de vote fermé sur papier blanc.</text:p>
      <text:p text:style-name="P81"/>
      <text:p text:style-name="P81">Après dépouillement, les résultats sont les suivants : </text:p>
      <text:list xml:id="list144711744962560" text:continue-numbering="true" text:style-name="L1">
        <text:list-item>
          <text:p text:style-name="P80">nombre de bulletins : <text:span text:style-name="Emphasis"><text:span text:style-name="T44">xx</text:span></text:span></text:p>
        </text:list-item>
        <text:list-item>
          <text:p text:style-name="P80">bulletins blancs ou nuls : <text:span text:style-name="Emphasis"><text:span text:style-name="T44">xx</text:span></text:span></text:p>
        </text:list-item>
        <text:list-item>
          <text:p text:style-name="P80">suffrages exprimés : <text:span text:style-name="Emphasis"><text:span text:style-name="T44">xx</text:span></text:span></text:p>
        </text:list-item>
        <text:list-item>
          <text:p text:style-name="P80">majorité absolue : <text:span text:style-name="Emphasis"><text:span text:style-name="T44">xx</text:span></text:span></text:p>
        </text:list-item>
      </text:list>
      <text:p text:style-name="P81"/>
      <text:p text:style-name="P81">Ont obtenu : </text:p>
      <text:p text:style-name="P54">- M. ou Mme <text:span text:style-name="Emphasis"><text:span text:style-name="T44">xx </text:span></text:span><text:s/>: <text:span text:style-name="Emphasis"><text:span text:style-name="T44">xx</text:span></text:span> (nombre de voix en lettres puis en chiffres) voix</text:p>
      <text:p text:style-name="P81">- M. ou Mme <text:span text:style-name="Emphasis"><text:span text:style-name="T44">xx </text:span></text:span>: <text:span text:style-name="Emphasis"><text:span text:style-name="T44">xx</text:span></text:span> (nombre de voix en lettres puis en chiffres) voix</text:p>
      <text:p text:style-name="P81"><text:soft-page-break/>M. ou Mme ........ ayant obtenu la majorité absolue est proclamé(e) maire <text:span text:style-name="T169">délégué de la commune de </text:span><text:span text:style-name="Emphasis"><text:span text:style-name="T44">xx</text:span></text:span>.</text:p>
      <text:p text:style-name="P81"/>
      <text:p text:style-name="P81">Si aucun candidat n’a obtenu la majorité absolue, il est procédé à un deuxième tour de scrutin et, si nécessaire, à un troisième tour de scrutin à la majorité relative.</text:p>
      <text:p text:style-name="P82"/>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125"><text:span text:style-name="Emphasis"><text:span text:style-name="T13">Le Maire,</text:span></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17"><text:span text:style-name="Emphasis"><text:span text:style-name="T108"/></text:span></text:p>
      <text:p text:style-name="P128"><text:span text:style-name="Emphasis"><text:span text:style-name="T108">Annexe </text:span></text:span><text:span text:style-name="Emphasis"><text:span text:style-name="T109">4</text:span></text:span><text:span text:style-name="Emphasis"><text:span text:style-name="T108"> – Délibération relative à la création du nombre de poste d’adjoints</text:span></text:span></text:p>
      <text:p text:style-name="P116"><text:span text:style-name="Emphasis"><text:span text:style-name="T10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text:span text:style-name="Emphasis"><text:span text:style-name="T44">xx</text:span></text:span></text:p>
      <text:p text:style-name="P14">Nombre de membres présents : <text:s/><text:span text:style-name="Emphasis"><text:span text:style-name="T44">xx</text:span></text:span></text:p>
      <text:p text:style-name="P15"><text:span text:style-name="Emphasis"><text:span text:style-name="T37">Nombre de membres votants : <text:s/></text:span></text:span><text:span text:style-name="Emphasis"><text:span text:style-name="T44">xx</text:span></text:span></text:p>
      <text:p text:style-name="P15"><text:span text:style-name="Emphasis"><text:span text:style-name="T10"/></text:span></text:p>
      <text:p text:style-name="P26"><text:span text:style-name="Emphasis"><text:span text:style-name="T37">Objet : </text:span></text:span><text:span text:style-name="Emphasis"><text:span text:style-name="T51">Détermination du nombre d’adjoints</text:span></text:span></text:p>
      <text:p text:style-name="P15"><text:span text:style-name="Emphasis"><text:span text:style-name="T10"/></text:span></text:p>
      <text:p text:style-name="P55">Vu le Code général des collectivités territoriales, notamment son article L 2122-2,</text:p>
      <text:p text:style-name="P55"/>
      <text:p text:style-name="P56">Considérant que le conseil municipal peut librement déterminer le nombre d’adjoints appelés à siéger,</text:p>
      <text:p text:style-name="P56"/>
      <text:p text:style-name="P56">Considérant cependant que ce nombre ne peut pas excéder 30 % de l’effectif légal du conseil municipal,</text:p>
      <text:p text:style-name="P56"/>
      <text:p text:style-name="P56">Considérant que ce pourcentage donne pour la commune un effectif maximum de … adjoints,</text:p>
      <text:p text:style-name="P56"/>
      <text:p text:style-name="P56">Après avoir entendu l’exposé de Monsieur le Maire,</text:p>
      <text:p text:style-name="P55"/>
      <text:p text:style-name="P56">Le conseil municipal décide, après en avoir délibéré par <text:span text:style-name="Emphasis"><text:span text:style-name="T44">xx</text:span></text:span> voix pour, <text:span text:style-name="Emphasis"><text:span text:style-name="T44">xx</text:span></text:span> abstentions, et <text:span text:style-name="Emphasis"><text:span text:style-name="T44">xx</text:span></text:span> voix contre (ou à l’unanimité des membres présents) :</text:p>
      <text:p text:style-name="P56"/>
      <text:p text:style-name="P56"/>
      <text:p text:style-name="P127"><text:soft-page-break/><text:span text:style-name="Emphasis"><text:span text:style-name="T13">- d’approuver la création de </text:span></text:span><text:span text:style-name="Emphasis"><text:span text:style-name="T20">xx</text:span></text:span><text:span text:style-name="Emphasis"><text:span text:style-name="T13">(nombre) postes d’adjoints au maire.</text:span></text:span></text:p>
      <text:p text:style-name="P126"><text:span text:style-name="Emphasis"><text:span text:style-name="T21"/></text:span></text:p>
      <text:p text:style-name="P126"><text:span text:style-name="Emphasis"><text:span text:style-name="T21"/></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119"><text:span text:style-name="Emphasis"><text:span text:style-name="T52">Le Maire,</text:span></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25"><text:span text:style-name="Emphasis"><text:span text:style-name="T13"/></text:span></text:p>
      <text:p text:style-name="P117"><text:soft-page-break/><text:span text:style-name="Emphasis"><text:span text:style-name="T108">Annexe </text:span></text:span><text:span text:style-name="Emphasis"><text:span text:style-name="T109">5</text:span></text:span><text:span text:style-name="Emphasis"><text:span text:style-name="T108"> – Délibération relative à l’élection des adjoints </text:span></text:span><text:span text:style-name="Emphasis"><text:span text:style-name="T110">dans les communes de moins de 1 000 habitants</text:span></text:span></text:p>
      <text:p text:style-name="P118"><text:span text:style-name="Emphasis"><text:span text:style-name="T10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10"/></text:span></text:p>
      <text:p text:style-name="P26"><text:span text:style-name="Emphasis"><text:span text:style-name="T37">Objet : </text:span></text:span><text:span text:style-name="Emphasis"><text:span text:style-name="T51">Election des adjoints</text:span></text:span></text:p>
      <text:p text:style-name="P26"><text:span text:style-name="Emphasis"><text:span text:style-name="T51"/></text:span></text:p>
      <text:p text:style-name="P55">Vu le Code général des collectivités territoriales, notamment son article L 2122-7,</text:p>
      <text:p text:style-name="P55"/>
      <text:p text:style-name="P57">Vu la délibération n° <text:span text:style-name="Emphasis"><text:span text:style-name="T44">xx</text:span></text:span> du <text:span text:style-name="Emphasis"><text:span text:style-name="T44">xx</text:span></text:span> fixant le nombre d’adjoints à <text:span text:style-name="Emphasis"><text:span text:style-name="T44">xx</text:span></text:span>,</text:p>
      <text:p text:style-name="P73"><text:span text:style-name="Emphasis"><text:span text:style-name="T51"/></text:span></text:p>
      <text:p text:style-name="P73"><text:span text:style-name="Emphasis"><text:span text:style-name="T53">Le maire rappelle que l’élection des adjoints se fait à bulletin secret. Les adjoints prennent rang dans l’ordre de leur nomination</text:span></text:span></text:p>
      <text:p text:style-name="P73"><text:span text:style-name="Emphasis"><text:span text:style-name="T51"/></text:span></text:p>
      <text:p text:style-name="P130"><text:span text:style-name="Emphasis"><text:span text:style-name="T51">Monsieur le Maire demande s’il y a des candidats</text:span></text:span></text:p>
      <text:p text:style-name="P130"><text:span text:style-name="Emphasis"><text:span text:style-name="T51"/></text:span></text:p>
      <text:p text:style-name="P130"><text:span text:style-name="Emphasis"><text:span text:style-name="T38">Election du 1</text:span></text:span><text:span text:style-name="Emphasis"><text:span text:style-name="T84">er</text:span></text:span><text:span text:style-name="Emphasis"><text:span text:style-name="T38"> adjoint</text:span></text:span></text:p>
      <text:p text:style-name="P130"><text:span text:style-name="Emphasis"><text:span text:style-name="T53"/></text:span></text:p>
      <text:p text:style-name="P130"><text:span text:style-name="Emphasis"><text:span text:style-name="T53">Candidats :</text:span></text:span></text:p>
      <text:p text:style-name="P130"><text:span text:style-name="Emphasis"><text:span text:style-name="T51">M. </text:span></text:span><text:span text:style-name="Emphasis"><text:span text:style-name="T44">xx</text:span></text:span></text:p>
      <text:p text:style-name="P130"><text:span text:style-name="Emphasis"><text:span text:style-name="T51">Mme </text:span></text:span><text:span text:style-name="Emphasis"><text:span text:style-name="T44">xx</text:span></text:span></text:p>
      <text:p text:style-name="P130"><text:span text:style-name="Emphasis"><text:span text:style-name="T51"/></text:span></text:p>
      <text:p text:style-name="P130"><text:span text:style-name="Emphasis"><text:span text:style-name="T51"/></text:span></text:p>
      <text:p text:style-name="P130"><text:soft-page-break/><text:span text:style-name="Emphasis"><text:span text:style-name="T51">Si après deux tours de scrutin, aucun candidat n’a obtenu la majorité absolue, il est procédé à un 3</text:span></text:span><text:span text:style-name="Emphasis"><text:span text:style-name="T86">e</text:span></text:span><text:span text:style-name="Emphasis"><text:span text:style-name="T51"> tour de scrutin et l’élection a lieu à la majorité relative. En cas d’égalité de suffrages, le plus âgé est déclaré élu.</text:span></text:span></text:p>
      <text:p text:style-name="P130"><text:span text:style-name="Emphasis"><text:span text:style-name="T51"/></text:span></text:p>
      <text:p text:style-name="P130"><text:span text:style-name="Emphasis"><text:span text:style-name="T53">Le dépouillement du vote a donné les résultats ci-après :</text:span></text:span></text:p>
      <text:p text:style-name="P130"><text:span text:style-name="Emphasis"><text:span text:style-name="T53"/></text:span></text:p>
      <text:p text:style-name="P130"><text:span text:style-name="Emphasis"><text:span text:style-name="T78">1</text:span></text:span><text:span text:style-name="Emphasis"><text:span text:style-name="T88">er</text:span></text:span><text:span text:style-name="Emphasis"><text:span text:style-name="T78"> tour de scrutin</text:span></text:span></text:p>
      <text:p text:style-name="P130"><text:span text:style-name="Emphasis"><text:span text:style-name="T53">Nombre de bulletins :<text:tab/><text:tab/><text:tab/></text:span></text:span><text:span text:style-name="Emphasis"><text:span text:style-name="T44">xx</text:span></text:span></text:p>
      <text:p text:style-name="P130"><text:span text:style-name="Emphasis"><text:span text:style-name="T53">A déduite (bulletins blancs ou nuls) :<text:tab/></text:span></text:span><text:span text:style-name="Emphasis"><text:span text:style-name="T44">xx</text:span></text:span></text:p>
      <text:p text:style-name="P130"><text:span text:style-name="Emphasis"><text:span text:style-name="T53">Nombre de suffrage</text:span></text:span><text:span text:style-name="Emphasis"><text:span text:style-name="T54">s</text:span></text:span><text:span text:style-name="Emphasis"><text:span text:style-name="T53"> exprimés :<text:tab/><text:tab/></text:span></text:span><text:span text:style-name="Emphasis"><text:span text:style-name="T44">xx</text:span></text:span></text:p>
      <text:p text:style-name="P130"><text:span text:style-name="Emphasis"><text:span text:style-name="T53">Majorité absolue :<text:tab/><text:tab/><text:tab/><text:tab/></text:span></text:span><text:span text:style-name="Emphasis"><text:span text:style-name="T44">xx</text:span></text:span></text:p>
      <text:p text:style-name="P130"><text:span text:style-name="Emphasis"><text:span text:style-name="T53"/></text:span></text:p>
      <text:p text:style-name="P130"><text:span text:style-name="Emphasis"><text:span text:style-name="T53">M</text:span></text:span><text:span text:style-name="Emphasis"><text:span text:style-name="T55">me </text:span></text:span><text:span text:style-name="Emphasis"><text:span text:style-name="T44">xx</text:span></text:span><text:span text:style-name="Emphasis"><text:span text:style-name="T55"> ayant obtenue la majorité absolue, elle est nommée 1</text:span></text:span><text:span text:style-name="Emphasis"><text:span text:style-name="T87">er</text:span></text:span><text:span text:style-name="Emphasis"><text:span text:style-name="T55"> adjoint.</text:span></text:span></text:p>
      <text:p text:style-name="P130"><text:span text:style-name="Emphasis"><text:span text:style-name="T53"/></text:span></text:p>
      <text:p text:style-name="P130"><text:span text:style-name="Emphasis"><text:span text:style-name="T38">Election du </text:span></text:span><text:span text:style-name="Emphasis"><text:span text:style-name="T39">2</text:span></text:span><text:span text:style-name="Emphasis"><text:span text:style-name="T85">e</text:span></text:span><text:span text:style-name="Emphasis"><text:span text:style-name="T39"> </text:span></text:span><text:span text:style-name="Emphasis"><text:span text:style-name="T38">adjoint</text:span></text:span></text:p>
      <text:p text:style-name="P130"><text:span text:style-name="Emphasis"><text:span text:style-name="T53"/></text:span></text:p>
      <text:p text:style-name="P130"><text:span text:style-name="Emphasis"><text:span text:style-name="T53">Candidats :</text:span></text:span></text:p>
      <text:p text:style-name="P130"><text:span text:style-name="Emphasis"><text:span text:style-name="T51">M. </text:span></text:span><text:span text:style-name="Emphasis"><text:span text:style-name="T44">xx</text:span></text:span></text:p>
      <text:p text:style-name="P130"><text:span text:style-name="Emphasis"><text:span text:style-name="T51">Mme </text:span></text:span><text:span text:style-name="Emphasis"><text:span text:style-name="T44">xx</text:span></text:span></text:p>
      <text:p text:style-name="P130"><text:span text:style-name="Emphasis"><text:span text:style-name="T51"/></text:span></text:p>
      <text:p text:style-name="P130"><text:span text:style-name="Emphasis"><text:span text:style-name="T51">Si après deux tours de scrutin, aucun candidat n’a obtenu la majorité absolue, il est procédé à un 3</text:span></text:span><text:span text:style-name="Emphasis"><text:span text:style-name="T86">e</text:span></text:span><text:span text:style-name="Emphasis"><text:span text:style-name="T51"> tour de scrutin et l’élection a lieu à la majorité relative. En cas d’égalité de suffrages, le plus âgé est déclaré élu.</text:span></text:span></text:p>
      <text:p text:style-name="P130"><text:span text:style-name="Emphasis"><text:span text:style-name="T51"/></text:span></text:p>
      <text:p text:style-name="P130"><text:span text:style-name="Emphasis"><text:span text:style-name="T53">Le dépouillement du vote a donné les résultats ci-après :</text:span></text:span></text:p>
      <text:p text:style-name="P130"><text:span text:style-name="Emphasis"><text:span text:style-name="T53"/></text:span></text:p>
      <text:p text:style-name="P130"><text:span text:style-name="Emphasis"><text:span text:style-name="T78">1</text:span></text:span><text:span text:style-name="Emphasis"><text:span text:style-name="T88">er</text:span></text:span><text:span text:style-name="Emphasis"><text:span text:style-name="T78"> tour de scrutin</text:span></text:span></text:p>
      <text:p text:style-name="P130"><text:span text:style-name="Emphasis"><text:span text:style-name="T53">Nombre de bulletins :<text:tab/><text:tab/><text:tab/></text:span></text:span><text:span text:style-name="Emphasis"><text:span text:style-name="T44">xx</text:span></text:span></text:p>
      <text:p text:style-name="P130"><text:span text:style-name="Emphasis"><text:span text:style-name="T53">A déduite (bulletins blancs ou nuls) :<text:tab/></text:span></text:span><text:span text:style-name="Emphasis"><text:span text:style-name="T44">xx</text:span></text:span></text:p>
      <text:p text:style-name="P130"><text:span text:style-name="Emphasis"><text:span text:style-name="T53">Nombre de suffrage</text:span></text:span><text:span text:style-name="Emphasis"><text:span text:style-name="T54">s</text:span></text:span><text:span text:style-name="Emphasis"><text:span text:style-name="T53"> exprimés :<text:tab/><text:tab/></text:span></text:span><text:span text:style-name="Emphasis"><text:span text:style-name="T44">xx</text:span></text:span></text:p>
      <text:p text:style-name="P130"><text:span text:style-name="Emphasis"><text:span text:style-name="T53">Majorité absolue :<text:tab/><text:tab/><text:tab/><text:tab/></text:span></text:span><text:span text:style-name="Emphasis"><text:span text:style-name="T44">xx</text:span></text:span></text:p>
      <text:p text:style-name="P130"><text:span text:style-name="Emphasis"><text:span text:style-name="T53"/></text:span></text:p>
      <text:p text:style-name="P130"><text:span text:style-name="Emphasis"><text:span text:style-name="T53">M.</text:span></text:span><text:span text:style-name="Emphasis"><text:span text:style-name="T55"> </text:span></text:span><text:span text:style-name="Emphasis"><text:span text:style-name="T44">xx</text:span></text:span><text:span text:style-name="Emphasis"><text:span text:style-name="T55"> ayant obtenue la majorité absolue, il est nommé 2</text:span></text:span><text:span text:style-name="Emphasis"><text:span text:style-name="T87">e</text:span></text:span><text:span text:style-name="Emphasis"><text:span text:style-name="T55"> adjoint.</text:span></text:span></text:p>
      <text:p text:style-name="P130"><text:span text:style-name="Emphasis"><text:span text:style-name="T11"/></text:span></text:p>
      <text:p text:style-name="P26"><text:span text:style-name="Emphasis"><text:span text:style-name="T51"/></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119"><text:span text:style-name="Emphasis"><text:span text:style-name="T52">Le Maire,</text:span></text:span></text:p>
      <text:p text:style-name="P136"><text:span text:style-name="Emphasis"><text:span text:style-name="T89"/></text:span></text:p>
      <text:p text:style-name="P136"><text:span text:style-name="Emphasis"><text:span text:style-name="T89"/></text:span></text:p>
      <text:p text:style-name="P136"><text:span text:style-name="Emphasis"><text:span text:style-name="T89"/></text:span></text:p>
      <text:p text:style-name="P136"><text:span text:style-name="Emphasis"><text:span text:style-name="T89"/></text:span></text:p>
      <text:p text:style-name="P136"><text:span text:style-name="Emphasis"><text:span text:style-name="T89"/></text:span></text:p>
      <text:p text:style-name="P136"><text:span text:style-name="Emphasis"><text:span text:style-name="T89"/></text:span></text:p>
      <text:p text:style-name="P136"><text:span text:style-name="Emphasis"><text:span text:style-name="T89"/></text:span></text:p>
      <text:p text:style-name="P117"><text:span text:style-name="Emphasis"><text:span text:style-name="T108"/></text:span></text:p>
      <text:p text:style-name="P128"><text:span text:style-name="Emphasis"><text:span text:style-name="T108">Annexe </text:span></text:span><text:span text:style-name="Emphasis"><text:span text:style-name="T109">6</text:span></text:span><text:span text:style-name="Emphasis"><text:span text:style-name="T108"> – Délibération relative à l’élection des adjoints </text:span></text:span><text:span text:style-name="Emphasis"><text:span text:style-name="T110">dans les communes de plus de 1 000 habitants</text:span></text:span></text:p>
      <text:p text:style-name="P118"><text:span text:style-name="Emphasis"><text:span text:style-name="T10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10"/></text:span></text:p>
      <text:p text:style-name="P26"><text:span text:style-name="Emphasis"><text:span text:style-name="T37">Objet : </text:span></text:span><text:span text:style-name="Emphasis"><text:span text:style-name="T51">Election des adjoints</text:span></text:span></text:p>
      <text:p text:style-name="P26"><text:span text:style-name="Emphasis"><text:span text:style-name="T51"/></text:span></text:p>
      <text:p text:style-name="P55">Vu le Code général des collectivités territoriales, notamment son article L 2122-7,</text:p>
      <text:p text:style-name="P55"/>
      <text:p text:style-name="P57">Vu la délibération n° <text:span text:style-name="Emphasis"><text:span text:style-name="T44">xx</text:span></text:span> du <text:span text:style-name="Emphasis"><text:span text:style-name="T44">xx</text:span></text:span> fixant le nombre d’adjoints à <text:span text:style-name="Emphasis"><text:span text:style-name="T44">xx</text:span></text:span>,</text:p>
      <text:p text:style-name="P55"/>
      <text:p text:style-name="P130"><text:span text:style-name="Emphasis"><text:span text:style-name="T50">Considérant que l</text:span></text:span><text:span text:style-name="Emphasis"><text:span text:style-name="T51">e ou les adjoints sont élus au scrutin secret et à la majorité absolue, sans panachage ni vote préférentiel parmi les membres du conseil municipal. Chaque liste est composée alternativement d’un candidat de chaque sexe,</text:span></text:span></text:p>
      <text:p text:style-name="P130"><text:span text:style-name="Emphasis"><text:span text:style-name="T51"/></text:span></text:p>
      <text:p text:style-name="P130"><text:span text:style-name="Emphasis"><text:span text:style-name="T51">Monsieur le Maire demande s’il y a des candidats</text:span></text:span></text:p>
      <text:p text:style-name="P130"><text:span text:style-name="Emphasis"><text:span text:style-name="T51"/></text:span></text:p>
      <text:p text:style-name="P130"><text:span text:style-name="Emphasis"><text:span text:style-name="T51">Monsieur </text:span></text:span><text:span text:style-name="Emphasis"><text:span text:style-name="T44">xx</text:span></text:span><text:span text:style-name="Emphasis"><text:span text:style-name="T51"> présente une liste composée de :</text:span></text:span></text:p>
      <text:p text:style-name="P130"><text:span text:style-name="Emphasis"><text:span text:style-name="T51"/></text:span></text:p>
      <text:p text:style-name="P130"><text:span text:style-name="Emphasis"><text:span text:style-name="T51">M. </text:span></text:span><text:span text:style-name="Emphasis"><text:span text:style-name="T44">xx</text:span></text:span></text:p>
      <text:p text:style-name="P130"><text:span text:style-name="Emphasis"><text:span text:style-name="T51">Mme </text:span></text:span><text:span text:style-name="Emphasis"><text:span text:style-name="T44">xx</text:span></text:span></text:p>
      <text:p text:style-name="P130"><text:span text:style-name="Emphasis"><text:span text:style-name="T51">M. </text:span></text:span><text:span text:style-name="Emphasis"><text:span text:style-name="T44">xx</text:span></text:span></text:p>
      <text:p text:style-name="P130"><text:span text:style-name="Emphasis"><text:span text:style-name="T51">Mme </text:span></text:span><text:span text:style-name="Emphasis"><text:span text:style-name="T44">xx</text:span></text:span></text:p>
      <text:p text:style-name="P130"><text:span text:style-name="Emphasis"><text:span text:style-name="T51"/></text:span></text:p>
      <text:p text:style-name="P130"><text:soft-page-break/><text:span text:style-name="Emphasis"><text:span text:style-name="T51">Si après deux tours de scrutin, aucun candidat n’a obtenu la majorité absolue, il est procédé à un 3</text:span></text:span><text:span text:style-name="Emphasis"><text:span text:style-name="T86">e</text:span></text:span><text:span text:style-name="Emphasis"><text:span text:style-name="T51"> tour de scrutin et l’élection a lieu à la majorité relative. En cas d’égalité de suffrages, le plus âgé est déclaré élu.</text:span></text:span></text:p>
      <text:p text:style-name="P130"><text:span text:style-name="Emphasis"><text:span text:style-name="T53"/></text:span></text:p>
      <text:p text:style-name="P130"><text:span text:style-name="Emphasis"><text:span text:style-name="T53">Le dépouillement du vote a donné les résultats ci-après :</text:span></text:span></text:p>
      <text:p text:style-name="P130"><text:span text:style-name="Emphasis"><text:span text:style-name="T53"/></text:span></text:p>
      <text:p text:style-name="P130"><text:span text:style-name="Emphasis"><text:span text:style-name="T78">1</text:span></text:span><text:span text:style-name="Emphasis"><text:span text:style-name="T88">er</text:span></text:span><text:span text:style-name="Emphasis"><text:span text:style-name="T78"> tour de scrutin</text:span></text:span></text:p>
      <text:p text:style-name="P130"><text:span text:style-name="Emphasis"><text:span text:style-name="T53">Nombre de bulletins :<text:tab/><text:tab/><text:tab/></text:span></text:span><text:span text:style-name="Emphasis"><text:span text:style-name="T44">xx</text:span></text:span></text:p>
      <text:p text:style-name="P130"><text:span text:style-name="Emphasis"><text:span text:style-name="T53">A déduite (bulletins blancs ou nuls) :<text:tab/></text:span></text:span><text:span text:style-name="Emphasis"><text:span text:style-name="T44">xx</text:span></text:span></text:p>
      <text:p text:style-name="P130"><text:span text:style-name="Emphasis"><text:span text:style-name="T53">Nombre de suffrage</text:span></text:span><text:span text:style-name="Emphasis"><text:span text:style-name="T54">s</text:span></text:span><text:span text:style-name="Emphasis"><text:span text:style-name="T53"> exprimés :<text:tab/><text:tab/></text:span></text:span><text:span text:style-name="Emphasis"><text:span text:style-name="T44">xx</text:span></text:span></text:p>
      <text:p text:style-name="P130"><text:span text:style-name="Emphasis"><text:span text:style-name="T53">Majorité absolue :<text:tab/><text:tab/><text:tab/><text:tab/></text:span></text:span><text:span text:style-name="Emphasis"><text:span text:style-name="T44">xx</text:span></text:span></text:p>
      <text:p text:style-name="P130"><text:span text:style-name="Emphasis"><text:span text:style-name="T53"/></text:span></text:p>
      <text:p text:style-name="P130"><text:span text:style-name="Emphasis"><text:span text:style-name="T53">Ont obtenu la liste suivante</text:span></text:span></text:p>
      <text:p text:style-name="P130"><text:span text:style-name="Emphasis"><text:span text:style-name="T53">M. </text:span></text:span><text:span text:style-name="Emphasis"><text:span text:style-name="T44">xx</text:span></text:span><text:span text:style-name="Emphasis"><text:span text:style-name="T53">/ Mme </text:span></text:span><text:span text:style-name="Emphasis"><text:span text:style-name="T44">xx</text:span></text:span><text:span text:style-name="Emphasis"><text:span text:style-name="T53">/ M. </text:span></text:span><text:span text:style-name="Emphasis"><text:span text:style-name="T44">xx</text:span></text:span><text:span text:style-name="Emphasis"><text:span text:style-name="T53">/ Mme. </text:span></text:span><text:span text:style-name="Emphasis"><text:span text:style-name="T44">xx</text:span></text:span><text:span text:style-name="Emphasis"><text:span text:style-name="T53"><text:tab/><text:tab/></text:span></text:span><text:span text:style-name="Emphasis"><text:span text:style-name="T44">xx</text:span></text:span></text:p>
      <text:p text:style-name="P130"><text:span text:style-name="Emphasis"><text:span text:style-name="T53"/></text:span></text:p>
      <text:p text:style-name="P130"><text:span text:style-name="Emphasis"><text:span text:style-name="T53">Les candidats ayant obtenu la majorité absolue ont été proclamés adjoints.</text:span></text:span></text:p>
      <text:p text:style-name="P130"><text:span text:style-name="Emphasis"><text:span text:style-name="T53"/></text:span></text:p>
      <text:p text:style-name="P26"><text:span text:style-name="Emphasis"><text:span text:style-name="T51"/></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119"><text:span text:style-name="Emphasis"><text:span text:style-name="T52">Le Maire,</text:span></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36"><text:span text:style-name="Emphasis"><text:span text:style-name="T13"/></text:span></text:p>
      <text:p text:style-name="P117"><text:soft-page-break/><text:span text:style-name="Emphasis"><text:span text:style-name="T108">Annexe </text:span></text:span><text:span text:style-name="Emphasis"><text:span text:style-name="T109">7</text:span></text:span><text:span text:style-name="Emphasis"><text:span text:style-name="T108"> – Délibération relative à </text:span></text:span><text:span text:style-name="Emphasis"><text:span text:style-name="T111">la </text:span></text:span><text:span text:style-name="Emphasis"><text:span text:style-name="T116">nomination</text:span></text:span><text:span text:style-name="Emphasis"><text:span text:style-name="T108"> des </text:span></text:span><text:span text:style-name="Emphasis"><text:span text:style-name="T111">conseillers municipaux délégués</text:span></text:span></text:p>
      <text:p text:style-name="P118"><text:span text:style-name="Emphasis"><text:span text:style-name="T10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31"><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31"><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31">Formant la majorité des membres en exercice.</text:p>
      <text:p text:style-name="P34"><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31"><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31"><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35">Le secrétariat <text:span text:style-name="T163">est</text:span> assuré par : <text:span text:style-name="T139">(Nom de la personne)</text:span></text:p>
      <text:p text:style-name="P32">Nombre de membres en exercice : <text:span text:style-name="Emphasis"><text:span text:style-name="T44">xx</text:span></text:span></text:p>
      <text:p text:style-name="P32">Nombre de membres présents : <text:span text:style-name="Emphasis"><text:span text:style-name="T44">xx</text:span></text:span></text:p>
      <text:p text:style-name="P33"><text:span text:style-name="Emphasis"><text:span text:style-name="T37">Nombre de membres votants : </text:span></text:span><text:span text:style-name="Emphasis"><text:span text:style-name="T44">xx</text:span></text:span></text:p>
      <text:p text:style-name="P15"><text:span text:style-name="Emphasis"><text:span text:style-name="T10"/></text:span></text:p>
      <text:p text:style-name="P26"><text:span text:style-name="Emphasis"><text:span text:style-name="T37">Objet : </text:span></text:span><text:span text:style-name="Emphasis"><text:span text:style-name="T56">Nommination des conseillers municipaux délégués</text:span></text:span></text:p>
      <text:p text:style-name="P26"><text:span text:style-name="Emphasis"><text:span text:style-name="T51"/></text:span></text:p>
      <text:p text:style-name="P55">Vu le Code général des collectivités territoriales, notamment son article L 2122-<text:span text:style-name="T170">18</text:span>,</text:p>
      <text:p text:style-name="P55"/>
      <text:p text:style-name="P73"><text:span text:style-name="Emphasis"><text:span text:style-name="T56">Monsieur le Maire rappelle que la création de poste de conseillers muncipaux délégués relève de la compétence du conseil municipal.</text:span></text:span></text:p>
      <text:p text:style-name="P73"><text:span text:style-name="Emphasis"><text:span text:style-name="T56"/></text:span></text:p>
      <text:p text:style-name="P73"><text:span text:style-name="Emphasis"><text:span text:style-name="T56">Il propose de créer </text:span></text:span><text:span text:style-name="Emphasis"><text:span text:style-name="T45">xx</text:span></text:span><text:span text:style-name="Emphasis"><text:span text:style-name="T56"> poste(s) de conseiller municipal délégué.</text:span></text:span></text:p>
      <text:p text:style-name="P130"><text:span text:style-name="Emphasis"><text:span text:style-name="T53"/></text:span></text:p>
      <text:p text:style-name="P131"><text:span text:style-name="Emphasis"><text:span text:style-name="T51">Le Conseil Municipal, après en avoir délibéré, </text:span></text:span><text:span text:style-name="Emphasis"><text:span text:style-name="T57">à </text:span></text:span><text:span text:style-name="Emphasis"><text:span text:style-name="T46">xx</text:span></text:span><text:span text:style-name="Emphasis"><text:span text:style-name="T57"> </text:span></text:span><text:span text:style-name="Emphasis"><text:span text:style-name="T58">voix pour, </text:span></text:span><text:span text:style-name="Emphasis"><text:span text:style-name="T46">xx</text:span></text:span><text:span text:style-name="Emphasis"><text:span text:style-name="T57"> </text:span></text:span><text:span text:style-name="Emphasis"><text:span text:style-name="T58">voix contre, </text:span></text:span><text:span text:style-name="Emphasis"><text:span text:style-name="T46">xx</text:span></text:span><text:span text:style-name="Emphasis"><text:span text:style-name="T57"> </text:span></text:span><text:span text:style-name="Emphasis"><text:span text:style-name="T58">abstention(s) ou à l’unanimité :</text:span></text:span></text:p>
      <text:p text:style-name="P131"><text:span text:style-name="Emphasis"><text:span text:style-name="T56">décide de créer </text:span></text:span><text:span text:style-name="Emphasis"><text:span text:style-name="T45">xx</text:span></text:span><text:span text:style-name="Emphasis"><text:span text:style-name="T56"> poste(s) de conseiller municipal délégué,</text:span></text:span></text:p>
      <text:p text:style-name="P131"><text:span text:style-name="Emphasis"><text:span text:style-name="T14"/></text:span></text:p>
      <text:p text:style-name="P26"><text:span text:style-name="Emphasis"><text:span text:style-name="T51"/></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120"><text:span text:style-name="Emphasis"><text:span text:style-name="T59">Le Maire,</text:span></text:span></text:p>
      <text:p text:style-name="P133"><text:soft-page-break/><text:span text:style-name="Emphasis"><text:span text:style-name="T108">Annexe </text:span></text:span><text:span text:style-name="Emphasis"><text:span text:style-name="T109">8</text:span></text:span><text:span text:style-name="Emphasis"><text:span text:style-name="T108"> – Délibération relative aux délégations du conseil municipal consenties au maire</text:span></text:span></text:p>
      <text:p text:style-name="P134"><text:span text:style-name="Emphasis"><text:span text:style-name="T10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7"/>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10"/></text:span></text:p>
      <text:p text:style-name="P26"><text:span text:style-name="Emphasis"><text:span text:style-name="T37">Objet : </text:span></text:span><text:span text:style-name="Emphasis"><text:span text:style-name="T60">Délégations du conseil municipal consenties au maire</text:span></text:span></text:p>
      <text:p text:style-name="P26"><text:span text:style-name="Emphasis"><text:span text:style-name="T4"/></text:span></text:p>
      <text:p text:style-name="P143"><text:span text:style-name="T172">L</text:span><text:span text:style-name="T171">e code général des collectivités territoriales et plus particulièrement les</text:span><text:span text:style-name="T123"> </text:span><text:span text:style-name="T213">articles </text:span><text:a xlink:type="simple" xlink:href="https://www.legifrance.gouv.fr/affichCodeArticle.do?idArticle=LEGIARTI000037666566&amp;cidTexte=LEGITEXT000006070633&amp;dateTexte=20181125" text:style-name="Internet_20_link" text:visited-style-name="Visited_20_Internet_20_Link"><text:span text:style-name="T212">L2122-22</text:span></text:a><text:span text:style-name="T213"> et </text:span><text:a xlink:type="simple" xlink:href="https://www.legifrance.gouv.fr/affichCodeArticle.do?idArticle=LEGIARTI000006389965&amp;cidTexte=LEGITEXT000006070633&amp;dateTexte=20040817" text:style-name="Internet_20_link" text:visited-style-name="Visited_20_Internet_20_Link"><text:span text:style-name="T212">L2122-23</text:span></text:a><text:a xlink:type="simple" xlink:href="https://www.legifrance.gouv.fr/affichCodeArticle.do?idArticle=LEGIARTI000006389965&amp;cidTexte=LEGITEXT000006070633&amp;dateTexte=20040817" text:style-name="Internet_20_link" text:visited-style-name="Visited_20_Internet_20_Link"><text:span text:style-name="T212"> </text:span></text:a><text:span text:style-name="T213"><text:s/></text:span><text:span text:style-name="T212">autorisent le conseil municipal à déléguer en tout ou partie et pour la durée du mandat les attributions suivantes :</text:span></text:p>
      <text:p text:style-name="P147"/>
      <text:p text:style-name="P206">1° D'arrêter et modifier l'affectation des propriétés communales utilisées par les services publics municipaux et de procéder à tous les actes de délimitation des propriétés communales ;</text:p>
      <text:p text:style-name="P206">2° De fixer, <text:span text:style-name="T235">dans les limites déterminées par le conseil municipal</text:span>, les tarifs des droits de voirie, de stationnement, de dépôt temporaire sur les voies et autres lieux publics et, d'une manière générale, des droits prévus au profit de la commune qui n'ont pas un caractère fiscal, ces droits et tarifs pouvant, le cas échéant, faire l'objet de modulations résultant de l'utilisation de procédures dématérialisées ;</text:p>
      <text:p text:style-name="P207"><text:span text:style-name="T214">3° De procéder, </text:span><text:span text:style-name="T236">dans les limites fixées par le conseil municipal</text:span><text:span text:style-name="T214">, à la réalisation des emprunts destinés au financement des investissements prévus par le budget, et aux opérations financières utiles à la gestion des emprunts, y compris les opérations de couvertures des risques de taux et de change ainsi que de prendre les décisions </text:span><text:soft-page-break/><text:span text:style-name="T214">mentionnées au III de </text:span><text:a xlink:type="simple" xlink:href="https://www.legifrance.gouv.fr/affichCodeArticle.do?cidTexte=LEGITEXT000006070633&amp;idArticle=LEGIARTI000006389607&amp;dateTexte=&amp;categorieLien=cid" text:style-name="Internet_20_link" text:visited-style-name="Visited_20_Internet_20_Link"><text:span text:style-name="T215">l'article L1618-2</text:span></text:a><text:span text:style-name="T215"> </text:span><text:span text:style-name="T214">et au a de </text:span><text:a xlink:type="simple" xlink:href="https://www.legifrance.gouv.fr/affichCodeArticle.do?idArticle=LEGIARTI000022175446&amp;cidTexte=LEGITEXT000006070633&amp;dateTexte=20100501" text:style-name="Internet_20_link" text:visited-style-name="Visited_20_Internet_20_Link"><text:span text:style-name="T214">l'article L2221-5-1</text:span></text:a><text:span text:style-name="T240">,</text:span><text:span text:style-name="T215"> </text:span><text:span text:style-name="T214">sous réserve des dispositions du c de ce même article, et de passer à cet effet les actes nécessaires ;</text:span></text:p>
      <text:p text:style-name="P206">4° De prendre toute décision concernant la préparation, la passation, l'exécution et le règlement des marchés et des accords-cadres ainsi que toute décision concernant leurs avenants, lorsque les crédits sont inscrits au budget ;</text:p>
      <text:p text:style-name="P206">5° De décider de la conclusion et de la révision du louage de choses pour une durée n'excédant pas douze ans ;</text:p>
      <text:p text:style-name="P206">6° De passer les contrats d'assurance ainsi que d'accepter les indemnités de sinistre y afférentes ;</text:p>
      <text:p text:style-name="P206">7° De créer, modifier ou supprimer les régies comptables nécessaires au fonctionnement des services municipaux ;</text:p>
      <text:p text:style-name="P206">8° De prononcer la délivrance et la reprise des concessions dans les cimetières ;</text:p>
      <text:p text:style-name="P206">9° D'accepter les dons et legs qui ne sont grevés ni de conditions ni de charges ;</text:p>
      <text:p text:style-name="P206">10° De décider l'aliénation de gré à gré de biens mobiliers jusqu'à 4 600 euros ;</text:p>
      <text:p text:style-name="P206">11° De fixer les rémunérations et de régler les frais et honoraires des avocats, notaires, huissiers de justice et experts ;</text:p>
      <text:p text:style-name="P206">12° De fixer, dans les limites de l'estimation des services fiscaux (domaines), le montant des offres de la commune à notifier aux expropriés et de répondre à leurs demandes 13° <text:span text:style-name="T255">13° </text:span>D<text:span text:style-name="T255">e</text:span> décider de la création de classes dans les établissements d'enseignement ;</text:p>
      <text:p text:style-name="P206">14° De fixer les reprises d'alignement en application d'un document d'urbanisme ;</text:p>
      <text:p text:style-name="P36"><text:span text:style-name="T214">15° D'exercer, au nom de la commune, les droits de préemption définis par le </text:span><text:span text:style-name="T216">C</text:span><text:span text:style-name="T214">ode de l'urbanisme, que la commune en soit titulaire ou délégataire, de déléguer l'exercice de ces droits à l'occasion de l'aliénation d'un bien selon les dispositions prévues à </text:span><text:a xlink:type="simple" xlink:href="https://www.legifrance.gouv.fr/affichCodeArticle.do?cidTexte=LEGITEXT000006074075&amp;idArticle=LEGIARTI000037666860&amp;dateTexte=&amp;categorieLien=id" text:style-name="Internet_20_link" text:visited-style-name="Visited_20_Internet_20_Link"><text:span text:style-name="T240">l'article L</text:span></text:a><text:a xlink:type="simple" xlink:href="https://www.legifrance.gouv.fr/affichCodeArticle.do?cidTexte=LEGITEXT000006074075&amp;idArticle=LEGIARTI000037666860&amp;dateTexte=&amp;categorieLien=id" text:style-name="Internet_20_link" text:visited-style-name="Visited_20_Internet_20_Link"><text:span text:style-name="T214">211-2</text:span></text:a><text:span text:style-name="T239"> </text:span><text:span text:style-name="T214">ou au premier alinéa de </text:span><text:a xlink:type="simple" xlink:href="https://www.legifrance.gouv.fr/affichCodeArticle.do?cidTexte=LEGITEXT000006074075&amp;idArticle=LEGIARTI000006815126&amp;dateTexte=&amp;categorieLien=cid" text:style-name="Internet_20_link" text:visited-style-name="Visited_20_Internet_20_Link"><text:span text:style-name="T240">l'article L</text:span></text:a><text:a xlink:type="simple" xlink:href="https://www.legifrance.gouv.fr/affichCodeArticle.do?cidTexte=LEGITEXT000006074075&amp;idArticle=LEGIARTI000006815126&amp;dateTexte=&amp;categorieLien=cid" text:style-name="Internet_20_link" text:visited-style-name="Visited_20_Internet_20_Link"><text:span text:style-name="T239">213-3 </text:span></text:a><text:span text:style-name="T214">de ce même </text:span><text:span text:style-name="T216">Code</text:span><text:span text:style-name="T214"> dans les conditions que fixe le conseil municipal ;</text:span></text:p>
      <text:p text:style-name="P37">16° D'intenter au nom de la commune les actions en justice ou de défendre la commune dans les actions intentées contre elle, dans les cas définis par le conseil municipal, et de transiger avec les tiers dans la limite de 1 000 € pour les communes de moins de 50 000 habitants et de 5 000 € pour les communes de 50 000 habitants et plus ;</text:p>
      <text:p text:style-name="P37">17° De régler les conséquences dommageables des accidents dans lesquels sont impliqués des véhicules municipaux dans la limite fixée par le conseil municipal ;</text:p>
      <text:p text:style-name="P36"><text:span text:style-name="T214">18° De donner, en application de </text:span><text:a xlink:type="simple" xlink:href="https://www.legifrance.gouv.fr/affichCodeArticle.do?cidTexte=LEGITEXT000006074075&amp;idArticle=LEGIARTI000006815289&amp;dateTexte=&amp;categorieLien=cid" text:style-name="Internet_20_link" text:visited-style-name="Visited_20_Internet_20_Link"><text:span text:style-name="T241">l'article L</text:span></text:a><text:a xlink:type="simple" xlink:href="https://www.legifrance.gouv.fr/affichCodeArticle.do?cidTexte=LEGITEXT000006074075&amp;idArticle=LEGIARTI000006815289&amp;dateTexte=&amp;categorieLien=cid" text:style-name="Internet_20_link" text:visited-style-name="Visited_20_Internet_20_Link"><text:span text:style-name="T239">324-1</text:span></text:a><text:span text:style-name="T214"> </text:span><text:span text:style-name="T217">du</text:span><text:span text:style-name="T214"> </text:span><text:span text:style-name="T216">Code</text:span><text:span text:style-name="T214"> de l'urbanisme, l'avis de la commune préalablement aux opérations menées par un établissement public foncier <text:s/>local ;</text:span></text:p>
      <text:p text:style-name="P36"><text:span text:style-name="T214">19° De signer la convention prévue par l'avant-dernier alinéa de </text:span><text:a xlink:type="simple" xlink:href="https://www.legifrance.gouv.fr/affichCodeArticle.do?cidTexte=LEGITEXT000006074075&amp;idArticle=LEGIARTI000037666707&amp;dateTexte=&amp;categorieLien=id" text:style-name="Internet_20_link" text:visited-style-name="Visited_20_Internet_20_Link"><text:span text:style-name="T242">l'article</text:span></text:a><text:a xlink:type="simple" xlink:href="https://www.legifrance.gouv.fr/affichCodeArticle.do?cidTexte=LEGITEXT000006074075&amp;idArticle=LEGIARTI000037666707&amp;dateTexte=&amp;categorieLien=id" text:style-name="Internet_20_link" text:visited-style-name="Visited_20_Internet_20_Link"><text:span text:style-name="T239"> </text:span></text:a><text:a xlink:type="simple" xlink:href="https://www.legifrance.gouv.fr/affichCodeArticle.do?cidTexte=LEGITEXT000006074075&amp;idArticle=LEGIARTI000037666707&amp;dateTexte=&amp;categorieLien=id" text:style-name="Internet_20_link" text:visited-style-name="Visited_20_Internet_20_Link"><text:span text:style-name="T242">L</text:span></text:a><text:a xlink:type="simple" xlink:href="https://www.legifrance.gouv.fr/affichCodeArticle.do?cidTexte=LEGITEXT000006074075&amp;idArticle=LEGIARTI000037666707&amp;dateTexte=&amp;categorieLien=id" text:style-name="Internet_20_link" text:visited-style-name="Visited_20_Internet_20_Link"><text:span text:style-name="T214">311-4</text:span></text:a><text:span text:style-name="T239"> </text:span><text:span text:style-name="T214">du </text:span><text:span text:style-name="T216">Code</text:span><text:span text:style-name="T214"> de l'urbanisme précisant les conditions dans lesquelles un constructeur participe au coût d'équipement d'une zone d'aménagement concerté et de signer la convention prévue par le troisième alinéa de </text:span><text:a xlink:type="simple" xlink:href="https://www.legifrance.gouv.fr/affichCodeArticle.do?cidTexte=LEGITEXT000006074075&amp;idArticle=LEGIARTI000006815366&amp;dateTexte=&amp;categorieLien=cid" text:style-name="Internet_20_link" text:visited-style-name="Visited_20_Internet_20_Link"><text:span text:style-name="T242">l'article</text:span></text:a><text:a xlink:type="simple" xlink:href="https://www.legifrance.gouv.fr/affichCodeArticle.do?cidTexte=LEGITEXT000006074075&amp;idArticle=LEGIARTI000006815366&amp;dateTexte=&amp;categorieLien=cid" text:style-name="Internet_20_link" text:visited-style-name="Visited_20_Internet_20_Link"><text:span text:style-name="T239"> </text:span></text:a><text:a xlink:type="simple" xlink:href="https://www.legifrance.gouv.fr/affichCodeArticle.do?cidTexte=LEGITEXT000006074075&amp;idArticle=LEGIARTI000006815366&amp;dateTexte=&amp;categorieLien=cid" text:style-name="Internet_20_link" text:visited-style-name="Visited_20_Internet_20_Link"><text:span text:style-name="T242">L</text:span></text:a><text:a xlink:type="simple" xlink:href="https://www.legifrance.gouv.fr/affichCodeArticle.do?cidTexte=LEGITEXT000006074075&amp;idArticle=LEGIARTI000006815366&amp;dateTexte=&amp;categorieLien=cid" text:style-name="Internet_20_link" text:visited-style-name="Visited_20_Internet_20_Link"><text:span text:style-name="T214">332-11-2</text:span></text:a><text:span text:style-name="T239"> </text:span><text:span text:style-name="T218">du</text:span><text:span text:style-name="T214"> même </text:span><text:span text:style-name="T216">Code</text:span><text:span text:style-name="T214">, dans sa rédaction antérieure à la </text:span><text:a xlink:type="simple" xlink:href="https://www.legifrance.gouv.fr/affichTexte.do?cidTexte=JORFTEXT000029990432&amp;categorieLien=cid" text:style-name="Internet_20_link" text:visited-style-name="Visited_20_Internet_20_Link"><text:span text:style-name="T239">loi n° 2014-1655 du 29 décembre 201</text:span></text:a><text:a xlink:type="simple" xlink:href="https://www.legifrance.gouv.fr/affichTexte.do?cidTexte=JORFTEXT000029990432&amp;categorieLien=cid" text:style-name="Internet_20_link" text:visited-style-name="Visited_20_Internet_20_Link"><text:span text:style-name="T242">4 </text:span></text:a><text:span text:style-name="T218">de</text:span><text:span text:style-name="T214"> finances rectificative pour 2014, précisant les conditions dans lesquelles un propriétaire peut verser la participation pour voirie et réseaux ;</text:span></text:p>
      <text:p text:style-name="P37">20° De réaliser les lignes de trésorerie sur la base d'un <text:span text:style-name="T235">montant maximum autorisé par le conseil municipal</text:span> ;</text:p>
      <text:p text:style-name="P36"><text:span text:style-name="T214">21° D'exercer ou de déléguer, en application de </text:span><text:a xlink:type="simple" xlink:href="https://www.legifrance.gouv.fr/affichCodeArticle.do?cidTexte=LEGITEXT000006074075&amp;idArticle=LEGIARTI000029103596&amp;dateTexte=&amp;categorieLien=cid" text:style-name="Internet_20_link" text:visited-style-name="Visited_20_Internet_20_Link"><text:span text:style-name="T239">l'article L214-1-1 </text:span></text:a><text:span text:style-name="T214">du </text:span><text:span text:style-name="T216">Code</text:span><text:span text:style-name="T214"> de l'urbanisme, au nom de la commune et </text:span><text:span text:style-name="T236">dans les conditions fixées par le conseil municipal</text:span><text:span text:style-name="T214">, le droit de préemption défini par </text:span><text:span text:style-name="T243">l'article </text:span><text:a xlink:type="simple" xlink:href="https://www.legifrance.gouv.fr/affichCodeArticle.do?cidTexte=LEGITEXT000006074075&amp;idArticle=LEGIARTI000006815136&amp;dateTexte=&amp;categorieLien=cid" text:style-name="Internet_20_link" text:visited-style-name="Visited_20_Internet_20_Link"><text:span text:style-name="T239">L214-1</text:span></text:a><text:a xlink:type="simple" xlink:href="https://www.legifrance.gouv.fr/affichCodeArticle.do?cidTexte=LEGITEXT000006074075&amp;idArticle=LEGIARTI000006815136&amp;dateTexte=&amp;categorieLien=cid" text:style-name="Internet_20_link" text:visited-style-name="Visited_20_Internet_20_Link"><text:span text:style-name="T214"> </text:span></text:a><text:span text:style-name="T214">du même </text:span><text:span text:style-name="T216">Code</text:span><text:span text:style-name="T214"> ;</text:span></text:p>
      <text:p text:style-name="P36"><text:soft-page-break/><text:span text:style-name="T214">22° D'exercer au nom de la commune le droit de priorité défini aux </text:span><text:a xlink:type="simple" xlink:href="https://www.legifrance.gouv.fr/affichCodeArticle.do?cidTexte=LEGITEXT000006074075&amp;idArticle=LEGIARTI000037667043&amp;dateTexte=&amp;categorieLien=id" text:style-name="Internet_20_link" text:visited-style-name="Visited_20_Internet_20_Link"><text:span text:style-name="T239">articles L. 240-1 à L. 240-3 </text:span></text:a><text:span text:style-name="T214">du </text:span><text:span text:style-name="T216">Code</text:span><text:span text:style-name="T214"> de l'urbanisme ou de déléguer l'exercice de ce droit en application des mêmes articles, </text:span><text:span text:style-name="T236">dans les conditions fixées par le conseil municipal</text:span><text:span text:style-name="T214"> ;</text:span></text:p>
      <text:p text:style-name="P36"><text:span text:style-name="T214">23° De prendre les décisions mentionnées aux </text:span><text:a xlink:type="simple" xlink:href="https://www.legifrance.gouv.fr/affichCodeArticle.do?idArticle=LEGIARTI000032860193&amp;cidTexte=LEGITEXT000006074236&amp;dateTexte=20160709" text:style-name="Internet_20_link" text:visited-style-name="Visited_20_Internet_20_Link"><text:span text:style-name="T243">articles L523-4 </text:span></text:a><text:a xlink:type="simple" xlink:href="https://www.legifrance.gouv.fr/affichCodeArticle.do?idArticle=LEGIARTI000032860193&amp;cidTexte=LEGITEXT000006074236&amp;dateTexte=20160709" text:style-name="Internet_20_link" text:visited-style-name="Visited_20_Internet_20_Link"><text:span text:style-name="T244">et L523-5</text:span></text:a><text:a xlink:type="simple" xlink:href="https://www.legifrance.gouv.fr/affichCodeArticle.do?idArticle=LEGIARTI000032860193&amp;cidTexte=LEGITEXT000006074236&amp;dateTexte=20160709" text:style-name="Internet_20_link" text:visited-style-name="Visited_20_Internet_20_Link"><text:span text:style-name="T243"> </text:span></text:a><text:span text:style-name="T214">du </text:span><text:span text:style-name="T216">Code</text:span><text:span text:style-name="T214"> du patrimoine relatives à la réalisation de diagnostics d'archéologie préventive prescrits pour les opérations d'aménagement ou de travaux sur le territoire de la commune ;</text:span></text:p>
      <text:p text:style-name="P37">24° D'autoriser, au nom de la commune, le renouvellement de l'adhésion aux associations dont elle est membre ;</text:p>
      <text:p text:style-name="P36"><text:span text:style-name="T214">25° D'exercer, au nom de la commune, le droit d'expropriation pour cause d'utilité publique prévu au troisième alinéa de </text:span><text:a xlink:type="simple" xlink:href="https://www.legifrance.gouv.fr/affichCodeArticle.do?cidTexte=LEGITEXT000006071367&amp;idArticle=LEGIARTI000006582131&amp;dateTexte=&amp;categorieLien=cid" text:style-name="Internet_20_link" text:visited-style-name="Visited_20_Internet_20_Link"><text:span text:style-name="T245">l'article L151-37</text:span></text:a><text:span text:style-name="T214"> </text:span><text:span text:style-name="T219">du Code rural et de la pêche maritime e</text:span><text:span text:style-name="T214">n vue de l'exécution des travaux nécessaires à la constitution d'aires intermédiaires de stockage de bois dans les zones de montagne ;</text:span></text:p>
      <text:p text:style-name="P37">26° De demander à tout organisme financeur, <text:span text:style-name="T235">dans les conditions fixées par le conseil municipal</text:span>, l'attribution de subventions ;</text:p>
      <text:p text:style-name="P37">27° De procéder, <text:span text:style-name="T235">dans les limites fixées par le conseil municipal</text:span>, au dépôt des demandes d'autorisations d'urbanisme relatives à la démolition, à la transformation ou à l'édification des biens municipaux ;</text:p>
      <text:p text:style-name="P36"><text:span text:style-name="T214">28° D'exercer, au nom de la commune, le droit prévu au I de </text:span><text:a xlink:type="simple" xlink:href="https://www.legifrance.gouv.fr/affichTexteArticle.do?cidTexte=JORFTEXT000000889243&amp;idArticle=LEGIARTI000006465237&amp;dateTexte=&amp;categorieLien=cid" text:style-name="Internet_20_link" text:visited-style-name="Visited_20_Internet_20_Link"><text:span text:style-name="T239">l'article 10 de la loi n° 75-1351 du 31 décembre 1975</text:span></text:a><text:a xlink:type="simple" xlink:href="https://www.legifrance.gouv.fr/affichTexteArticle.do?cidTexte=JORFTEXT000000889243&amp;idArticle=LEGIARTI000006465237&amp;dateTexte=&amp;categorieLien=cid" text:style-name="Internet_20_link" text:visited-style-name="Visited_20_Internet_20_Link"><text:span text:style-name="T214"> </text:span></text:a><text:span text:style-name="T214">relative à la protection des occupants de locaux à usage d'habitation ;</text:span></text:p>
      <text:p text:style-name="P37">29° D'ouvrir et d'organiser la participation du public par voie électronique prévue au I de l'article L. 123-19 du <text:span text:style-name="T166">Code</text:span> de l'environnement.</text:p>
      <text:p text:style-name="P206">En cas d’empêchement du maire, le conseil municipal décide que les présentes délégations seront :</text:p>
      <text:list xml:id="list3096675691" text:style-name="L10">
        <text:list-item>
          <text:p text:style-name="P205">reprise par le conseil municipale,</text:p>
        </text:list-item>
        <text:list-item>
          <text:p text:style-name="P205">exercées par un adjoint dans l’ordre des nominations,</text:p>
        </text:list-item>
        <text:list-item>
          <text:p text:style-name="P205">et à défaut d’adjoint par un conseiller municipal désigné par le conseil municipal ou à défaut, pris dans l’ordre du table<text:span text:style-name="T256">au</text:span>.</text:p>
        </text:list-item>
      </text:list>
      <text:p text:style-name="P148"/>
      <text:p text:style-name="P137"><text:span text:style-name="Emphasis"><text:span text:style-name="T50">Le conseil municipal, en ayant délibéré, approuve les délégations du conseil municipal au maire au titre de l’article L.2122-22 du CGCT et autorise M. le Maire à prendre toutes dispositions et signer tous arrêtés, actes, conventions, contrats et documents de toute nature à cette question.</text:span></text:span></text:p>
      <text:p text:style-name="P26"><text:span text:style-name="Emphasis"><text:span text:style-name="T4"/></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136"><text:span text:style-name="Emphasis"><text:span text:style-name="T13">Le Maire,</text:span></text:span></text:p>
      <text:p text:style-name="P136"><text:span text:style-name="Emphasis"><text:span text:style-name="T89"/></text:span></text:p>
      <text:p text:style-name="P136"><text:span text:style-name="Emphasis"><text:span text:style-name="T89"/></text:span></text:p>
      <text:p text:style-name="P136"><text:span text:style-name="Emphasis"><text:span text:style-name="T89"/></text:span></text:p>
      <text:p text:style-name="P136"><text:span text:style-name="Emphasis"><text:span text:style-name="T89"/></text:span></text:p>
      <text:p text:style-name="P133"><text:span text:style-name="Emphasis"><text:span text:style-name="T108"/></text:span></text:p>
      <text:p text:style-name="P129"><text:span text:style-name="Emphasis"><text:span text:style-name="T108">Annexe </text:span></text:span><text:span text:style-name="Emphasis"><text:span text:style-name="T109">9</text:span></text:span><text:span text:style-name="Emphasis"><text:span text:style-name="T108"> – Arrêté de délégation de fonction et de signature à un adjoint</text:span></text:span></text:p>
      <text:p text:style-name="P1"/>
      <text:p text:style-name="P1">Département d’<text:span text:style-name="T125">Eure-et-Loir</text:span><text:tab/> <text:s text:c="14"/><text:span text:style-name="T257">Arrêté n°</text:span><text:span text:style-name="T127">(ex : année/n° chronologique)</text:span></text:p>
      <text:p text:style-name="P2"><text:span text:style-name="T258">Arrondissement </text:span>de</text:p>
      <text:p text:style-name="P6"><text:span text:style-name="Emphasis"><text:span text:style-name="T229">Commune d</text:span></text:span><text:span text:style-name="Emphasis"><text:span text:style-name="T230">e</text:span></text:span></text:p>
      <text:p text:style-name="P6"><text:span text:style-name="Emphasis"><text:span text:style-name="T230"/></text:span></text:p>
      <text:p text:style-name="P113"><text:span text:style-name="T259">Arrêté de délégation de fonction et de signature du </text:span><text:span text:style-name="T260">xx</text:span><text:span text:style-name="T259"> adjoint</text:span></text:p>
      <text:p text:style-name="P27"/>
      <text:p text:style-name="P83"><text:span text:style-name="Strong_20_Emphasis"><text:span text:style-name="T214">Le maire de la commune de </text:span></text:span><text:span text:style-name="Strong_20_Emphasis"><text:span text:style-name="T220">xx</text:span></text:span></text:p>
      <text:p text:style-name="P194"><text:span text:style-name="Strong_20_Emphasis"><text:span text:style-name="T221"/></text:span></text:p>
      <text:p text:style-name="P194"><text:span text:style-name="T221">Vu </text:span><text:span text:style-name="T222">l’article L.2122-18 </text:span><text:span text:style-name="T223">du Code</text:span><text:span text:style-name="T221"> général des collectivités territoriales </text:span><text:span text:style-name="T223">conférant au maire le pouvoir de déléguer sous sa surveillance et sa responsabilité une partie de ses fonctions à un ou plusieurs de ses adjoints et à des membres du conseil municipal. </text:span></text:p>
      <text:p text:style-name="P155"/>
      <text:p text:style-name="P155">Vu la délibération fixant le nombre d'adjoints,</text:p>
      <text:p text:style-name="P155"/>
      <text:p text:style-name="P156">Vu la délibération relative à l’élection des adjoints,</text:p>
      <text:p text:style-name="P155"/>
      <text:p text:style-name="P155">Considérant que pour permettre une bonne administration de l’activité communale, il convient de donner délégation à Monsieur/Madame <text:span text:style-name="T261">xx</text:span>, <text:span text:style-name="T261">xx</text:span><text:span text:style-name="T258"> </text:span>adjoint(e) au maire,</text:p>
      <text:p text:style-name="P155"/>
      <text:p text:style-name="P195"><text:span text:style-name="Strong_20_Emphasis"><text:span text:style-name="T221">ARRETE</text:span></text:span></text:p>
      <text:p text:style-name="P194"><text:span text:style-name="Strong_20_Emphasis"><text:span text:style-name="T221"/></text:span></text:p>
      <text:p text:style-name="P155"><text:span text:style-name="T270">Article 1 </text:span><text:span text:style-name="T157">:</text:span> En application de l'article L.2122-18 du <text:span text:style-name="T256">c</text:span>ode général des collectivités territoriales, Monsieur/Madame <text:span text:style-name="T262">xx</text:span><text:span text:style-name="T274">, </text:span><text:span text:style-name="T262">xx</text:span><text:span text:style-name="T274"> </text:span>adjoint(e) est délégué(e) pour intervenir dans le<text:span text:style-name="T274">(</text:span>s<text:span text:style-name="T274">)</text:span> domaine<text:span text:style-name="T274">(</text:span>s<text:span text:style-name="T274">)</text:span> suivant<text:span text:style-name="T274">(</text:span>s<text:span text:style-name="T274">)</text:span> :</text:p>
      <text:p text:style-name="P196">xx</text:p>
      <text:p text:style-name="P198"/>
      <text:p text:style-name="P198">Il (elle) assurera les fonctions suivantes :</text:p>
      <text:list xml:id="list1528951898" text:style-name="L11">
        <text:list-item>
          <text:p text:style-name="P197">xx</text:p>
        </text:list-item>
        <text:list-item>
          <text:p text:style-name="P197">xx</text:p>
        </text:list-item>
        <text:list-item>
          <text:p text:style-name="P197">xx</text:p>
        </text:list-item>
      </text:list>
      <text:p text:style-name="P200"/>
      <text:p text:style-name="P155"><text:span text:style-name="T270">Article 2</text:span> : Dans<text:span text:style-name="T132"> le champ de sa délégation, M. ou Mme</text:span> <text:span text:style-name="T92">xx</text:span><text:span text:style-name="T276"> </text:span><text:span text:style-name="T188">signera les actes suivants :</text:span><text:span text:style-name="T275"> </text:span>(<text:span text:style-name="T141">facultatif, tout dépend de la volonté du maire</text:span>)</text:p>
      <text:list xml:id="list144711614921021" text:continue-numbering="true" text:style-name="L11">
        <text:list-item>
          <text:p text:style-name="P197">xx</text:p>
        </text:list-item>
        <text:list-item>
          <text:p text:style-name="P197">xx</text:p>
        </text:list-item>
        <text:list-item>
          <text:p text:style-name="P197">xx</text:p>
        </text:list-item>
      </text:list>
      <text:p text:style-name="P155"/>
      <text:p text:style-name="P194"><text:span text:style-name="Strong_20_Emphasis"><text:span text:style-name="T173">Article 3</text:span></text:span><text:span text:style-name="Strong_20_Emphasis"><text:span text:style-name="T177"> : </text:span></text:span><text:span text:style-name="Strong_20_Emphasis"><text:span text:style-name="T178">La signature par M. ou Mme </text:span></text:span><text:span text:style-name="Strong_20_Emphasis"><text:span text:style-name="T182">xx</text:span></text:span><text:span text:style-name="Strong_20_Emphasis"><text:span text:style-name="T179"> </text:span></text:span><text:span text:style-name="Strong_20_Emphasis"><text:span text:style-name="T178">des pièces et actes repris à l’article 2 du présent arrêté devra être précédée de la formule indicative suivante « par délégation du Maire ».</text:span></text:span></text:p>
      <text:p text:style-name="P194"><text:span text:style-name="Strong_20_Emphasis"><text:span text:style-name="T178"/></text:span></text:p>
      <text:p text:style-name="P194"><text:span text:style-name="Strong_20_Emphasis"><text:span text:style-name="T174">Article 4</text:span></text:span><text:span text:style-name="Strong_20_Emphasis"><text:span text:style-name="T178"> </text:span></text:span><text:span text:style-name="Strong_20_Emphasis"><text:span text:style-name="T183">: </text:span></text:span><text:span text:style-name="Strong_20_Emphasis"><text:span text:style-name="T180">En cas d’absence ou d’empêchement de M. ou Mme </text:span></text:span><text:span text:style-name="Strong_20_Emphasis"><text:span text:style-name="T178"><text:s/></text:span></text:span><text:span text:style-name="Emphasis"><text:span text:style-name="T9">xx</text:span></text:span><text:span text:style-name="Strong_20_Emphasis"><text:span text:style-name="T178">, </text:span></text:span><text:span text:style-name="Strong_20_Emphasis"><text:span text:style-name="T180">délégation de signature est donnée à M. ou Mme</text:span></text:span><text:span text:style-name="Strong_20_Emphasis"><text:span text:style-name="T178"> </text:span></text:span><text:span text:style-name="Strong_20_Emphasis"><text:span text:style-name="T179">xx </text:span></text:span><text:span text:style-name="Strong_20_Emphasis"><text:span text:style-name="T180">pour signer l’ensemble des pièces et actes repris à l’article 2 du présent arrêté.</text:span></text:span></text:p>
      <text:p text:style-name="P194"><text:span text:style-name="Strong_20_Emphasis"><text:span text:style-name="T178"/></text:span></text:p>
      <text:p text:style-name="P194"><text:span text:style-name="Strong_20_Emphasis"><text:span text:style-name="T174">Article </text:span></text:span><text:span text:style-name="Strong_20_Emphasis"><text:span text:style-name="T175">5</text:span></text:span><text:span text:style-name="Strong_20_Emphasis"><text:span text:style-name="T178"> </text:span></text:span><text:span text:style-name="Strong_20_Emphasis"><text:span text:style-name="T183">:</text:span></text:span><text:span text:style-name="Strong_20_Emphasis"><text:span text:style-name="T178"> Le maire, le directeur général des services de la commune de </text:span></text:span><text:span text:style-name="Emphasis"><text:span text:style-name="T9">xx</text:span></text:span><text:span text:style-name="Strong_20_Emphasis"><text:span text:style-name="T178">, et le Trésorier sont chargés, chacun en ce qui le concerne, de l’exécution du présent arrêté.</text:span></text:span></text:p>
      <text:p text:style-name="P194"><text:span text:style-name="Strong_20_Emphasis"><text:span text:style-name="T178"/></text:span></text:p>
      <text:p text:style-name="P194"><text:span text:style-name="Strong_20_Emphasis"><text:span text:style-name="T174">Article </text:span></text:span><text:span text:style-name="Strong_20_Emphasis"><text:span text:style-name="T175">6</text:span></text:span><text:span text:style-name="Strong_20_Emphasis"><text:span text:style-name="T178"> </text:span></text:span><text:span text:style-name="Strong_20_Emphasis"><text:span text:style-name="T183">: </text:span></text:span><text:span text:style-name="Strong_20_Emphasis"><text:span text:style-name="T178">Le présent arrêté peut faire l’objet d’un recours pour excès de pouvoir devant le Tribunal Administratif d’</text:span></text:span><text:span text:style-name="Strong_20_Emphasis"><text:span text:style-name="T181">Orléans</text:span></text:span><text:span text:style-name="Strong_20_Emphasis"><text:span text:style-name="T178"> dans un délai de deux mois à compter de sa publication.</text:span></text:span></text:p>
      <text:p text:style-name="P194"><text:soft-page-break/><text:span text:style-name="Strong_20_Emphasis"><text:span text:style-name="T174">Article </text:span></text:span><text:span text:style-name="Strong_20_Emphasis"><text:span text:style-name="T175">7</text:span></text:span><text:span text:style-name="Strong_20_Emphasis"><text:span text:style-name="T184"> </text:span></text:span><text:span text:style-name="Strong_20_Emphasis"><text:span text:style-name="T183">: </text:span></text:span><text:span text:style-name="Strong_20_Emphasis"><text:span text:style-name="T178">Le présent arrêté sera notifié à l’intéressé et inscrit au recueil des actes administratifs de la commune de </text:span></text:span><text:span text:style-name="Emphasis"><text:span text:style-name="T9">xx</text:span></text:span></text:p>
      <text:p text:style-name="P38"/>
      <text:p text:style-name="P38"><text:tab/><text:tab/><text:tab/><text:tab/><text:tab/><text:tab/><text:tab/><text:tab/>Certifié exécutoire compte tenu de<text:tab/><text:tab/><text:tab/><text:tab/><text:tab/><text:tab/><text:tab/><text:tab/>Fait à <text:span text:style-name="Emphasis"><text:span text:style-name="T44">xx</text:span></text:span><text:span text:style-name="T258">,</text:span> le <text:span text:style-name="Emphasis"><text:span text:style-name="T44">xx</text:span></text:span></text:p>
      <text:p text:style-name="P38"><text:tab/><text:tab/><text:tab/><text:tab/><text:tab/><text:tab/><text:tab/><text:tab/>Le Maire,</text:p>
      <text:p text:style-name="P157"/>
      <text:p text:style-name="P159"/>
      <text:p text:style-name="P159"><text:span text:style-name="T258">La </text:span>notifi<text:span text:style-name="T281">cation</text:span> à l'intéressé(e) le <text:span text:style-name="Emphasis"><text:span text:style-name="T44">xx</text:span></text:span>, lui ayant été précisé que le présent arrêté peut faire l'objet d'un recours pour excès de pouvoir devant le Tribunal Administratif dans un délai de 2 mois à compter de cette notification.</text:p>
      <text:p text:style-name="P155"/>
      <text:p text:style-name="P155">La transmission en Préfecture (ou Sous-Préfecture) le <text:span text:style-name="Emphasis"><text:span text:style-name="T44">xx</text:span></text:span></text:p>
      <text:p text:style-name="P159">La publication le <text:span text:style-name="Emphasis"><text:span text:style-name="T44">xx</text:span></text:span></text:p>
      <text:p text:style-name="P140"><text:span text:style-name="Emphasis"><text:span text:style-name="T13">Signature de l’a</text:span></text:span><text:span text:style-name="Emphasis"><text:span text:style-name="T15">djoint</text:span></text:span><text:span text:style-name="Emphasis"><text:span text:style-name="T13">:</text:span></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35"><text:soft-page-break/><text:span text:style-name="Emphasis"><text:span text:style-name="T117">Annexe </text:span></text:span><text:span text:style-name="Emphasis"><text:span text:style-name="T120">1</text:span></text:span><text:span text:style-name="Emphasis"><text:span text:style-name="T119">0</text:span></text:span><text:span text:style-name="Emphasis"><text:span text:style-name="T117"> – Arrêté de délégation de fonction et de signature à un </text:span></text:span><text:span text:style-name="Emphasis"><text:span text:style-name="T118">conseiller municipal délégué</text:span></text:span></text:p>
      <text:p text:style-name="P1"/>
      <text:p text:style-name="P1">Département d’<text:span text:style-name="T125">Eure-et-Loir</text:span><text:tab/> <text:s text:c="14"/><text:span text:style-name="T257">Arrêté n°</text:span><text:span text:style-name="T127">(ex : année/n° chronologique)</text:span></text:p>
      <text:p text:style-name="P2"><text:span text:style-name="T258">Arrondissement </text:span>de</text:p>
      <text:p text:style-name="P6"><text:span text:style-name="Emphasis"><text:span text:style-name="T229">Commune d</text:span></text:span><text:span text:style-name="Emphasis"><text:span text:style-name="T230">e</text:span></text:span></text:p>
      <text:p text:style-name="P6"><text:span text:style-name="Emphasis"><text:span text:style-name="T230"/></text:span></text:p>
      <text:p text:style-name="P114">Arrêté de délégation de fonction et de signature à un conseiller municipal délégué</text:p>
      <text:p text:style-name="P27"/>
      <text:p text:style-name="P83"><text:span text:style-name="Strong_20_Emphasis"><text:span text:style-name="T214">Le maire de la commune de </text:span></text:span><text:span text:style-name="Emphasis"><text:span text:style-name="T9">xx</text:span></text:span></text:p>
      <text:p text:style-name="P194"><text:span text:style-name="Strong_20_Emphasis"><text:span text:style-name="T221"/></text:span></text:p>
      <text:p text:style-name="P194"><text:span text:style-name="T221">Vu </text:span><text:span text:style-name="T222">l’article L.2122-18 </text:span><text:span text:style-name="T223">du Code</text:span><text:span text:style-name="T221"> général des collectivités territoriales </text:span><text:span text:style-name="T223">conférant au maire le pouvoir de déléguer sous sa surveillance et sa responsabilité une partie de ses fonctions à un ou plusieurs de ses adjoints et à des membres du conseil municipal. </text:span></text:p>
      <text:p text:style-name="P155"/>
      <text:p text:style-name="P155"><text:span text:style-name="T258">Vu la délibération nommant Monsieur/Madame </text:span><text:span text:style-name="Emphasis"><text:span text:style-name="T44">xx</text:span></text:span><text:span text:style-name="T258">, conseiller municipal délégué,</text:span></text:p>
      <text:p text:style-name="P155"/>
      <text:p text:style-name="P160">Considérant que les adjoints sont tous titulaires d’une délégation,</text:p>
      <text:p text:style-name="P155"/>
      <text:p text:style-name="P155">Considérant que pour permettre une bonne administration de l’activité communale, il convient de donner délégation à Monsieur/Madame <text:span text:style-name="Emphasis"><text:span text:style-name="T44">xx</text:span></text:span>, <text:span text:style-name="T258">conseiller municipal délégué,</text:span></text:p>
      <text:p text:style-name="P155"/>
      <text:p text:style-name="P195"><text:span text:style-name="Strong_20_Emphasis"><text:span text:style-name="T221">ARRETE</text:span></text:span></text:p>
      <text:p text:style-name="P194"><text:span text:style-name="Strong_20_Emphasis"><text:span text:style-name="T221"/></text:span></text:p>
      <text:p text:style-name="P155"><text:span text:style-name="T270">Article 1 </text:span><text:span text:style-name="T157">:</text:span> En application de l'article L.2122-18 du <text:span text:style-name="T256">c</text:span>ode général des collectivités territoriales, Monsieur/Madame <text:span text:style-name="Emphasis"><text:span text:style-name="T44">xx</text:span></text:span><text:span text:style-name="T274">, conseiller municipal délégué, </text:span>est délégué(e) pour intervenir dans le<text:span text:style-name="T274">(</text:span>s<text:span text:style-name="T274">)</text:span> domaine<text:span text:style-name="T274">(</text:span>s<text:span text:style-name="T274">)</text:span> suivant<text:span text:style-name="T274">(</text:span>s<text:span text:style-name="T274">)</text:span> :</text:p>
      <text:p text:style-name="P199"><text:span text:style-name="Emphasis"><text:span text:style-name="T154">xx</text:span></text:span></text:p>
      <text:p text:style-name="P198"/>
      <text:p text:style-name="P198">Il (elle) assurera les fonctions suivantes :</text:p>
      <text:list xml:id="list144710632737102" text:continue-numbering="true" text:style-name="L11">
        <text:list-item>
          <text:p text:style-name="P197">xx</text:p>
        </text:list-item>
        <text:list-item>
          <text:p text:style-name="P197">xx</text:p>
        </text:list-item>
        <text:list-item>
          <text:p text:style-name="P197">xx</text:p>
        </text:list-item>
      </text:list>
      <text:p text:style-name="P200"/>
      <text:p text:style-name="P155"><text:span text:style-name="T270">Article 2</text:span> : Dans<text:span text:style-name="T132"> le champ de sa délégation, M. ou Mme</text:span> <text:span text:style-name="T92">xx</text:span><text:span text:style-name="T276"> </text:span><text:span text:style-name="T188">signera les actes suivants :</text:span><text:span text:style-name="T275"> </text:span>(<text:span text:style-name="T141">facultatif, tout dépend de la volonté du maire</text:span>)</text:p>
      <text:list xml:id="list144710430914683" text:continue-numbering="true" text:style-name="L11">
        <text:list-item>
          <text:p text:style-name="P197">xx</text:p>
        </text:list-item>
        <text:list-item>
          <text:p text:style-name="P197">xx</text:p>
        </text:list-item>
        <text:list-item>
          <text:p text:style-name="P197">xx</text:p>
        </text:list-item>
      </text:list>
      <text:p text:style-name="P155"/>
      <text:p text:style-name="P194"><text:span text:style-name="Strong_20_Emphasis"><text:span text:style-name="T173">Article 3</text:span></text:span><text:span text:style-name="Strong_20_Emphasis"><text:span text:style-name="T177"> : </text:span></text:span><text:span text:style-name="Strong_20_Emphasis"><text:span text:style-name="T178">La signature par M. ou Mme </text:span></text:span><text:span text:style-name="Strong_20_Emphasis"><text:span text:style-name="T179">xx </text:span></text:span><text:span text:style-name="Strong_20_Emphasis"><text:span text:style-name="T178">des pièces et actes repris à l’article 2 du présent arrêté devra être précédée de la formule indicative suivante « par délégation du Maire ».</text:span></text:span></text:p>
      <text:p text:style-name="P194"><text:span text:style-name="Strong_20_Emphasis"><text:span text:style-name="T178"/></text:span></text:p>
      <text:p text:style-name="P194"><text:span text:style-name="Strong_20_Emphasis"><text:span text:style-name="T174">Article 4</text:span></text:span><text:span text:style-name="Strong_20_Emphasis"><text:span text:style-name="T178"> </text:span></text:span><text:span text:style-name="Strong_20_Emphasis"><text:span text:style-name="T183">: </text:span></text:span><text:span text:style-name="Strong_20_Emphasis"><text:span text:style-name="T180">En cas d’absence ou d’empêchement de M. ou Mme </text:span></text:span><text:span text:style-name="Strong_20_Emphasis"><text:span text:style-name="T178"><text:s/></text:span></text:span><text:span text:style-name="Emphasis"><text:span text:style-name="T9">xx</text:span></text:span><text:span text:style-name="Strong_20_Emphasis"><text:span text:style-name="T178">, </text:span></text:span><text:span text:style-name="Strong_20_Emphasis"><text:span text:style-name="T180">délégation de signature est donnée à M. ou Mme</text:span></text:span><text:span text:style-name="Strong_20_Emphasis"><text:span text:style-name="T178"> </text:span></text:span><text:span text:style-name="Emphasis"><text:span text:style-name="T9">xx</text:span></text:span><text:span text:style-name="Strong_20_Emphasis"><text:span text:style-name="T179"> </text:span></text:span><text:span text:style-name="Strong_20_Emphasis"><text:span text:style-name="T180">pour signer l’ensemble des pièces et actes repris à l’article 2 du présent arrêté.</text:span></text:span></text:p>
      <text:p text:style-name="P194"><text:span text:style-name="Strong_20_Emphasis"><text:span text:style-name="T178"/></text:span></text:p>
      <text:p text:style-name="P194"><text:span text:style-name="Strong_20_Emphasis"><text:span text:style-name="T174">Article </text:span></text:span><text:span text:style-name="Strong_20_Emphasis"><text:span text:style-name="T175">5</text:span></text:span><text:span text:style-name="Strong_20_Emphasis"><text:span text:style-name="T178"> </text:span></text:span><text:span text:style-name="Strong_20_Emphasis"><text:span text:style-name="T183">:</text:span></text:span><text:span text:style-name="Strong_20_Emphasis"><text:span text:style-name="T178"> Le maire, le directeur général des services de la commune de </text:span></text:span><text:span text:style-name="Emphasis"><text:span text:style-name="T9">xx</text:span></text:span><text:span text:style-name="Strong_20_Emphasis"><text:span text:style-name="T178">, et le Trésorier sont chargés, chacun en ce qui le concerne, de l’exécution du présent arrêté.</text:span></text:span></text:p>
      <text:p text:style-name="P194"><text:span text:style-name="Strong_20_Emphasis"><text:span text:style-name="T178"/></text:span></text:p>
      <text:p text:style-name="P194"><text:span text:style-name="Strong_20_Emphasis"><text:span text:style-name="T174">Article </text:span></text:span><text:span text:style-name="Strong_20_Emphasis"><text:span text:style-name="T175">6</text:span></text:span><text:span text:style-name="Strong_20_Emphasis"><text:span text:style-name="T178"> </text:span></text:span><text:span text:style-name="Strong_20_Emphasis"><text:span text:style-name="T183">: </text:span></text:span><text:span text:style-name="Strong_20_Emphasis"><text:span text:style-name="T178">Le présent arrêté peut faire l’objet d’un recours pour excès de pouvoir devant le Tribunal Administratif d’</text:span></text:span><text:span text:style-name="Strong_20_Emphasis"><text:span text:style-name="T181">Orléans</text:span></text:span><text:span text:style-name="Strong_20_Emphasis"><text:span text:style-name="T178"> dans un délai de deux mois à compter de sa publication.</text:span></text:span></text:p>
      <text:p text:style-name="P194"><text:soft-page-break/><text:span text:style-name="Strong_20_Emphasis"><text:span text:style-name="T174">Article </text:span></text:span><text:span text:style-name="Strong_20_Emphasis"><text:span text:style-name="T175">7</text:span></text:span><text:span text:style-name="Strong_20_Emphasis"><text:span text:style-name="T184"> </text:span></text:span><text:span text:style-name="Strong_20_Emphasis"><text:span text:style-name="T183">: </text:span></text:span><text:span text:style-name="Strong_20_Emphasis"><text:span text:style-name="T178">Le présent arrêté sera notifié à l’intéressé et inscrit au recueil des actes administratifs de la commune de </text:span></text:span><text:span text:style-name="Emphasis"><text:span text:style-name="T9">xx</text:span></text:span></text:p>
      <text:p text:style-name="P38"/>
      <text:p text:style-name="P38"><text:tab/><text:tab/><text:tab/><text:tab/><text:tab/><text:tab/><text:tab/><text:tab/>Certifié exécutoire compte tenu de<text:tab/><text:tab/><text:tab/><text:tab/><text:tab/><text:tab/><text:tab/><text:tab/>Fait à <text:span text:style-name="Emphasis"><text:span text:style-name="T44">xx</text:span></text:span><text:span text:style-name="T258">,</text:span> le <text:span text:style-name="Emphasis"><text:span text:style-name="T44">xx</text:span></text:span></text:p>
      <text:p text:style-name="P38"><text:tab/><text:tab/><text:tab/><text:tab/><text:tab/><text:tab/><text:tab/><text:tab/>Le Maire,</text:p>
      <text:p text:style-name="P157"/>
      <text:p text:style-name="P159"/>
      <text:p text:style-name="P159"><text:span text:style-name="T258">La </text:span>notifi<text:span text:style-name="T281">cation</text:span> à l'intéressé(e) le <text:span text:style-name="Emphasis"><text:span text:style-name="T44">xx</text:span></text:span>, lui ayant été précisé que le présent arrêté peut faire l'objet d'un recours pour excès de pouvoir devant le Tribunal Administratif dans un délai de 2 mois à compter de cette notification.</text:p>
      <text:p text:style-name="P155"/>
      <text:p text:style-name="P155">La transmission en Préfecture (ou Sous-Préfecture) le <text:span text:style-name="Emphasis"><text:span text:style-name="T44">xx</text:span></text:span></text:p>
      <text:p text:style-name="P159">La publication le <text:span text:style-name="Emphasis"><text:span text:style-name="T44">xx</text:span></text:span></text:p>
      <text:p text:style-name="P140"><text:span text:style-name="Emphasis"><text:span text:style-name="T13">Signature d</text:span></text:span><text:span text:style-name="Emphasis"><text:span text:style-name="T16">u conseiller municipal délégué </text:span></text:span><text:span text:style-name="Emphasis"><text:span text:style-name="T13">:</text:span></text:span></text:p>
      <text:p text:style-name="P38"><text:span text:style-name="Emphasis"><text:span text:style-name="T90"/></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40"><text:span text:style-name="Emphasis"><text:span text:style-name="T13"/></text:span></text:p>
      <text:p text:style-name="P135"><text:soft-page-break/><text:span text:style-name="Emphasis"><text:span text:style-name="T117">Annexe </text:span></text:span><text:span text:style-name="Emphasis"><text:span text:style-name="T118">1</text:span></text:span><text:span text:style-name="Emphasis"><text:span text:style-name="T119">1</text:span></text:span><text:span text:style-name="Emphasis"><text:span text:style-name="T117"> – Arrêté de délégation de signature à un </text:span></text:span><text:span text:style-name="Emphasis"><text:span text:style-name="T118">agent communal</text:span></text:span></text:p>
      <text:p text:style-name="P1"/>
      <text:p text:style-name="P1">Département d’<text:span text:style-name="T125">Eure-et-Loir</text:span><text:tab/> <text:s text:c="14"/><text:span text:style-name="T257">Arrêté n°</text:span><text:span text:style-name="T127">(ex : année/n° chronologique)</text:span></text:p>
      <text:p text:style-name="P2"><text:span text:style-name="T258">Arrondissement </text:span>de</text:p>
      <text:p text:style-name="P6"><text:span text:style-name="Emphasis"><text:span text:style-name="T229">Commune d</text:span></text:span><text:span text:style-name="Emphasis"><text:span text:style-name="T230">e</text:span></text:span></text:p>
      <text:p text:style-name="P6"><text:span text:style-name="Emphasis"><text:span text:style-name="T230"/></text:span></text:p>
      <text:p text:style-name="P114">Arrêté de délégation de signature à un agent communal</text:p>
      <text:p text:style-name="P28"><text:span text:style-name="Emphasis"><text:span text:style-name="T124"/></text:span></text:p>
      <text:p text:style-name="P159">Le Maire de <text:span text:style-name="T282">la commune de </text:span><text:span text:style-name="T263">xx</text:span>,</text:p>
      <text:p text:style-name="P159"/>
      <text:p text:style-name="P159">Vu la loi n° 83-634 du 13 juillet 1983 modifiée, portant droits et obligations des fonctionnaires,</text:p>
      <text:p text:style-name="P159">Vu la loi n° 84-53 du 26 janvier 1984 modifiée, portant dispositions statutaires relatives à la</text:p>
      <text:p text:style-name="P159">Fonction Publique Territoriale,</text:p>
      <text:p text:style-name="P159">Vu <text:span text:style-name="T274">l’article L.2122-19 du</text:span> Code général des collectivités territoriales,</text:p>
      <text:p text:style-name="P159">Considérant que M<text:span text:style-name="T274">onsieur/Madame </text:span><text:span text:style-name="T262">xx</text:span>, <text:span text:style-name="T262">xx</text:span><text:span text:style-name="T274"> </text:span>(<text:span text:style-name="T141">grade</text:span><text:span text:style-name="T274">)</text:span>, exerce les fonctions de <text:span text:style-name="T262">xx</text:span>,</text:p>
      <text:p text:style-name="P159"/>
      <text:p text:style-name="P175">ARRETE</text:p>
      <text:p text:style-name="P159"/>
      <text:p text:style-name="P159"><text:span text:style-name="T270">A</text:span><text:span text:style-name="T271">rticle</text:span><text:span text:style-name="T270"> 1</text:span> : M. ou Mme <text:span text:style-name="T274">xx</text:span>, <text:span text:style-name="T155">m</text:span>aire de la commune de <text:span text:style-name="T262">xx</text:span>, donne sous sa surveillance et sa responsabilité, délégation de signature à M. ou Mme <text:span text:style-name="T262">xx</text:span> pour :</text:p>
      <text:p text:style-name="P159">(<text:span text:style-name="T141">désignation des pièces, actes, ou formalités</text:span>)</text:p>
      <text:list xml:id="list144710934466251" text:continue-numbering="true" text:style-name="L11">
        <text:list-item>
          <text:p text:style-name="P197">xx</text:p>
        </text:list-item>
        <text:list-item>
          <text:p text:style-name="P197">xx</text:p>
        </text:list-item>
        <text:list-item>
          <text:p text:style-name="P197">xx</text:p>
        </text:list-item>
      </text:list>
      <text:p text:style-name="P159">à compter du <text:span text:style-name="T262">xx</text:span></text:p>
      <text:p text:style-name="P159"/>
      <text:p text:style-name="P159"><text:span text:style-name="T270">A</text:span><text:span text:style-name="T271">rticle</text:span><text:span text:style-name="T270"> 2</text:span> : <text:span text:style-name="T282">La signature par M. ou Mme </text:span><text:span text:style-name="T263">xx</text:span> <text:span text:style-name="T282">des pièces et actes repris à l’article 1 du présent arrêté devra être précédée de la formule indicative suivante « par délégation du maire ».</text:span></text:p>
      <text:p text:style-name="P159"/>
      <text:p text:style-name="P159"><text:span text:style-name="T270">A</text:span><text:span text:style-name="T271">rticle</text:span><text:span text:style-name="T270"> </text:span><text:span text:style-name="T271">3 </text:span><text:span text:style-name="T283">: Le maire, le directeur général des services de la commune de </text:span><text:span text:style-name="T286">xx</text:span><text:span text:style-name="T283">, et le Trésorier sont chargés, chacun en ce qui le concerne, de l’exécution du présent arrêté.</text:span></text:p>
      <text:p text:style-name="P179"/>
      <text:p text:style-name="P144"><text:span text:style-name="T231">Article 4 </text:span><text:span text:style-name="T232">: Le présent arrêté peut faire l’objet d’un recours pour excès de pouvoir devant le Tribunal Administratif <text:s/></text:span><text:span text:style-name="Strong_20_Emphasis"><text:span text:style-name="T185">d’</text:span></text:span><text:span text:style-name="Strong_20_Emphasis"><text:span text:style-name="T186">Orléans dans un délai de deux mois à compter de sa publication.</text:span></text:span></text:p>
      <text:p text:style-name="P144"><text:span text:style-name="Strong_20_Emphasis"><text:span text:style-name="T186"/></text:span></text:p>
      <text:p text:style-name="P104"><text:span text:style-name="Strong_20_Emphasis"><text:span text:style-name="T189">Article </text:span></text:span><text:span text:style-name="Strong_20_Emphasis"><text:span text:style-name="T190">5</text:span></text:span><text:span text:style-name="Strong_20_Emphasis"><text:span text:style-name="T189"> </text:span></text:span><text:span text:style-name="Strong_20_Emphasis"><text:span text:style-name="T195">: </text:span></text:span><text:span text:style-name="Strong_20_Emphasis"><text:span text:style-name="T196">Le présent arrêté sera notifié à l’intéressé et inscrit au recueil des actes administratifs de la commune de </text:span></text:span><text:span text:style-name="Strong_20_Emphasis"><text:span text:style-name="T202">xx</text:span></text:span><text:span text:style-name="Strong_20_Emphasis"><text:span text:style-name="T197">.</text:span></text:span></text:p>
      <text:p text:style-name="P104"><text:span text:style-name="Strong_20_Emphasis"><text:span text:style-name="T187"/></text:span></text:p>
      <text:p text:style-name="P208"><text:tab/><text:tab/><text:tab/><text:tab/><text:tab/><text:tab/><text:tab/><text:tab/>Certifié exécutoire compte tenu de<text:tab/><text:tab/><text:tab/><text:tab/><text:tab/><text:tab/><text:tab/><text:tab/>Fait à <text:span text:style-name="T261">xx</text:span><text:span text:style-name="T258">,</text:span> le <text:span text:style-name="Emphasis"><text:span text:style-name="T44">xx</text:span></text:span></text:p>
      <text:p text:style-name="P38"><text:tab/><text:tab/><text:tab/><text:tab/><text:tab/><text:tab/><text:tab/><text:tab/>Le Maire,</text:p>
      <text:p text:style-name="P157"/>
      <text:p text:style-name="P159"/>
      <text:p text:style-name="P159"><text:span text:style-name="T258">La </text:span>notifi<text:span text:style-name="T281">cation</text:span> à l'intéressé(e) le <text:span text:style-name="Emphasis"><text:span text:style-name="T44">xx</text:span></text:span>, lui ayant été précisé que le présent arrêté peut faire l'objet d'un recours pour excès de pouvoir devant le Tribunal Administratif dans un délai de 2 mois à compter de cette notification.</text:p>
      <text:p text:style-name="P155"/>
      <text:p text:style-name="P155">La transmission en Préfecture (ou Sous-Préfecture) le <text:span text:style-name="Emphasis"><text:span text:style-name="T44">xx</text:span></text:span></text:p>
      <text:p text:style-name="P159">La publication le <text:span text:style-name="Emphasis"><text:span text:style-name="T44">xx</text:span></text:span></text:p>
      <text:p text:style-name="P140"><text:span text:style-name="Emphasis"><text:span text:style-name="T13">Signature de l’agent :</text:span></text:span></text:p>
      <text:p text:style-name="P140"><text:span text:style-name="Emphasis"><text:span text:style-name="T13"/></text:span></text:p>
      <text:p text:style-name="P140"><text:span text:style-name="Emphasis"><text:span text:style-name="T13"/></text:span></text:p>
      <text:p text:style-name="P138"><text:soft-page-break/><text:span text:style-name="Emphasis"><text:span text:style-name="T108">Annexe 1</text:span></text:span><text:span text:style-name="Emphasis"><text:span text:style-name="T109">2</text:span></text:span><text:span text:style-name="Emphasis"><text:span text:style-name="T108"> – Délibération fixant le montant des indemnités</text:span></text:span></text:p>
      <text:p text:style-name="P139"><text:span text:style-name="Emphasis"><text:span text:style-name="T10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10"/></text:span></text:p>
      <text:p text:style-name="P26"><text:span text:style-name="Emphasis"><text:span text:style-name="T37">Objet : </text:span></text:span><text:span text:style-name="Emphasis"><text:span text:style-name="T57">Fixation des indemnités des élus</text:span></text:span></text:p>
      <text:p text:style-name="P109"><text:span text:style-name="Emphasis"><text:span text:style-name="T5"/></text:span></text:p>
      <text:p text:style-name="P74">Vu le code général des collectivités territoriales, notamment les articles L.2123-20 et suivants,</text:p>
      <text:p text:style-name="P74"/>
      <text:p text:style-name="P74">Vu la délibération fixant le nombre d’adjoints,</text:p>
      <text:p text:style-name="P74"/>
      <text:p text:style-name="P74">Vu la délibération nommant le conseiller municipal délégué <text:span text:style-name="T93">(</text:span><text:span text:style-name="T94">si la commune en possède</text:span><text:span text:style-name="T93">)</text:span><text:span text:style-name="T277">,</text:span></text:p>
      <text:p text:style-name="P84"/>
      <text:p text:style-name="P87"><text:span text:style-name="T290">C</text:span>onsidérant que le code susvisé fixe les taux plafonds, et qu’il y a donc lieu de modifier le taux des indemnités allouées au maire et aux adjoints et éventuellement aux conseillers municipaux délégués,</text:p>
      <text:p text:style-name="P87"/>
      <text:p text:style-name="P87">Considérant que l’indemnité du maire est, de droit fixée au maximum. Toutefois, le maire peut à son libre choix, soit toucher de plein droit l’intégralité de l’indemnité de fonction prévue, soit demander de façon expresse, à ne pas bénéficier, le conseil municipal pouvant alors, par délibération, la fixer à un montant inférieur,</text:p>
      <text:p text:style-name="P88"/>
      <text:p text:style-name="P58"><text:span text:style-name="T99">Considérant que la délibération en d</text:span><text:span text:style-name="T1">ate du </text:span><text:span text:style-name="Emphasis"><text:span text:style-name="T44">xx</text:span></text:span><text:span text:style-name="T1"> constat</text:span><text:span text:style-name="T100">e</text:span><text:span text:style-name="T1"> l’élection de </text:span><text:span text:style-name="Emphasis"><text:span text:style-name="T44">xx</text:span></text:span><text:span text:style-name="T1"> adjoints,</text:span></text:p>
      <text:p text:style-name="P90"/>
      <text:p text:style-name="P59"><text:soft-page-break/><text:span text:style-name="T1">Considérant que la délibération en date du </text:span><text:span text:style-name="T101">xx</text:span><text:span text:style-name="T1"> constate le nommination de </text:span><text:span text:style-name="T101">xx</text:span><text:span text:style-name="T1"> conseillers municipaux délégués,</text:span></text:p>
      <text:p text:style-name="P58"> </text:p>
      <text:p text:style-name="P62"><text:span text:style-name="T99">Considérant les</text:span><text:span text:style-name="T1"> arrêtés en date du </text:span><text:span text:style-name="Emphasis"><text:span text:style-name="T44">xx</text:span></text:span><text:span text:style-name="T1"> port</text:span><text:span text:style-name="T102">a</text:span><text:span text:style-name="T1">nt délégation de fonctions à :</text:span></text:p>
      <text:p text:style-name="P62"><text:span text:style-name="T93">M. </text:span><text:span text:style-name="Emphasis"><text:span text:style-name="T44">xx</text:span></text:span><text:span text:style-name="Emphasis"><text:span text:style-name="T57">, </text:span></text:span><text:span text:style-name="Emphasis"><text:span text:style-name="T46">xx</text:span></text:span><text:span text:style-name="Emphasis"><text:span text:style-name="T57"> adjoint</text:span></text:span></text:p>
      <text:p text:style-name="P62"><text:span text:style-name="Emphasis"><text:span text:style-name="T57">Mme </text:span></text:span><text:span text:style-name="Emphasis"><text:span text:style-name="T46">xx</text:span></text:span><text:span text:style-name="Emphasis"><text:span text:style-name="T57">, </text:span></text:span><text:span text:style-name="Emphasis"><text:span text:style-name="T46">xx</text:span></text:span><text:span text:style-name="Emphasis"><text:span text:style-name="T57"> adjoint</text:span></text:span></text:p>
      <text:p text:style-name="P62"><text:span text:style-name="Emphasis"><text:span text:style-name="T57">M. </text:span></text:span><text:span text:style-name="Emphasis"><text:span text:style-name="T46">xx</text:span></text:span><text:span text:style-name="Emphasis"><text:span text:style-name="T57">, </text:span></text:span><text:span text:style-name="Emphasis"><text:span text:style-name="T46">xx</text:span></text:span><text:span text:style-name="Emphasis"><text:span text:style-name="T57"> adjoint</text:span></text:span></text:p>
      <text:p text:style-name="P62"><text:span text:style-name="Emphasis"><text:span text:style-name="T57">M. </text:span></text:span><text:span text:style-name="Emphasis"><text:span text:style-name="T46">xx</text:span></text:span><text:span text:style-name="Emphasis"><text:span text:style-name="T57">, conseiller municipal délégué</text:span></text:span></text:p>
      <text:p text:style-name="P85"/>
      <text:p text:style-name="P85"/>
      <text:p text:style-name="P58"><text:span text:style-name="T291">Il</text:span> appartient au conseil municipal de déterminer les taux des indemnités des élus locaux pour l’exercice de leurs fonctions, dans la limite des taux maximum fixés par la loi,</text:p>
      <text:p text:style-name="P58"> </text:p>
      <text:p text:style-name="P58"><text:span text:style-name="T290">La</text:span> commune <text:span text:style-name="T290">compte</text:span> <text:span text:style-name="Emphasis"><text:span text:style-name="T46">xx</text:span></text:span> habitants, <text:span text:style-name="T291">l</text:span>e taux maximal de l’indemnité d’un adjoint<text:span text:style-name="T278"> </text:span>en pourcentage de <text:span text:style-name="T1">l’indice brut terminal 10</text:span><text:span text:style-name="T103">27</text:span><text:span text:style-name="T292"> </text:span>de l’échelle indiciaire de la fonction publique ne peut dépasser <text:span text:style-name="Emphasis"><text:span text:style-name="T46">xx</text:span></text:span>% </text:p>
      <text:p text:style-name="P92"/>
      <text:p text:style-name="P89"><text:span text:style-name="T290">De plus, l</text:span>e taux maximal de l’indemnité d’un conseiller municipal titulaire d’une délégation de fonction <text:span text:style-name="T293">est prix dans l’enveloppe globale (maire et adjoint)</text:span> ne peut dépasser <text:span text:style-name="T293">6 %</text:span> <text:s/>l’indice brut terminal 10<text:span text:style-name="T292">27 </text:span>de l’échelle indiciaire de la fonction publique</text:p>
      <text:p text:style-name="P93"><text:span text:style-name="Emphasis"><text:span text:style-name="T13"/></text:span></text:p>
      <text:p text:style-name="P54">Le Conseil Municipal, après en avoir délibéré, <text:span text:style-name="T290">à </text:span><text:span text:style-name="T264">xx</text:span><text:span text:style-name="T290"> </text:span><text:span text:style-name="T284">voix pour, </text:span><text:span text:style-name="T287">xx</text:span><text:span text:style-name="T285"> </text:span><text:span text:style-name="T284">voix contre, </text:span><text:span text:style-name="T104">xx</text:span><text:span text:style-name="T285"> </text:span><text:span text:style-name="T284">abstention(s) ou à l’unanimité :</text:span></text:p>
      <text:p text:style-name="P54"> </text:p>
      <text:p text:style-name="P54"><text:span text:style-name="T1">Décide, avec effet au </text:span><text:span text:style-name="Emphasis"><text:span text:style-name="T46">xx</text:span></text:span><text:span text:style-name="T1"> </text:span><text:span text:style-name="T95">(</text:span><text:span text:style-name="T96">date d’effet de la délégation de fonction</text:span><text:span text:style-name="T97"> </text:span><text:span text:style-name="T98">sans rétroactivité</text:span><text:span text:style-name="T81">)</text:span><text:span text:style-name="T279"> </text:span><text:span text:style-name="T1">en l’absence de précision prendra effet à la date de transmission de la délibération,</text:span></text:p>
      <text:p text:style-name="P54"> </text:p>
      <text:p text:style-name="P54"><text:span text:style-name="T1">De fixer le montant des indemnités pour l’exercice effectif des fonctions </text:span><text:span text:style-name="T93">de maire, </text:span><text:span text:style-name="T1">d’adjoints </text:span><text:span text:style-name="T93">et de conseillers municipaux délégués (</text:span><text:span text:style-name="T94">si la commune en possède</text:span><text:span text:style-name="T82">)</text:span><text:span text:style-name="T280"> </text:span><text:span text:style-name="T1">comme suit :</text:span></text:p>
      <text:p text:style-name="P54"> </text:p>
      <text:list xml:id="list761367227" text:style-name="L12">
        <text:list-item>
          <text:p text:style-name="P63">Maire : <text:s/><text:span text:style-name="Emphasis"><text:span text:style-name="T43">xx </text:span></text:span><text:span text:style-name="Emphasis"><text:span text:style-name="T50">% de l’indice 1027</text:span></text:span></text:p>
        </text:list-item>
        <text:list-item>
          <text:p text:style-name="P53">1<text:span text:style-name="T294">er</text:span>  adjoint : <text:span text:style-name="Emphasis"><text:span text:style-name="T46">xx </text:span></text:span><text:span text:style-name="Emphasis"><text:span text:style-name="T57">% </text:span></text:span>de l’indice 10<text:span text:style-name="T295">27</text:span></text:p>
        </text:list-item>
        <text:list-item>
          <text:p text:style-name="P53">2<text:span text:style-name="T294">ème</text:span> adjoint : <text:span text:style-name="Emphasis"><text:span text:style-name="T46">xx </text:span></text:span><text:span text:style-name="Emphasis"><text:span text:style-name="T57">%</text:span></text:span>de l’indice 10<text:span text:style-name="T295">27</text:span></text:p>
        </text:list-item>
        <text:list-item>
          <text:p text:style-name="P53"><text:span text:style-name="T290">conseiller municipal délégué </text:span><text:span text:style-name="T93">(</text:span><text:span text:style-name="T94">si la commune en possède</text:span><text:span text:style-name="T82">)</text:span><text:span text:style-name="T280"> </text:span> : <text:span text:style-name="Emphasis"><text:span text:style-name="T46">xx </text:span></text:span><text:span text:style-name="Emphasis"><text:span text:style-name="T57">%</text:span></text:span>de l’indice 10<text:span text:style-name="T295">27</text:span></text:p>
        </text:list-item>
      </text:list>
      <text:p text:style-name="P86"/>
      <text:p text:style-name="P109"><text:span text:style-name="Emphasis"><text:span text:style-name="T13">D’inscrire les crédits nécessaires au budget communal,</text:span></text:span></text:p>
      <text:p text:style-name="P119"><text:tab/><text:tab/><text:tab/><text:tab/><text:tab/></text:p>
      <text:p text:style-name="P119"/>
      <text:p text:style-name="P119"/>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99"><text:span text:style-name="Emphasis"><text:span text:style-name="T13">Le Maire,</text:span></text:span></text:p>
      <text:p text:style-name="P99"><text:span text:style-name="Emphasis"><text:span text:style-name="T17"/></text:span></text:p>
      <text:p text:style-name="P99"><text:span text:style-name="Emphasis"><text:span text:style-name="T17"/></text:span></text:p>
      <text:p text:style-name="P99"><text:span text:style-name="Emphasis"><text:span text:style-name="T17"/></text:span></text:p>
      <text:p text:style-name="P91"/>
      <text:p text:style-name="P209">Tableau annexe à la délib<text:span text:style-name="T296">é</text:span>ration <text:span text:style-name="T296">n°</text:span><text:span text:style-name="T265">xx</text:span><text:span text:style-name="T296"> du </text:span><text:span text:style-name="T265">xx</text:span></text:p>
      <text:p text:style-name="P60"/>
      <text:p text:style-name="P61">Indemnités de fonction du maire, des adjoints et des conseillers municipaux délégués</text:p>
      <text:p text:style-name="P94"/>
      <text:p text:style-name="P75"/>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39">Fonction</text:p>
          </table:table-cell>
          <table:table-cell table:style-name="Tableau9.A1" office:value-type="string">
            <text:p text:style-name="P39">Nom (facultatif)</text:p>
          </table:table-cell>
          <table:table-cell table:style-name="Tableau9.A1" office:value-type="string">
            <text:p text:style-name="P39">Taux <text:span text:style-name="T296">de l’indice brut</text:span></text:p>
          </table:table-cell>
          <table:table-cell table:style-name="Tableau9.A1" office:value-type="string">
            <text:p text:style-name="P40">Majoration </text:p>
            <text:p text:style-name="P41">(<text:span text:style-name="T297">s’il y a lieu</text:span>)</text:p>
            <text:p text:style-name="P40">….. %</text:p>
          </table:table-cell>
          <table:table-cell table:style-name="Tableau9.E1" office:value-type="string">
            <text:p text:style-name="P39">T<text:span text:style-name="T296">aux après majoration</text:span></text:p>
          </table:table-cell>
        </table:table-row>
        <table:table-row>
          <table:table-cell table:style-name="Tableau9.A7" office:value-type="string">
            <text:p text:style-name="P42">Maire</text:p>
          </table:table-cell>
          <table:table-cell table:style-name="Tableau9.B7" office:value-type="string">
            <text:p text:style-name="P43"/>
          </table:table-cell>
          <table:table-cell table:style-name="Tableau9.C7" office:value-type="string">
            <text:p text:style-name="P43"/>
          </table:table-cell>
          <table:table-cell table:style-name="Tableau9.D7" office:value-type="string">
            <text:p text:style-name="P43"/>
          </table:table-cell>
          <table:table-cell table:style-name="Tableau9.E7" office:value-type="string">
            <text:p text:style-name="P43"/>
          </table:table-cell>
        </table:table-row>
        <table:table-row>
          <table:table-cell table:style-name="Tableau9.A7" office:value-type="string">
            <text:p text:style-name="P44">1<text:span text:style-name="T298">er</text:span> adjoint</text:p>
          </table:table-cell>
          <table:table-cell table:style-name="Tableau9.B7" office:value-type="string">
            <text:p text:style-name="P43"/>
          </table:table-cell>
          <table:table-cell table:style-name="Tableau9.C7" office:value-type="string">
            <text:p text:style-name="P43"/>
          </table:table-cell>
          <table:table-cell table:style-name="Tableau9.D7" office:value-type="string">
            <text:p text:style-name="P43"/>
          </table:table-cell>
          <table:table-cell table:style-name="Tableau9.E7" office:value-type="string">
            <text:p text:style-name="P43"/>
          </table:table-cell>
        </table:table-row>
        <table:table-row>
          <table:table-cell table:style-name="Tableau9.A7" office:value-type="string">
            <text:p text:style-name="P44">2ème adjoint</text:p>
          </table:table-cell>
          <table:table-cell table:style-name="Tableau9.B7" office:value-type="string">
            <text:p text:style-name="P43"/>
          </table:table-cell>
          <table:table-cell table:style-name="Tableau9.C7" office:value-type="string">
            <text:p text:style-name="P43"/>
          </table:table-cell>
          <table:table-cell table:style-name="Tableau9.D7" office:value-type="string">
            <text:p text:style-name="P43"/>
          </table:table-cell>
          <table:table-cell table:style-name="Tableau9.E7" office:value-type="string">
            <text:p text:style-name="P43"/>
          </table:table-cell>
        </table:table-row>
        <table:table-row>
          <table:table-cell table:style-name="Tableau9.A5" office:value-type="string">
            <text:p text:style-name="P45">Etc...</text:p>
          </table:table-cell>
          <table:table-cell table:style-name="Tableau9.B5" office:value-type="string">
            <text:p text:style-name="P43"/>
          </table:table-cell>
          <table:table-cell table:style-name="Tableau9.C5" office:value-type="string">
            <text:p text:style-name="P43"/>
          </table:table-cell>
          <table:table-cell table:style-name="Tableau9.D5" office:value-type="string">
            <text:p text:style-name="P43"/>
          </table:table-cell>
          <table:table-cell table:style-name="Tableau9.E5" office:value-type="string">
            <text:p text:style-name="P43"/>
          </table:table-cell>
        </table:table-row>
        <table:table-row>
          <table:table-cell table:style-name="Tableau9.A7" office:value-type="string">
            <text:p text:style-name="P44">1<text:span text:style-name="T298">er</text:span> conseiller délégué </text:p>
          </table:table-cell>
          <table:table-cell table:style-name="Tableau9.B7" office:value-type="string">
            <text:p text:style-name="P43"/>
          </table:table-cell>
          <table:table-cell table:style-name="Tableau9.C7" office:value-type="string">
            <text:p text:style-name="P43"/>
          </table:table-cell>
          <table:table-cell table:style-name="Tableau9.D7" office:value-type="string">
            <text:p text:style-name="P43"/>
          </table:table-cell>
          <table:table-cell table:style-name="Tableau9.E7" office:value-type="string">
            <text:p text:style-name="P43"/>
          </table:table-cell>
        </table:table-row>
        <table:table-row>
          <table:table-cell table:style-name="Tableau9.A7" office:value-type="string">
            <text:p text:style-name="P45">Etc...</text:p>
          </table:table-cell>
          <table:table-cell table:style-name="Tableau9.B7" office:value-type="string">
            <text:p text:style-name="P43"/>
          </table:table-cell>
          <table:table-cell table:style-name="Tableau9.C7" office:value-type="string">
            <text:p text:style-name="P43"/>
          </table:table-cell>
          <table:table-cell table:style-name="Tableau9.D7" office:value-type="string">
            <text:p text:style-name="P43"/>
          </table:table-cell>
          <table:table-cell table:style-name="Tableau9.E7" office:value-type="string">
            <text:p text:style-name="P43"/>
          </table:table-cell>
        </table:table-row>
      </table:table>
      <text:p text:style-name="P76"/>
      <text:p text:style-name="P76"><text:tab/><text:tab/><text:tab/><text:tab/><text:tab/><text:tab/><text:tab/><text:tab/><text:span text:style-name="T297">Fait à </text:span><text:span text:style-name="T266">xx</text:span><text:span text:style-name="T297">, le </text:span><text:span text:style-name="T266">xx</text:span></text:p>
      <text:p text:style-name="P100"><text:span text:style-name="Emphasis"><text:span text:style-name="T22"><text:tab/><text:tab/><text:tab/><text:tab/><text:tab/><text:tab/><text:tab/><text:tab/>Signature du maire,</text:span></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0"><text:span text:style-name="Emphasis"><text:span text:style-name="T22"/></text:span></text:p>
      <text:p text:style-name="P108"><text:soft-page-break/><text:span text:style-name="Emphasis"><text:span text:style-name="T108">Annexe 1</text:span></text:span><text:span text:style-name="Emphasis"><text:span text:style-name="T109">3</text:span></text:span><text:span text:style-name="Emphasis"><text:span text:style-name="T108"> – Délibération relative à la constitution de la commission d’appels d’offres dans les communes de moins de 3 500 habitants</text:span></text:span></text:p>
      <text:p text:style-name="P108"><text:span text:style-name="Emphasis"><text:span text:style-name="T121"/></text:span></text:p>
      <text:p text:style-name="P145"/>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6"><text:span text:style-name="Emphasis"><text:span text:style-name="T37">Objet : </text:span></text:span><text:span text:style-name="Emphasis"><text:span text:style-name="T61">Constitution d’une commission d’appel d’offres</text:span></text:span></text:p>
      <text:p text:style-name="P26"><text:span text:style-name="Emphasis"><text:span text:style-name="T47"/></text:span></text:p>
      <text:p text:style-name="P161">Vu les dispositions de l’article L.1414-2 du code général des collectivités territoriales qui dispose que la commission d’appel d’offres est composée conformément aux dispositions de l’article L.1411-5 du même code,</text:p>
      <text:p text:style-name="P161"/>
      <text:p text:style-name="P161">Vu les dispositions de l’article L.1411-5 du code général des collectivités territoriales, prévoyant que la commission d’appel d’offres d’une commune de moins de 3 500 habitants doit comporter, en plus du Maire, président, 3 membres titulaires et 3 membres suppléants élus au sein du conseil municipal, à la représentation proportionnelle au plus fort reste,</text:p>
      <text:p text:style-name="P161"/>
      <text:p text:style-name="P162">Considérant qu’il est procédé, selon les mêmes modalités, à l’élection de suppléants en nombre égal à celui des membres titulaires,</text:p>
      <text:p text:style-name="P162"/>
      <text:p text:style-name="P162">Le conseil municipal décide de procéder, au scrutin de liste à la représentation proportionnelle au plus fort reste, à l’élection des membres devant composer la commission d’appel d’offres (à caractère permanent – le cas échéant).</text:p>
      <text:p text:style-name="P163"><text:soft-page-break/><text:span text:style-name="T157">La liste « </text:span><text:span text:style-name="T161">xx</text:span><text:span text:style-name="T157"> » présente :</text:span></text:p>
      <text:p text:style-name="P176"/>
      <text:p text:style-name="P163">MM. et Mmes <text:span text:style-name="T131">xx</text:span> membres titulaires</text:p>
      <text:p text:style-name="P163">MM. et Mmes <text:span text:style-name="T131">xx</text:span> membres suppléants</text:p>
      <text:p text:style-name="P163"/>
      <text:p text:style-name="P176">La liste « <text:span text:style-name="T267">xx</text:span> » présente :</text:p>
      <text:p text:style-name="P176"/>
      <text:p text:style-name="P163">MM. et Mmes <text:span text:style-name="T131">xx</text:span><text:span text:style-name="T133"> </text:span>membres titulaires</text:p>
      <text:p text:style-name="P163">MM. et Mmes <text:span text:style-name="T131">xx</text:span> membres suppléants</text:p>
      <text:p text:style-name="P165"/>
      <text:p text:style-name="P164"/>
      <text:p text:style-name="P164"><text:span text:style-name="T299">I</text:span>l est ensuite procédé au vote ainsi qu’au dépouillement :</text:p>
      <text:p text:style-name="P130"><text:span text:style-name="Emphasis"><text:span text:style-name="T53">Nombre de bulletins :<text:tab/><text:tab/><text:tab/></text:span></text:span><text:span text:style-name="Emphasis"><text:span text:style-name="T44">xx</text:span></text:span></text:p>
      <text:p text:style-name="P130"><text:span text:style-name="Emphasis"><text:span text:style-name="T53">A déduite (bulletins blancs ou nuls) :<text:tab/></text:span></text:span><text:span text:style-name="Emphasis"><text:span text:style-name="T44">xx</text:span></text:span></text:p>
      <text:p text:style-name="P130"><text:span text:style-name="Emphasis"><text:span text:style-name="T53">Nombre de suffrage</text:span></text:span><text:span text:style-name="Emphasis"><text:span text:style-name="T54">s</text:span></text:span><text:span text:style-name="Emphasis"><text:span text:style-name="T53"> exprimés :<text:tab/><text:tab/></text:span></text:span><text:span text:style-name="Emphasis"><text:span text:style-name="T44">xx</text:span></text:span></text:p>
      <text:p text:style-name="P132"/>
      <text:p text:style-name="P166">Ainsi répartis :</text:p>
      <text:p text:style-name="P166">la liste «<text:span text:style-name="Emphasis"><text:span text:style-name="T44">xx</text:span></text:span> » obtient <text:span text:style-name="Emphasis"><text:span text:style-name="T44">xx</text:span></text:span> voix</text:p>
      <text:p text:style-name="P166">La liste « <text:span text:style-name="Emphasis"><text:span text:style-name="T44">xx</text:span></text:span> » obtient <text:span text:style-name="Emphasis"><text:span text:style-name="T44">xx</text:span></text:span> voix</text:p>
      <text:p text:style-name="P166">Quotient électoral (suffrages exprimés/sièges à pourvoir) : <text:span text:style-name="Emphasis"><text:span text:style-name="T44">xx</text:span></text:span></text:p>
      <text:p text:style-name="P166"/>
      <text:p text:style-name="P166"/>
      <text:p text:style-name="P166">Sont ainsi déclarés élus :</text:p>
      <text:p text:style-name="P164">MM. et Mmes <text:span text:style-name="Emphasis"><text:span text:style-name="T44">xx</text:span></text:span> membres titulaires</text:p>
      <text:p text:style-name="P164">MM. et Mmes <text:span text:style-name="Emphasis"><text:span text:style-name="T44">xx</text:span></text:span> membres suppléants,</text:p>
      <text:p text:style-name="P164"/>
      <text:p text:style-name="P166">pour faire partie, avec M. le Maire, Président de la commission d’appel d’offres (à caractère permanent – le cas échéant).</text:p>
      <text:p text:style-name="P164"/>
      <text:p text:style-name="P164"/>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99"><text:span text:style-name="Emphasis"><text:span text:style-name="T13">Le Maire,</text:span></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108"><text:soft-page-break/><text:span text:style-name="Emphasis"><text:span text:style-name="T108">Annexe 1</text:span></text:span><text:span text:style-name="Emphasis"><text:span text:style-name="T109">4</text:span></text:span><text:span text:style-name="Emphasis"><text:span text:style-name="T108"> – Délibération relative à la constitution de la commission d’appels d’offres dans les communes de </text:span></text:span><text:span text:style-name="Emphasis"><text:span text:style-name="T113">plus</text:span></text:span><text:span text:style-name="Emphasis"><text:span text:style-name="T108"> de 3 500 habitants</text:span></text:span></text:p>
      <text:p text:style-name="P108"><text:span text:style-name="Emphasis"><text:span text:style-name="T121"/></text:span></text:p>
      <text:p text:style-name="P145"/>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1">Constitution d’une commission d’appel d’offres</text:span></text:span></text:p>
      <text:p text:style-name="P29"><text:span text:style-name="Emphasis"><text:span text:style-name="T18"/></text:span></text:p>
      <text:p text:style-name="P161">Vu les dispositions de l’article L.1414-2 du code général des collectivités territoriales qui dispose que la commission d’appel d’offres est composée conformément aux dispositions de l’article L.1411-5 du même code,</text:p>
      <text:p text:style-name="P161"/>
      <text:p text:style-name="P161">Vu les dispositions de l’article L.1411-5 du code général des collectivités territoriales, prévoyant que la commission d’appel d’offres d’une commune de moins de 3 500 habitants doit comporter, en plus du Maire, président, <text:span text:style-name="T300">5</text:span> membres titulaires et <text:span text:style-name="T300">5</text:span> membres suppléants élus au sein du conseil municipal, à la représentation proportionnelle au plus fort reste,</text:p>
      <text:p text:style-name="P161"/>
      <text:p text:style-name="P162">Considérant qu’il est procédé, selon les mêmes modalités, à l’élection de suppléants en nombre égal à celui des membres titulaires,</text:p>
      <text:p text:style-name="P162"/>
      <text:p text:style-name="P162">Le conseil municipal décide de procéder, au scrutin de liste à la représentation proportionnelle au plus fort reste, à l’élection des membres devant composer la commission d’appel d’offres (à caractère permanent – le cas échéant).</text:p>
      <text:p text:style-name="P163"><text:soft-page-break/><text:span text:style-name="T157">La liste « </text:span><text:span text:style-name="T161">xx</text:span><text:span text:style-name="T157"> » présente :</text:span></text:p>
      <text:p text:style-name="P176"/>
      <text:p text:style-name="P163">MM. et Mmes <text:span text:style-name="T131">xx</text:span> membres titulaires</text:p>
      <text:p text:style-name="P163">MM. et Mmes <text:span text:style-name="T131">xx</text:span> membres suppléants</text:p>
      <text:p text:style-name="P163"/>
      <text:p text:style-name="P176">La liste « <text:span text:style-name="T267">xx</text:span> » présente :</text:p>
      <text:p text:style-name="P176"/>
      <text:p text:style-name="P163">MM. et Mmes <text:span text:style-name="T131">xx</text:span><text:span text:style-name="T133"> </text:span>membres titulaires</text:p>
      <text:p text:style-name="P163">MM. et Mmes <text:span text:style-name="T131">xx</text:span> membres suppléants</text:p>
      <text:p text:style-name="P165"/>
      <text:p text:style-name="P164"/>
      <text:p text:style-name="P164"><text:span text:style-name="T299">I</text:span>l est ensuite procédé au vote ainsi qu’au dépouillement :</text:p>
      <text:p text:style-name="P130"><text:span text:style-name="Emphasis"><text:span text:style-name="T53">Nombre de bulletins :<text:tab/><text:tab/><text:tab/></text:span></text:span><text:span text:style-name="Emphasis"><text:span text:style-name="T44">xx</text:span></text:span></text:p>
      <text:p text:style-name="P130"><text:span text:style-name="Emphasis"><text:span text:style-name="T53">A déduite (bulletins blancs ou nuls) :<text:tab/></text:span></text:span><text:span text:style-name="Emphasis"><text:span text:style-name="T44">xx</text:span></text:span></text:p>
      <text:p text:style-name="P130"><text:span text:style-name="Emphasis"><text:span text:style-name="T53">Nombre de suffrage</text:span></text:span><text:span text:style-name="Emphasis"><text:span text:style-name="T54">s</text:span></text:span><text:span text:style-name="Emphasis"><text:span text:style-name="T53"> exprimés :<text:tab/><text:tab/></text:span></text:span><text:span text:style-name="Emphasis"><text:span text:style-name="T44">xx</text:span></text:span></text:p>
      <text:p text:style-name="P132"/>
      <text:p text:style-name="P166">Ainsi répartis :</text:p>
      <text:p text:style-name="P166">la liste «<text:span text:style-name="Emphasis"><text:span text:style-name="T44">xx</text:span></text:span> » obtient <text:span text:style-name="Emphasis"><text:span text:style-name="T44">xx</text:span></text:span> voix</text:p>
      <text:p text:style-name="P166">La liste « <text:span text:style-name="Emphasis"><text:span text:style-name="T44">xx</text:span></text:span> » obtient <text:span text:style-name="Emphasis"><text:span text:style-name="T44">xx</text:span></text:span> voix</text:p>
      <text:p text:style-name="P166">Quotient électoral (suffrages exprimés/sièges à pourvoir) : <text:span text:style-name="Emphasis"><text:span text:style-name="T44">xx</text:span></text:span></text:p>
      <text:p text:style-name="P166"/>
      <text:p text:style-name="P166"/>
      <text:p text:style-name="P166">Sont ainsi déclarés élus :</text:p>
      <text:p text:style-name="P164">MM. et Mmes <text:span text:style-name="Emphasis"><text:span text:style-name="T44">xx</text:span></text:span> membres titulaires</text:p>
      <text:p text:style-name="P164">MM. et Mmes <text:span text:style-name="Emphasis"><text:span text:style-name="T44">xx</text:span></text:span> membres suppléants,</text:p>
      <text:p text:style-name="P164"/>
      <text:p text:style-name="P166">pour faire partie, avec M. le Maire, Président de la commission d’appel d’offres (à caractère permanent – le cas échéant).</text:p>
      <text:p text:style-name="P164"/>
      <text:p text:style-name="P164"/>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99"><text:span text:style-name="Emphasis"><text:span text:style-name="T13">Le Maire,</text:span></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108"><text:soft-page-break/><text:span text:style-name="Emphasis"><text:span text:style-name="T108">Annexe 1</text:span></text:span><text:span text:style-name="Emphasis"><text:span text:style-name="T109">5</text:span></text:span><text:span text:style-name="Emphasis"><text:span text:style-name="T108"> – Délibération relative à la commission consultative des services publics locaux – </text:span></text:span><text:span text:style-name="Emphasis"><text:span text:style-name="T113">communes de moins de 3 500 habitants</text:span></text:span></text:p>
      <text:p text:style-name="P108"><text:span text:style-name="Emphasis"><text:span text:style-name="T121"/></text:span></text:p>
      <text:p text:style-name="P145"/>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1">Constitution d’une commission consultative des services publics locaux</text:span></text:span></text:p>
      <text:p text:style-name="P29"><text:span text:style-name="Emphasis"><text:span text:style-name="T61"/></text:span></text:p>
      <text:p text:style-name="P149">Vu le code général des collectivités territoriales, et notamment les articles L.1411-5, D 1411-4 et D 1411-5,</text:p>
      <text:p text:style-name="P149"/>
      <text:p text:style-name="P181"><text:span text:style-name="T157">Considérant</text:span> qu’outre le maire, son président, cette commission est composée de <text:span text:style-name="T301">trois</text:span> membres du conseil municipal élus par le conseil à la représentation au plus fort reste.</text:p>
      <text:p text:style-name="P192"/>
      <text:p text:style-name="P181"><text:span text:style-name="T157">Considérant</text:span> que la commission de délégation de service public est composée, <text:span text:style-name="T302">outre le maire, président, ou son représentant, de trois membres suppléants élus en son sein par le conseil municipal, au scrutin de liste suivant le système de la représentation proportionnelle au plus fort reste, sans panachage, ni vote préférentiel,</text:span></text:p>
      <text:p text:style-name="P190"/>
      <text:p text:style-name="P181"><text:span text:style-name="T160">Décide </text:span><text:span text:style-name="T302">de procéder à l’élection des trois membres titulaires et des trois membres suppléants de la Commission de Délégation de Service public, à la représentation proportionnelle au plus fort reste :</text:span></text:p>
      <text:p text:style-name="P182"/>
      <text:p text:style-name="P182"/>
      <text:p text:style-name="P105"><text:soft-page-break/><text:span text:style-name="Emphasis"><text:span text:style-name="T37">Décide </text:span></text:span><text:span text:style-name="Emphasis"><text:span text:style-name="T50">de procéder à l’élection des </text:span></text:span><text:span text:style-name="Emphasis"><text:span text:style-name="T62">trois</text:span></text:span><text:span text:style-name="Emphasis"><text:span text:style-name="T50"> membres titulaires et des </text:span></text:span><text:span text:style-name="Emphasis"><text:span text:style-name="T62">trois </text:span></text:span><text:span text:style-name="Emphasis"><text:span text:style-name="T50">membres suppléants de la commission de délégation de service public, à la représentation proportionnelle au plus fort reste :</text:span></text:span></text:p>
      <text:p text:style-name="P29"><text:span text:style-name="Emphasis"><text:span text:style-name="T61"/></text:span></text:p>
      <text:p text:style-name="P183">DESIGNE</text:p>
      <text:p text:style-name="P183"/>
      <text:p text:style-name="P183">Président de la commission de délégation de service public : <text:span text:style-name="Emphasis"><text:span text:style-name="T75">xx</text:span></text:span></text:p>
      <text:p text:style-name="P183"/>
      <text:p text:style-name="P191">Membres titulaires</text:p>
      <text:p text:style-name="P184">Nombre de votants : <text:span text:style-name="Emphasis"><text:span text:style-name="T75">xx</text:span></text:span></text:p>
      <text:p text:style-name="P185">Bulletins blancs ou nuls : <text:span text:style-name="Emphasis"><text:span text:style-name="T75">xx</text:span></text:span></text:p>
      <text:p text:style-name="P185">Nombre de suffrages exprimés : <text:span text:style-name="Emphasis"><text:span text:style-name="T75">xx</text:span></text:span></text:p>
      <text:p text:style-name="P185">Sièges à pourvoir : <text:span text:style-name="Emphasis"><text:span text:style-name="T75">xx</text:span></text:span></text:p>
      <text:p text:style-name="P185"/>
      <text:p text:style-name="P185">Quotient électoral (suffrages exprimés/sièges à pourvoir)</text:p>
      <text:p text:style-name="P185"/>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48"/>
          </table:table-cell>
          <table:table-cell table:style-name="Tableau10.B1" office:value-type="string">
            <text:p text:style-name="P49">Voix </text:p>
            <text:p text:style-name="P49">obtenues</text:p>
          </table:table-cell>
          <table:table-cell table:style-name="Tableau10.B1" office:value-type="string">
            <text:p text:style-name="P49">Attribution</text:p>
            <text:p text:style-name="P49">au <text:s/>quotient </text:p>
          </table:table-cell>
          <table:table-cell table:style-name="Tableau10.B1" office:value-type="string">
            <text:p text:style-name="P49">Attribution au plus forts reste</text:p>
          </table:table-cell>
          <table:table-cell table:style-name="Tableau10.E1" office:value-type="string">
            <text:p text:style-name="P49">TOTAL</text:p>
          </table:table-cell>
        </table:table-row>
        <table:table-row>
          <table:table-cell table:style-name="Tableau10.A2" office:value-type="string">
            <text:p text:style-name="P50">Liste 1 : <text:span text:style-name="Emphasis"><text:span text:style-name="T49">xx</text:span></text:span></text:p>
          </table:table-cell>
          <table:table-cell table:style-name="Tableau10.B2" office:value-type="string">
            <text:p text:style-name="P30"><text:span text:style-name="Emphasis"><text:span text:style-name="T44">xx</text:span></text:span></text:p>
          </table:table-cell>
          <table:table-cell table:style-name="Tableau10.C2" office:value-type="string">
            <text:p text:style-name="P30"><text:span text:style-name="Emphasis"><text:span text:style-name="T44">xx</text:span></text:span></text:p>
          </table:table-cell>
          <table:table-cell table:style-name="Tableau10.D2" office:value-type="string">
            <text:p text:style-name="P30"><text:span text:style-name="Emphasis"><text:span text:style-name="T44">xx</text:span></text:span></text:p>
          </table:table-cell>
          <table:table-cell table:style-name="Tableau10.E2" office:value-type="string">
            <text:p text:style-name="P30"><text:span text:style-name="Emphasis"><text:span text:style-name="T44">xx</text:span></text:span></text:p>
          </table:table-cell>
        </table:table-row>
        <table:table-row>
          <table:table-cell table:style-name="Tableau10.C3" office:value-type="string">
            <text:p text:style-name="P50">Liste 2 : <text:span text:style-name="Emphasis"><text:span text:style-name="T49">xx</text:span></text:span></text:p>
          </table:table-cell>
          <table:table-cell table:style-name="Tableau10.B3" office:value-type="string">
            <text:p text:style-name="P30"><text:span text:style-name="Emphasis"><text:span text:style-name="T44">xx</text:span></text:span></text:p>
          </table:table-cell>
          <table:table-cell table:style-name="Tableau10.C3" office:value-type="string">
            <text:p text:style-name="P30"><text:span text:style-name="Emphasis"><text:span text:style-name="T44">xx</text:span></text:span></text:p>
          </table:table-cell>
          <table:table-cell table:style-name="Tableau10.D3" office:value-type="string">
            <text:p text:style-name="P30"><text:span text:style-name="Emphasis"><text:span text:style-name="T44">xx</text:span></text:span></text:p>
          </table:table-cell>
          <table:table-cell table:style-name="Tableau10.E3" office:value-type="string">
            <text:p text:style-name="P30"><text:span text:style-name="Emphasis"><text:span text:style-name="T44">xx</text:span></text:span></text:p>
          </table:table-cell>
        </table:table-row>
      </table:table>
      <text:p text:style-name="P185"/>
      <text:p text:style-name="P186">Proclame élus les membres titulaires de la commission d’appel d’’offres suivants :</text:p>
      <text:p text:style-name="P186">M./<text:span text:style-name="T301">Mme</text:span> <text:span text:style-name="Emphasis"><text:span text:style-name="T75">xx</text:span></text:span></text:p>
      <text:p text:style-name="P186">M./<text:span text:style-name="T301">Mme</text:span> <text:span text:style-name="Emphasis"><text:span text:style-name="T75">xx</text:span></text:span></text:p>
      <text:p text:style-name="P183"/>
      <text:p text:style-name="P191">Membres <text:span text:style-name="T303">suppléant</text:span>s</text:p>
      <text:p text:style-name="P184">Nombre de votants : <text:span text:style-name="Emphasis"><text:span text:style-name="T75">xx</text:span></text:span></text:p>
      <text:p text:style-name="P185">Bulletins blancs ou nuls : <text:span text:style-name="Emphasis"><text:span text:style-name="T75">xx</text:span></text:span></text:p>
      <text:p text:style-name="P185">Nombre de suffrages exprimés : <text:span text:style-name="Emphasis"><text:span text:style-name="T75">xx</text:span></text:span></text:p>
      <text:p text:style-name="P185">Sièges à pourvoir : <text:span text:style-name="Emphasis"><text:span text:style-name="T75">xx</text:span></text:span></text:p>
      <text:p text:style-name="P185"/>
      <text:p text:style-name="P185">Quotient électoral (suffrages exprimés/sièges à pourvoir)</text:p>
      <text:p text:style-name="P185"/>
      <table:table table:name="Tableau11" table:style-name="Tableau11">
        <table:table-column table:style-name="Tableau11.A" table:number-columns-repeated="5"/>
        <table:table-row>
          <table:table-cell table:style-name="Tableau11.A1" office:value-type="string">
            <text:p text:style-name="P48"/>
          </table:table-cell>
          <table:table-cell table:style-name="Tableau11.B1" office:value-type="string">
            <text:p text:style-name="P49">Voix </text:p>
            <text:p text:style-name="P49">obtenues</text:p>
          </table:table-cell>
          <table:table-cell table:style-name="Tableau11.B1" office:value-type="string">
            <text:p text:style-name="P49">Attribution</text:p>
            <text:p text:style-name="P49">au <text:s/>quotient </text:p>
          </table:table-cell>
          <table:table-cell table:style-name="Tableau11.B1" office:value-type="string">
            <text:p text:style-name="P49">Attribution au plus forts reste</text:p>
          </table:table-cell>
          <table:table-cell table:style-name="Tableau11.E1" office:value-type="string">
            <text:p text:style-name="P49">TOTAL</text:p>
          </table:table-cell>
        </table:table-row>
        <table:table-row>
          <table:table-cell table:style-name="Tableau11.A2" office:value-type="string">
            <text:p text:style-name="P50">Liste 1 : <text:span text:style-name="Emphasis"><text:span text:style-name="T49">xx</text:span></text:span></text:p>
          </table:table-cell>
          <table:table-cell table:style-name="Tableau11.D2" office:value-type="string">
            <text:p text:style-name="P30"><text:span text:style-name="Emphasis"><text:span text:style-name="T44">xx</text:span></text:span></text:p>
          </table:table-cell>
          <table:table-cell table:style-name="Tableau11.D2" office:value-type="string">
            <text:p text:style-name="P30"><text:span text:style-name="Emphasis"><text:span text:style-name="T44">xx</text:span></text:span></text:p>
          </table:table-cell>
          <table:table-cell table:style-name="Tableau11.D2" office:value-type="string">
            <text:p text:style-name="P30"><text:span text:style-name="Emphasis"><text:span text:style-name="T44">xx</text:span></text:span></text:p>
          </table:table-cell>
          <table:table-cell table:style-name="Tableau11.E2" office:value-type="string">
            <text:p text:style-name="P30"><text:span text:style-name="Emphasis"><text:span text:style-name="T44">xx</text:span></text:span></text:p>
          </table:table-cell>
        </table:table-row>
        <table:table-row>
          <table:table-cell table:style-name="Tableau11.D3" office:value-type="string">
            <text:p text:style-name="P50">Liste 2 : <text:span text:style-name="Emphasis"><text:span text:style-name="T49">xx</text:span></text:span></text:p>
          </table:table-cell>
          <table:table-cell table:style-name="Tableau11.D3" office:value-type="string">
            <text:p text:style-name="P30"><text:span text:style-name="Emphasis"><text:span text:style-name="T44">xx</text:span></text:span></text:p>
          </table:table-cell>
          <table:table-cell table:style-name="Tableau11.D3" office:value-type="string">
            <text:p text:style-name="P30"><text:span text:style-name="Emphasis"><text:span text:style-name="T44">xx</text:span></text:span></text:p>
          </table:table-cell>
          <table:table-cell table:style-name="Tableau11.D3" office:value-type="string">
            <text:p text:style-name="P30"><text:span text:style-name="Emphasis"><text:span text:style-name="T44">xx</text:span></text:span></text:p>
          </table:table-cell>
          <table:table-cell table:style-name="Tableau11.E3" office:value-type="string">
            <text:p text:style-name="P30"><text:span text:style-name="Emphasis"><text:span text:style-name="T44">xx</text:span></text:span></text:p>
          </table:table-cell>
        </table:table-row>
      </table:table>
      <text:p text:style-name="P185"/>
      <text:p text:style-name="P186">Proclame élus les membres suppléants de la commission d’appel d’offres suivants :</text:p>
      <text:p text:style-name="P186">M./<text:span text:style-name="T301">Mme</text:span> <text:span text:style-name="Emphasis"><text:span text:style-name="T75">xx</text:span></text:span></text:p>
      <text:p text:style-name="P201"><text:span text:style-name="Emphasis"><text:span text:style-name="T37">M./</text:span></text:span><text:span text:style-name="Emphasis"><text:span text:style-name="T40">Mme</text:span></text:span><text:span text:style-name="Emphasis"><text:span text:style-name="T37"> </text:span></text:span><text:span text:style-name="Emphasis"><text:span text:style-name="T75">xx</text:span></text:span></text:p>
      <text:p text:style-name="P107"><text:span text:style-name="Emphasis"><text:span text:style-name="T19"/></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20"/>
      <text:p text:style-name="P120">Certifié exécutoire compte tenu de :</text:p>
      <text:p text:style-name="P120">La transmission en Préfecture (ou Sous-Préfecture) le <text:s/><text:span text:style-name="Emphasis"><text:span text:style-name="T44">xx</text:span></text:span></text:p>
      <text:p text:style-name="P120"><text:span text:style-name="T126">La publication le <text:s/></text:span><text:span text:style-name="Emphasis"><text:span text:style-name="T44">xx</text:span></text:span></text:p>
      <text:p text:style-name="P99"><text:span text:style-name="Emphasis"><text:span text:style-name="T13">Le Maire,</text:span></text:span></text:p>
      <text:p text:style-name="P108"><text:soft-page-break/><text:span text:style-name="Emphasis"><text:span text:style-name="T108">Annexe 1</text:span></text:span><text:span text:style-name="Emphasis"><text:span text:style-name="T109">6</text:span></text:span><text:span text:style-name="Emphasis"><text:span text:style-name="T108"> – Délibération relative à la commission consultative des services publics locaux – </text:span></text:span><text:span text:style-name="Emphasis"><text:span text:style-name="T113">communes de </text:span></text:span><text:span text:style-name="Emphasis"><text:span text:style-name="T114">plus</text:span></text:span><text:span text:style-name="Emphasis"><text:span text:style-name="T113"> de 3 500 habitants</text:span></text:span></text:p>
      <text:p text:style-name="P108"><text:span text:style-name="Emphasis"><text:span text:style-name="T121"/></text:span></text:p>
      <text:p text:style-name="P145"/>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1">Constitution d’une commission consultative des services publics locaux</text:span></text:span></text:p>
      <text:p text:style-name="P29"><text:span text:style-name="Emphasis"><text:span text:style-name="T18"/></text:span></text:p>
      <text:p text:style-name="P149">Vu le code général des collectivités territoriales, et notamment les articles L.1411-5, D 1411-4 et D 1411-5,</text:p>
      <text:p text:style-name="P149"/>
      <text:p text:style-name="P181"><text:span text:style-name="T160">Considérant</text:span><text:span text:style-name="T302"> qu’outre le maire, son président, cette commission est composée de cinq membres du conseil municipal élus par le conseil à la représentation au plus fort reste. </text:span></text:p>
      <text:p text:style-name="P181"/>
      <text:p text:style-name="P182"><text:span text:style-name="T157">Considérant</text:span> que la commission de délégation de service public est composée, outre le maire, président, ou son représentant, de cinq membres titulaires et cinq membres suppléants élus en son sein <text:span text:style-name="T304">par le conseil municipal, au scrutin de liste suivant le système de la représentation proportionnelle au plus fort reste, sans panachage, ni vote préférentiel,</text:span></text:p>
      <text:p text:style-name="P182"/>
      <text:p text:style-name="P105"><text:span text:style-name="Emphasis"><text:span text:style-name="T37">Décide </text:span></text:span><text:span text:style-name="Emphasis"><text:span text:style-name="T50">de procéder à l’élection des cinq membres titulaires et des cinq membres suppléants de la commission de délégation de service public, à la représentation proportionnelle au plus fort reste :</text:span></text:span></text:p>
      <text:p text:style-name="P29"><text:span text:style-name="Emphasis"><text:span text:style-name="T18"/></text:span></text:p>
      <text:p text:style-name="P183"><text:soft-page-break/>DESIGNE</text:p>
      <text:p text:style-name="P183"/>
      <text:p text:style-name="P183">Président de la commission de délégation de service public : <text:span text:style-name="Emphasis"><text:span text:style-name="T75">xx</text:span></text:span></text:p>
      <text:p text:style-name="P183"/>
      <text:p text:style-name="P191">Membres titulaires</text:p>
      <text:p text:style-name="P184">Nombre de votants : <text:span text:style-name="Emphasis"><text:span text:style-name="T75">xx</text:span></text:span></text:p>
      <text:p text:style-name="P185">Bulletins blancs ou nuls : <text:span text:style-name="Emphasis"><text:span text:style-name="T75">xx</text:span></text:span></text:p>
      <text:p text:style-name="P185">Nombre de suffrages exprimés : <text:span text:style-name="Emphasis"><text:span text:style-name="T75">xx</text:span></text:span></text:p>
      <text:p text:style-name="P185">Sièges à pourvoir : <text:span text:style-name="Emphasis"><text:span text:style-name="T75">xx</text:span></text:span></text:p>
      <text:p text:style-name="P185"/>
      <text:p text:style-name="P185">Quotient électoral (suffrages exprimés/sièges à pourvoir)</text:p>
      <text:p text:style-name="P185"/>
      <table:table table:name="Tableau12" table:style-name="Tableau12">
        <table:table-column table:style-name="Tableau12.A"/>
        <table:table-column table:style-name="Tableau12.B"/>
        <table:table-column table:style-name="Tableau12.A"/>
        <table:table-column table:style-name="Tableau12.B"/>
        <table:table-column table:style-name="Tableau12.E"/>
        <table:table-row>
          <table:table-cell table:style-name="Tableau12.A1" office:value-type="string">
            <text:p text:style-name="P48"/>
          </table:table-cell>
          <table:table-cell table:style-name="Tableau12.B1" office:value-type="string">
            <text:p text:style-name="P49">Voix </text:p>
            <text:p text:style-name="P49">obtenues</text:p>
          </table:table-cell>
          <table:table-cell table:style-name="Tableau12.B1" office:value-type="string">
            <text:p text:style-name="P49">Attribution</text:p>
            <text:p text:style-name="P49">au <text:s/>quotient </text:p>
          </table:table-cell>
          <table:table-cell table:style-name="Tableau12.B1" office:value-type="string">
            <text:p text:style-name="P49">Attribution au plus forts reste</text:p>
          </table:table-cell>
          <table:table-cell table:style-name="Tableau12.E1" office:value-type="string">
            <text:p text:style-name="P49">TOTAL</text:p>
          </table:table-cell>
        </table:table-row>
        <table:table-row>
          <table:table-cell table:style-name="Tableau12.A2" office:value-type="string">
            <text:p text:style-name="P50">Liste 1 : <text:span text:style-name="Emphasis"><text:span text:style-name="T49">xx</text:span></text:span></text:p>
          </table:table-cell>
          <table:table-cell table:style-name="Tableau12.B2" office:value-type="string">
            <text:p text:style-name="P30"><text:span text:style-name="Emphasis"><text:span text:style-name="T44">xx</text:span></text:span></text:p>
          </table:table-cell>
          <table:table-cell table:style-name="Tableau12.C2" office:value-type="string">
            <text:p text:style-name="P30"><text:span text:style-name="Emphasis"><text:span text:style-name="T44">xx</text:span></text:span></text:p>
          </table:table-cell>
          <table:table-cell table:style-name="Tableau12.D2" office:value-type="string">
            <text:p text:style-name="P30"><text:span text:style-name="Emphasis"><text:span text:style-name="T44">xx</text:span></text:span></text:p>
          </table:table-cell>
          <table:table-cell table:style-name="Tableau12.E2" office:value-type="string">
            <text:p text:style-name="P30"><text:span text:style-name="Emphasis"><text:span text:style-name="T44">xx</text:span></text:span></text:p>
          </table:table-cell>
        </table:table-row>
        <table:table-row>
          <table:table-cell table:style-name="Tableau12.C3" office:value-type="string">
            <text:p text:style-name="P50">Liste 2 : <text:span text:style-name="Emphasis"><text:span text:style-name="T49">xx</text:span></text:span></text:p>
          </table:table-cell>
          <table:table-cell table:style-name="Tableau12.B3" office:value-type="string">
            <text:p text:style-name="P30"><text:span text:style-name="Emphasis"><text:span text:style-name="T44">xx</text:span></text:span></text:p>
          </table:table-cell>
          <table:table-cell table:style-name="Tableau12.C3" office:value-type="string">
            <text:p text:style-name="P30"><text:span text:style-name="Emphasis"><text:span text:style-name="T44">xx</text:span></text:span></text:p>
          </table:table-cell>
          <table:table-cell table:style-name="Tableau12.D3" office:value-type="string">
            <text:p text:style-name="P30"><text:span text:style-name="Emphasis"><text:span text:style-name="T44">xx</text:span></text:span></text:p>
          </table:table-cell>
          <table:table-cell table:style-name="Tableau12.E3" office:value-type="string">
            <text:p text:style-name="P30"><text:span text:style-name="Emphasis"><text:span text:style-name="T44">xx</text:span></text:span></text:p>
          </table:table-cell>
        </table:table-row>
      </table:table>
      <text:p text:style-name="P185"/>
      <text:p text:style-name="P186">Proclame élus les membres titulaires de la commission d’appel d’’offres suivants :</text:p>
      <text:p text:style-name="P186">M./<text:span text:style-name="T301">Mme</text:span> <text:span text:style-name="Emphasis"><text:span text:style-name="T75">xx</text:span></text:span></text:p>
      <text:p text:style-name="P186">M./<text:span text:style-name="T301">Mme</text:span> <text:span text:style-name="Emphasis"><text:span text:style-name="T75">xx</text:span></text:span></text:p>
      <text:p text:style-name="P183"/>
      <text:p text:style-name="P191">Membres <text:span text:style-name="T303">suppléant</text:span>s</text:p>
      <text:p text:style-name="P184">Nombre de votants : <text:span text:style-name="Emphasis"><text:span text:style-name="T75">xx</text:span></text:span></text:p>
      <text:p text:style-name="P185">Bulletins blancs ou nuls : <text:span text:style-name="Emphasis"><text:span text:style-name="T75">xx</text:span></text:span></text:p>
      <text:p text:style-name="P185">Nombre de suffrages exprimés : <text:span text:style-name="Emphasis"><text:span text:style-name="T75">xx</text:span></text:span></text:p>
      <text:p text:style-name="P185">Sièges à pourvoir : <text:span text:style-name="Emphasis"><text:span text:style-name="T75">xx</text:span></text:span></text:p>
      <text:p text:style-name="P185"/>
      <text:p text:style-name="P185">Quotient électoral (suffrages exprimés/sièges à pourvoir)</text:p>
      <text:p text:style-name="P185"/>
      <table:table table:name="Tableau13" table:style-name="Tableau13">
        <table:table-column table:style-name="Tableau13.A" table:number-columns-repeated="5"/>
        <table:table-row>
          <table:table-cell table:style-name="Tableau13.A1" office:value-type="string">
            <text:p text:style-name="P48"/>
          </table:table-cell>
          <table:table-cell table:style-name="Tableau13.B1" office:value-type="string">
            <text:p text:style-name="P49">Voix </text:p>
            <text:p text:style-name="P49">obtenues</text:p>
          </table:table-cell>
          <table:table-cell table:style-name="Tableau13.B1" office:value-type="string">
            <text:p text:style-name="P49">Attribution</text:p>
            <text:p text:style-name="P49">au <text:s/>quotient </text:p>
          </table:table-cell>
          <table:table-cell table:style-name="Tableau13.B1" office:value-type="string">
            <text:p text:style-name="P49">Attribution au plus forts reste</text:p>
          </table:table-cell>
          <table:table-cell table:style-name="Tableau13.E1" office:value-type="string">
            <text:p text:style-name="P49">TOTAL</text:p>
          </table:table-cell>
        </table:table-row>
        <table:table-row>
          <table:table-cell table:style-name="Tableau13.A2" office:value-type="string">
            <text:p text:style-name="P50">Liste 1 : <text:span text:style-name="Emphasis"><text:span text:style-name="T49">xx</text:span></text:span></text:p>
          </table:table-cell>
          <table:table-cell table:style-name="Tableau13.D2" office:value-type="string">
            <text:p text:style-name="P30"><text:span text:style-name="Emphasis"><text:span text:style-name="T44">xx</text:span></text:span></text:p>
          </table:table-cell>
          <table:table-cell table:style-name="Tableau13.D2" office:value-type="string">
            <text:p text:style-name="P30"><text:span text:style-name="Emphasis"><text:span text:style-name="T44">xx</text:span></text:span></text:p>
          </table:table-cell>
          <table:table-cell table:style-name="Tableau13.D2" office:value-type="string">
            <text:p text:style-name="P30"><text:span text:style-name="Emphasis"><text:span text:style-name="T44">xx</text:span></text:span></text:p>
          </table:table-cell>
          <table:table-cell table:style-name="Tableau13.E2" office:value-type="string">
            <text:p text:style-name="P30"><text:span text:style-name="Emphasis"><text:span text:style-name="T44">xx</text:span></text:span></text:p>
          </table:table-cell>
        </table:table-row>
        <table:table-row>
          <table:table-cell table:style-name="Tableau13.D3" office:value-type="string">
            <text:p text:style-name="P50">Liste 2 : <text:span text:style-name="Emphasis"><text:span text:style-name="T49">xx</text:span></text:span></text:p>
          </table:table-cell>
          <table:table-cell table:style-name="Tableau13.D3" office:value-type="string">
            <text:p text:style-name="P30"><text:span text:style-name="Emphasis"><text:span text:style-name="T44">xx</text:span></text:span></text:p>
          </table:table-cell>
          <table:table-cell table:style-name="Tableau13.D3" office:value-type="string">
            <text:p text:style-name="P30"><text:span text:style-name="Emphasis"><text:span text:style-name="T44">xx</text:span></text:span></text:p>
          </table:table-cell>
          <table:table-cell table:style-name="Tableau13.D3" office:value-type="string">
            <text:p text:style-name="P30"><text:span text:style-name="Emphasis"><text:span text:style-name="T44">xx</text:span></text:span></text:p>
          </table:table-cell>
          <table:table-cell table:style-name="Tableau13.E3" office:value-type="string">
            <text:p text:style-name="P30"><text:span text:style-name="Emphasis"><text:span text:style-name="T44">xx</text:span></text:span></text:p>
          </table:table-cell>
        </table:table-row>
      </table:table>
      <text:p text:style-name="P185"/>
      <text:p text:style-name="P186">Proclame élus les membres suppléants de la commission d’appel d’offres suivants :</text:p>
      <text:p text:style-name="P186">M./<text:span text:style-name="T301">Mme</text:span> <text:span text:style-name="Emphasis"><text:span text:style-name="T75">xx</text:span></text:span></text:p>
      <text:p text:style-name="P201"><text:span text:style-name="Emphasis"><text:span text:style-name="T37">M./</text:span></text:span><text:span text:style-name="Emphasis"><text:span text:style-name="T40">Mme</text:span></text:span><text:span text:style-name="Emphasis"><text:span text:style-name="T37"> </text:span></text:span><text:span text:style-name="Emphasis"><text:span text:style-name="T75">xx</text:span></text:span></text:p>
      <text:p text:style-name="P107"><text:span text:style-name="Emphasis"><text:span text:style-name="T37"/></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text:span text:style-name="Emphasis"><text:span text:style-name="T44">xx</text:span></text:span></text:p>
      <text:p text:style-name="P120">La publication le <text:s/><text:span text:style-name="Emphasis"><text:span text:style-name="T44">xx</text:span></text:span></text:p>
      <text:p text:style-name="P99"><text:span text:style-name="Emphasis"><text:span text:style-name="T13">Le Maire,</text:span></text:span></text:p>
      <text:p text:style-name="P99"><text:span text:style-name="Emphasis"><text:span text:style-name="T13"/></text:span></text:p>
      <text:p text:style-name="P99"><text:span text:style-name="Emphasis"><text:span text:style-name="T13"/></text:span></text:p>
      <text:p text:style-name="P99"><text:span text:style-name="Emphasis"><text:span text:style-name="T13"/></text:span></text:p>
      <text:p text:style-name="P101"><text:soft-page-break/><text:span text:style-name="Emphasis"><text:span text:style-name="T108">Annexe 1</text:span></text:span><text:span text:style-name="Emphasis"><text:span text:style-name="T109">7</text:span></text:span><text:span text:style-name="Emphasis"><text:span text:style-name="T108"> – Délibération relative à la création et à la composition des commissions communales</text:span></text:span></text:p>
      <text:p text:style-name="P101"><text:span text:style-name="Emphasis"><text:span text:style-name="T122"/></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1">Constitution d</text:span></text:span><text:span text:style-name="Emphasis"><text:span text:style-name="T62">es commissions communales</text:span></text:span></text:p>
      <text:p text:style-name="P29"><text:span text:style-name="Emphasis"><text:span text:style-name="T18"/></text:span></text:p>
      <text:p text:style-name="P187">L’article L.2121-22 du code général des collectivités territoriales (CGCT) prévoit la possibilité pour les conseils municipaux de créer en leur sein des commissions municipales destinées à améliorer le fonctionnement de l’assemblée dans le cadre de la préparation des délibérations.</text:p>
      <text:p text:style-name="P187"/>
      <text:p text:style-name="P187">Leur rôle consiste à l’examen préparatoire des affaires qui doivent être soumises au conseil municipal. Ce sont des commissions d’études, elles émettent de simples avis et ne disposent d’aucun pouvoir propre.</text:p>
      <text:p text:style-name="P187"/>
      <text:p text:style-name="P188">Le maire est président de droit de chaque commission.</text:p>
      <text:p text:style-name="P188"/>
      <text:p text:style-name="P189">Le conseil municipal décide de créer les commissions suivantes :</text:p>
      <text:p text:style-name="P189"><text:tab/>- <text:span text:style-name="Emphasis"><text:span text:style-name="T75">xx</text:span></text:span></text:p>
      <text:p text:style-name="P189"><text:tab/>- <text:span text:style-name="Emphasis"><text:span text:style-name="T75">xx</text:span></text:span></text:p>
      <text:p text:style-name="P189"><text:tab/>- <text:span text:style-name="Emphasis"><text:span text:style-name="T75">xx</text:span></text:span></text:p>
      <text:p text:style-name="P189"><text:tab/>- <text:span text:style-name="Emphasis"><text:span text:style-name="T75">xx</text:span></text:span></text:p>
      <text:p text:style-name="P189"><text:span text:style-name="Emphasis"><text:span text:style-name="T42"><text:tab/>- </text:span></text:span><text:span text:style-name="Emphasis"><text:span text:style-name="T74">etc...</text:span></text:span></text:p>
      <text:p text:style-name="P189"><text:soft-page-break/><text:span text:style-name="Emphasis"><text:span text:style-name="T41">Le conseil municipal, après en avoir délibéré, à l’unanimité, décide la création des commissions, la nomination de ses membres ainsi que la désignation des représentants :</text:span></text:span></text:p>
      <text:p text:style-name="P189"><text:span text:style-name="Emphasis"><text:span text:style-name="T23"/></text:span></text:p>
      <text:p text:style-name="P189"><text:span text:style-name="Emphasis"><text:span text:style-name="T79">Commission </text:span></text:span><text:span text:style-name="Emphasis"><text:span text:style-name="T80">xx</text:span></text:span></text:p>
      <text:p text:style-name="P189"><text:span text:style-name="Emphasis"><text:span text:style-name="T41">Nombre de membres : </text:span></text:span><text:span text:style-name="Emphasis"><text:span text:style-name="T74">xx</text:span></text:span></text:p>
      <text:p text:style-name="P189"><text:span text:style-name="Emphasis"><text:span text:style-name="T41">Membres : </text:span></text:span><text:span text:style-name="Emphasis"><text:span text:style-name="T74">xx</text:span></text:span></text:p>
      <text:p text:style-name="P183"/>
      <text:p text:style-name="P189"><text:span text:style-name="Emphasis"><text:span text:style-name="T79">Commission </text:span></text:span><text:span text:style-name="Emphasis"><text:span text:style-name="T80">xx</text:span></text:span></text:p>
      <text:p text:style-name="P189"><text:span text:style-name="Emphasis"><text:span text:style-name="T41">Nombre de membres : </text:span></text:span><text:span text:style-name="Emphasis"><text:span text:style-name="T74">xx</text:span></text:span></text:p>
      <text:p text:style-name="P189"><text:span text:style-name="Emphasis"><text:span text:style-name="T41">Membres : </text:span></text:span><text:span text:style-name="Emphasis"><text:span text:style-name="T74">xx</text:span></text:span></text:p>
      <text:p text:style-name="P189"><text:span text:style-name="Emphasis"><text:span text:style-name="T25"/></text:span></text:p>
      <text:p text:style-name="P189"><text:span text:style-name="Emphasis"><text:span text:style-name="T79">Commission </text:span></text:span><text:span text:style-name="Emphasis"><text:span text:style-name="T80">xx</text:span></text:span></text:p>
      <text:p text:style-name="P189"><text:span text:style-name="Emphasis"><text:span text:style-name="T41">Nombre de membres : </text:span></text:span><text:span text:style-name="Emphasis"><text:span text:style-name="T74">xx</text:span></text:span></text:p>
      <text:p text:style-name="P189"><text:span text:style-name="Emphasis"><text:span text:style-name="T41">Membres : </text:span></text:span><text:span text:style-name="Emphasis"><text:span text:style-name="T74">xx</text:span></text:span></text:p>
      <text:p text:style-name="P189"><text:span text:style-name="Emphasis"><text:span text:style-name="T25"/></text:span></text:p>
      <text:p text:style-name="P189"><text:span text:style-name="Emphasis"><text:span text:style-name="T79">Commission </text:span></text:span><text:span text:style-name="Emphasis"><text:span text:style-name="T80">xx</text:span></text:span></text:p>
      <text:p text:style-name="P189"><text:span text:style-name="Emphasis"><text:span text:style-name="T41">Nombre de membres : </text:span></text:span><text:span text:style-name="Emphasis"><text:span text:style-name="T74">xx</text:span></text:span></text:p>
      <text:p text:style-name="P189"><text:span text:style-name="Emphasis"><text:span text:style-name="T41">Membres : </text:span></text:span><text:span text:style-name="Emphasis"><text:span text:style-name="T74">xx</text:span></text:span></text:p>
      <text:p text:style-name="P201"><text:span text:style-name="Emphasis"><text:span text:style-name="T24"/></text:span></text:p>
      <text:p text:style-name="P201"><text:span text:style-name="Emphasis"><text:span text:style-name="T76">Etc...</text:span></text:span></text:p>
      <text:p text:style-name="P119"><text:tab/></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pan text:style-name="Emphasis"><text:span text:style-name="T44">xx</text:span></text:span></text:p>
      <text:p text:style-name="P120">La publication le <text:span text:style-name="Emphasis"><text:span text:style-name="T44">xx</text:span></text:span></text:p>
      <text:p text:style-name="P99"><text:span text:style-name="Emphasis"><text:span text:style-name="T13">Le Maire,</text:span></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99"><text:span text:style-name="Emphasis"><text:span text:style-name="T6"/></text:span></text:p>
      <text:p text:style-name="P117"><text:soft-page-break/><text:span text:style-name="Emphasis"><text:span text:style-name="T108">Annexe 1</text:span></text:span><text:span text:style-name="Emphasis"><text:span text:style-name="T109">8</text:span></text:span><text:span text:style-name="Emphasis"><text:span text:style-name="T108"> – Délibération fixant le nombre de membres au sein du CCAS</text:span></text:span></text:p>
      <text:p text:style-name="P116"><text:span text:style-name="Emphasis"><text:span text:style-name="T2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3">Fixation du nombre de membres au sein du Centre Communal d’Action Sociale (CCAS)</text:span></text:span></text:p>
      <text:p text:style-name="P29"><text:span text:style-name="Emphasis"><text:span text:style-name="T63"/></text:span></text:p>
      <text:p text:style-name="P95"><text:span text:style-name="T211">L</text:span><text:span text:style-name="T233">es </text:span><text:a xlink:type="simple" xlink:href="https://www.legifrance.gouv.fr/affichCodeArticle.do?cidTexte=LEGITEXT000006074069&amp;idArticle=LEGIARTI000006796551" text:style-name="Internet_20_link" text:visited-style-name="Visited_20_Internet_20_Link"><text:span text:style-name="T233">articles L123-6</text:span></text:a><text:span text:style-name="T233"> et </text:span><text:a xlink:type="simple" xlink:href="https://www.legifrance.gouv.fr/affichCodeArticle.do?cidTexte=LEGITEXT000006074069&amp;idArticle=LEGIARTI000006904990&amp;dateTexte=&amp;categorieLien=cid" text:style-name="Internet_20_link" text:visited-style-name="Visited_20_Internet_20_Link"><text:span text:style-name="T249">R123-7</text:span></text:a><text:span text:style-name="T233"> du Code de l’action sociale et des familles disposent que le nombre des membres du conseil d’administration du CCAS est fixé par le conseil municipal ; il précise que leur nombre ne peut être supérieur à 16 et qu’il doit être pair puisque la moitié des membres est élue par le conseil municipal parmi ses membres, et l’autre moitié, représentant les usagers, est désignée par le maire.</text:span></text:p>
      <text:p text:style-name="P54"/>
      <text:p text:style-name="P64">Il est proposé de fixer à <text:span text:style-name="T268">xx</text:span> le nombre des membres du conseil d’administration, <text:s/></text:p>
      <text:p text:style-name="P54"/>
      <text:p text:style-name="P66">Après avoir entendu l’exposé de Monsieur le maire,</text:p>
      <text:p text:style-name="P66"/>
      <text:p text:style-name="P66">Le conseil municipal décide, après en avoir délibéré par <text:span text:style-name="T268">xx</text:span> voix pour, <text:span text:style-name="T268">xx</text:span> voix contre (ou à l’unanimité des membres présents) :</text:p>
      <text:p text:style-name="P66"/>
      <text:p text:style-name="P66">- de fixer la composition du conseil d’administration ainsi qu’il suit :</text:p>
      <text:list xml:id="list638152400" text:style-name="L13">
        <text:list-item>
          <text:p text:style-name="P65">du maire, <text:span text:style-name="T305">p</text:span>résident de droit,</text:p>
        </text:list-item>
        <text:list-item>
          <text:p text:style-name="P65">des  <text:span text:style-name="T268">xx </text:span>élus au sein du <text:span text:style-name="T305">c</text:span>onseil <text:span text:style-name="T305">m</text:span>unicipal,</text:p>
        </text:list-item>
        <text:list-item>
          <text:p text:style-name="P103"><text:soft-page-break/><text:span text:style-name="Emphasis"><text:span text:style-name="T50">de <text:s/></text:span></text:span><text:span text:style-name="Emphasis"><text:span text:style-name="T48">xx</text:span></text:span><text:span text:style-name="Emphasis"><text:span text:style-name="T64"> </text:span></text:span><text:span text:style-name="Emphasis"><text:span text:style-name="T50">membres nommés par le maire parmi les personnes participant à des actions de prévention, d’animation ou de développement social menées au sein du département ou dans la commune et représentants des usagers.</text:span></text:span></text:p>
        </text:list-item>
      </text:list>
      <text:p text:style-name="P119"/>
      <text:p text:style-name="P119"/>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pan text:style-name="Emphasis"><text:span text:style-name="T44">xx</text:span></text:span></text:p>
      <text:p text:style-name="P120">La publication le <text:span text:style-name="Emphasis"><text:span text:style-name="T44">xx</text:span></text:span></text:p>
      <text:p text:style-name="P99"><text:span text:style-name="Emphasis"><text:span text:style-name="T13">Le Maire,</text:span></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7"><text:soft-page-break/><text:span text:style-name="Emphasis"><text:span text:style-name="T108">Annexe </text:span></text:span><text:span text:style-name="Emphasis"><text:span text:style-name="T109">19</text:span></text:span><text:span text:style-name="Emphasis"><text:span text:style-name="T108"> – Délibération relative à l’élection des membres élus au sein du CCAS</text:span></text:span></text:p>
      <text:p text:style-name="P116"><text:span text:style-name="Emphasis"><text:span text:style-name="T2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3">Election des membres élus au sein du CCAS</text:span></text:span></text:p>
      <text:p text:style-name="P29"><text:span text:style-name="Emphasis"><text:span text:style-name="T63"/></text:span></text:p>
      <text:p text:style-name="P194"><text:span text:style-name="T221">L</text:span><text:span text:style-name="T224">es </text:span><text:a xlink:type="simple" xlink:href="https://www.legifrance.gouv.fr/affichCodeArticle.do;jsessionid=9D74C7C6FD4B1294180481293E6ABC01.tplgfr28s_1?idArticle=LEGIARTI000006904990&amp;cidTexte=LEGITEXT000006074069&amp;dateTexte=20191030&amp;categorieLien=id&amp;oldAction=" text:style-name="Internet_20_link" text:visited-style-name="Visited_20_Internet_20_Link"><text:span text:style-name="T247">articles R123-7 et suivants</text:span></text:a><text:span text:style-name="T224"> et </text:span><text:a xlink:type="simple" xlink:href="https://www.legifrance.gouv.fr/affichCodeArticle.do;jsessionid=9D74C7C6FD4B1294180481293E6ABC01.tplgfr28s_1?idArticle=LEGIARTI000006796551&amp;cidTexte=LEGITEXT000006074069&amp;dateTexte=20191030&amp;categorieLien=id&amp;oldAction=" text:style-name="Internet_20_link" text:visited-style-name="Visited_20_Internet_20_Link"><text:span text:style-name="T247">L123-6</text:span></text:a><text:span text:style-name="T224"> du code de l’action sociale et des familles disposent que </text:span><text:span text:style-name="T225">l</text:span><text:span text:style-name="T221">es membres élus en son sein par le conseil municipal le sont au scrutin de liste, à la représentation proportionnelle au plus fort reste, sans panachage ni vote préférentiel. Le scrutin est secret.</text:span></text:p>
      <text:p text:style-name="P155"/>
      <text:p text:style-name="P155">Chaque conseiller municipal ou groupe de conseillers municipaux peut présenter une liste de candidats même incomplète. Dans cette hypothèse, si le nombre de candidats figurant sur une liste est inférieur au nombre de sièges qui reviennent à celle-ci, le ou les sièges non pourvus le sont par les autres listes.</text:p>
      <text:p text:style-name="P155"/>
      <text:p text:style-name="P155">Les sièges sont attribués aux candidats d'après l'ordre de présentation sur chaque liste.</text:p>
      <text:p text:style-name="P155"/>
      <text:p text:style-name="P155">Si plusieurs listes ont le même reste pour l'attribution du ou des sièges restant à pourvoir, ceux-ci reviennent à la ou aux listes qui ont obtenu le plus grand nombre de suffrages. En cas d'égalité de suffrages, le siège est attribué au plus âgé des candidats.</text:p>
      <text:p text:style-name="P155"/>
      <text:p text:style-name="P167"><text:soft-page-break/>La délibération du conseil municipal n° <text:span text:style-name="Emphasis"><text:span text:style-name="T44">xx</text:span></text:span> du <text:span text:style-name="Emphasis"><text:span text:style-name="T44">xx</text:span></text:span>  fixe à <text:span text:style-name="Emphasis"><text:span text:style-name="T44">xx</text:span></text:span> le nombre de membres élus par le conseil municipal au conseil d’administration.</text:p>
      <text:p text:style-name="P169">Après avoir entendu l’exposé de Monsieur le maire, et après appel à candidatures, le conseil municipal procède à l’élection de ses représentants au conseil d’administration.</text:p>
      <text:p text:style-name="P141"><text:span text:style-name="Emphasis"><text:span text:style-name="T8"/></text:span></text:p>
      <text:p text:style-name="P68">Le dépouillement du vote qui s’est déroulé au scrutin secret, a donné les résultats suivants :</text:p>
      <text:list xml:id="list2091648805" text:style-name="L14">
        <text:list-item>
          <text:p text:style-name="P67">nombre de votants : <text:span text:style-name="Emphasis"><text:span text:style-name="T44">xx</text:span></text:span></text:p>
        </text:list-item>
        <text:list-item>
          <text:p text:style-name="P67">nombre de bulletins trouvés dans l’urne : <text:span text:style-name="Emphasis"><text:span text:style-name="T44">xx</text:span></text:span></text:p>
        </text:list-item>
        <text:list-item>
          <text:p text:style-name="P67">bulletins blancs à déduire : <text:span text:style-name="Emphasis"><text:span text:style-name="T44">xx</text:span></text:span></text:p>
        </text:list-item>
        <text:list-item>
          <text:p text:style-name="P67">nombre de suffrages exprimés : <text:span text:style-name="Emphasis"><text:span text:style-name="T44">xx</text:span></text:span></text:p>
        </text:list-item>
      </text:list>
      <text:p text:style-name="P68"/>
      <text:p text:style-name="P68">Sont élus membres du conseil d’administration du CCAS :</text:p>
      <text:list xml:id="list4072602902" text:style-name="L15">
        <text:list-item>
          <text:p text:style-name="P122"><text:span text:style-name="Emphasis"><text:span text:style-name="T44">xx</text:span></text:span></text:p>
        </text:list-item>
        <text:list-item>
          <text:p text:style-name="P122"><text:span text:style-name="Emphasis"><text:span text:style-name="T44">xx</text:span></text:span></text:p>
        </text:list-item>
        <text:list-item>
          <text:p text:style-name="P122"><text:span text:style-name="Emphasis"><text:span text:style-name="T44">xx</text:span></text:span></text:p>
        </text:list-item>
        <text:list-item>
          <text:p text:style-name="P122"><text:span text:style-name="Emphasis"><text:span text:style-name="T44">xx</text:span></text:span></text:p>
          <text:p text:style-name="P122"><text:span text:style-name="Emphasis"><text:span text:style-name="T44"/></text:span></text:p>
        </text:list-item>
      </text:list>
      <text:p text:style-name="P116"><text:span text:style-name="Emphasis"><text:span text:style-name="T8"/></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pan text:style-name="Emphasis"><text:span text:style-name="T44">xx</text:span></text:span></text:p>
      <text:p text:style-name="P120">La publication le <text:span text:style-name="Emphasis"><text:span text:style-name="T44">xx</text:span></text:span></text:p>
      <text:p text:style-name="P99"><text:span text:style-name="Emphasis"><text:span text:style-name="T13">Le Maire,</text:span></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7"><text:soft-page-break/><text:span text:style-name="Emphasis"><text:span text:style-name="T108">Annexe 2</text:span></text:span><text:span text:style-name="Emphasis"><text:span text:style-name="T109">0</text:span></text:span><text:span text:style-name="Emphasis"><text:span text:style-name="T108"> – Arrêté portant désignation des membres nommés au sein du CCAS</text:span></text:span></text:p>
      <text:p text:style-name="P116"><text:span text:style-name="Emphasis"><text:span text:style-name="T28"/></text:span></text:p>
      <text:p text:style-name="P1">Département d’<text:span text:style-name="T125">Eure-et-Loir</text:span><text:tab/> <text:s text:c="14"/><text:span text:style-name="T257">Arrêté n°</text:span><text:span text:style-name="T127">(ex : année/n° chronologique)</text:span></text:p>
      <text:p text:style-name="P2"><text:span text:style-name="T258">Arrondissement </text:span>de</text:p>
      <text:p text:style-name="P6"><text:span text:style-name="Emphasis"><text:span text:style-name="T229">Commune d</text:span></text:span><text:span text:style-name="Emphasis"><text:span text:style-name="T230">e</text:span></text:span></text:p>
      <text:p text:style-name="P6"><text:span text:style-name="Emphasis"><text:span text:style-name="T230"/></text:span></text:p>
      <text:p text:style-name="P114">Arrêté <text:span text:style-name="T306">portant nomination des membres nommés au sein du CCAS</text:span></text:p>
      <text:p text:style-name="P28"><text:span text:style-name="Emphasis"><text:span text:style-name="T124"/></text:span></text:p>
      <text:p text:style-name="P159">Le Maire de <text:span text:style-name="T282">la commune de </text:span><text:span text:style-name="T263">xx</text:span>,</text:p>
      <text:p text:style-name="P159"/>
      <text:p text:style-name="P204"><text:span text:style-name="T221">Vu </text:span><text:span text:style-name="T226">les </text:span><text:a xlink:type="simple" xlink:href="https://www.legifrance.gouv.fr/affichCodeArticle.do?cidTexte=LEGITEXT000006074069&amp;idArticle=LEGIARTI000006796551" text:style-name="Internet_20_link" text:visited-style-name="Visited_20_Internet_20_Link"><text:span text:style-name="T248">articles L123-6</text:span></text:a><text:span text:style-name="T226"> et </text:span><text:a xlink:type="simple" xlink:href="https://www.legifrance.gouv.fr/affichCodeArticle.do?cidTexte=LEGITEXT000006074069&amp;idArticle=LEGIARTI000006904994" text:style-name="Internet_20_link" text:visited-style-name="Visited_20_Internet_20_Link"><text:span text:style-name="T248">R123-11</text:span></text:a><text:span text:style-name="T226"> du Code de l’action sociale et des familles,</text:span></text:p>
      <text:p text:style-name="P170"/>
      <text:p text:style-name="P168"><text:span text:style-name="T307">Vu l</text:span>a délibération du conseil municipal n° <text:span text:style-name="T263">xx</text:span><text:span text:style-name="T308"> </text:span>du <text:span text:style-name="T263">xx</text:span>  fixe à <text:span text:style-name="T263">xx</text:span> le nombre d<text:span text:style-name="T310">es membres du </text:span>conseil d’administration,</text:p>
      <text:p text:style-name="P168"/>
      <text:p text:style-name="P171">Vu la délibération <text:span text:style-name="T311">du conseil municipal n°  </text:span><text:span text:style-name="T263">xx</text:span><text:span text:style-name="T311"> du </text:span><text:span text:style-name="T263">xx</text:span><text:span text:style-name="T311"> </text:span>relative à l’<text:span text:style-name="T206">é</text:span><text:span text:style-name="T207">le</text:span><text:span text:style-name="T208">c</text:span><text:span text:style-name="T207">tion des m</text:span><text:span text:style-name="T209">embres du conseil d’administration du CCAS ,</text:span></text:p>
      <text:p text:style-name="P168"/>
      <text:p text:style-name="P172">Considérant les propositions faites par les associations qui <text:span text:style-name="T312">œuvrent</text:span> dans le domaine de l’insertion et de la lutte contre l’exclusion, par les associations de retraités et de personnes âgées et par les associations de personnes handicapées,</text:p>
      <text:p text:style-name="P159"/>
      <text:p text:style-name="P175">ARRETE</text:p>
      <text:p text:style-name="P159"/>
      <text:p text:style-name="P155"><text:span text:style-name="T270">Article 1 </text:span><text:span text:style-name="T157">:</text:span> <text:span text:style-name="T310">Sont nommés membres du conseil d’administration du centre communal d’action sociale de </text:span><text:span text:style-name="T263">xx</text:span><text:span text:style-name="T310"> :</text:span></text:p>
      <text:list xml:id="list1441560822" text:style-name="L16">
        <text:list-item>
          <text:p text:style-name="P154"><text:span text:style-name="T263">xx</text:span><text:span text:style-name="T308">, </text:span><text:span text:style-name="T309">membre de <text:s/></text:span><text:span text:style-name="T263">xx</text:span></text:p>
        </text:list-item>
        <text:list-item>
          <text:p text:style-name="P158"><text:span text:style-name="T263">xx</text:span><text:span text:style-name="T308">, </text:span><text:span text:style-name="T309">membre de <text:s/></text:span><text:span text:style-name="T263">xx</text:span></text:p>
        </text:list-item>
      </text:list>
      <text:p text:style-name="P173"/>
      <text:p text:style-name="P200"/>
      <text:p text:style-name="P194"><text:span text:style-name="T228">Article 2</text:span><text:span text:style-name="T221"> : </text:span><text:span text:style-name="Strong_20_Emphasis"><text:span text:style-name="T178">Le maire, le directeur général des services de la commune de………………, et le Trésorier sont chargés, chacun en ce qui le concerne, de l’exécution du présent arrêté.</text:span></text:span></text:p>
      <text:p text:style-name="P194"><text:span text:style-name="Strong_20_Emphasis"><text:span text:style-name="T178"/></text:span></text:p>
      <text:p text:style-name="P194"><text:span text:style-name="Strong_20_Emphasis"><text:span text:style-name="T174">Article </text:span></text:span><text:span text:style-name="Strong_20_Emphasis"><text:span text:style-name="T176">3</text:span></text:span><text:span text:style-name="Strong_20_Emphasis"><text:span text:style-name="T178"> </text:span></text:span><text:span text:style-name="Strong_20_Emphasis"><text:span text:style-name="T183">: </text:span></text:span><text:span text:style-name="Strong_20_Emphasis"><text:span text:style-name="T178">Le présent arrêté peut faire l’objet d’un recours pour excès de pouvoir devant le Tribunal Administratif d’</text:span></text:span><text:span text:style-name="Strong_20_Emphasis"><text:span text:style-name="T181">Orléans</text:span></text:span><text:span text:style-name="Strong_20_Emphasis"><text:span text:style-name="T178"> dans un délai de deux mois à compter de sa publication.</text:span></text:span></text:p>
      <text:p text:style-name="P194"><text:span text:style-name="Strong_20_Emphasis"><text:span text:style-name="T178"/></text:span></text:p>
      <text:p text:style-name="P202"><text:span text:style-name="Strong_20_Emphasis"><text:span text:style-name="T191">Article </text:span></text:span><text:span text:style-name="Strong_20_Emphasis"><text:span text:style-name="T192">4</text:span></text:span><text:span text:style-name="Strong_20_Emphasis"><text:span text:style-name="T204"> : </text:span></text:span><text:span text:style-name="Strong_20_Emphasis"><text:span text:style-name="T198">Le présent arrêté sera notifié </text:span></text:span><text:span text:style-name="Strong_20_Emphasis"><text:span text:style-name="T199">aux intéressés</text:span></text:span><text:span text:style-name="Strong_20_Emphasis"><text:span text:style-name="T198"> et inscrit au recueil des actes administratifs de la commune de </text:span></text:span><text:span text:style-name="Strong_20_Emphasis"><text:span text:style-name="T203">xx</text:span></text:span><text:span text:style-name="Strong_20_Emphasis"><text:span text:style-name="T195"> </text:span></text:span><text:span text:style-name="Strong_20_Emphasis"><text:span text:style-name="T198">(pour les communes de plus de 3 500 habitants) et copie en sera adressée au préfet (ou sous-préfet).</text:span></text:span></text:p>
      <text:p text:style-name="P104"><text:span text:style-name="Strong_20_Emphasis"><text:span text:style-name="T187"/></text:span></text:p>
      <text:p text:style-name="P208"><text:tab/><text:tab/><text:tab/><text:tab/><text:tab/><text:tab/><text:tab/><text:tab/>Certifié exécutoire compte tenu de<text:tab/><text:tab/><text:tab/><text:tab/><text:tab/><text:tab/><text:tab/><text:tab/>Fait à <text:span text:style-name="T261">xx</text:span><text:span text:style-name="T258">,</text:span> le <text:span text:style-name="Emphasis"><text:span text:style-name="T44">xx</text:span></text:span></text:p>
      <text:p text:style-name="P38"><text:tab/><text:tab/><text:tab/><text:tab/><text:tab/><text:tab/><text:tab/><text:tab/>Le Maire,</text:p>
      <text:p text:style-name="P157"/>
      <text:p text:style-name="P159"><text:span text:style-name="T258">La </text:span>notifi<text:span text:style-name="T281">cation</text:span> à l'intéressé(e) le <text:span text:style-name="Emphasis"><text:span text:style-name="T44">xx</text:span></text:span>, lui ayant été précisé que le présent arrêté peut faire l'objet d'un recours pour excès de pouvoir devant le Tribunal Administratif dans un délai de 2 mois à compter de cette notification.</text:p>
      <text:p text:style-name="P155"/>
      <text:p text:style-name="P155">La transmission en Préfecture (ou Sous-Préfecture) le <text:span text:style-name="Emphasis"><text:span text:style-name="T44">xx</text:span></text:span></text:p>
      <text:p text:style-name="P159">La publication le <text:span text:style-name="Emphasis"><text:span text:style-name="T44">xx</text:span></text:span></text:p>
      <text:p text:style-name="P142"><text:span text:style-name="Emphasis"><text:span text:style-name="T68">L</text:span></text:span><text:span text:style-name="Emphasis"><text:span text:style-name="T69">e</text:span></text:span><text:span text:style-name="Emphasis"><text:span text:style-name="T68"> </text:span></text:span><text:span text:style-name="Emphasis"><text:span text:style-name="T70">M</text:span></text:span><text:span text:style-name="Emphasis"><text:span text:style-name="T69">aire</text:span></text:span><text:span text:style-name="Emphasis"><text:span text:style-name="T68"> le </text:span></text:span><text:span text:style-name="Emphasis"><text:span text:style-name="T44">xx</text:span></text:span></text:p>
      <text:p text:style-name="P117"><text:soft-page-break/><text:span text:style-name="Emphasis"><text:span text:style-name="T108">Annexe 2</text:span></text:span><text:span text:style-name="Emphasis"><text:span text:style-name="T109">1</text:span></text:span><text:span text:style-name="Emphasis"><text:span text:style-name="T108"> – Délibération relative à l’élection du vice-président du CCAS</text:span></text:span></text:p>
      <text:p text:style-name="P116"><text:span text:style-name="Emphasis"><text:span text:style-name="T28"/></text:span></text:p>
      <text:p text:style-name="P3">Département d’<text:span text:style-name="T125">Eure-et-Loir</text:span><text:tab/> <text:s text:c="16"/>N° de la délibération : <text:span text:style-name="T127">(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3">Election d</text:span></text:span><text:span text:style-name="Emphasis"><text:span text:style-name="T65">u vice-président</text:span></text:span><text:span text:style-name="Emphasis"><text:span text:style-name="T63"> du CCAS</text:span></text:span></text:p>
      <text:p text:style-name="P116"><text:span text:style-name="Emphasis"><text:span text:style-name="T8"/></text:span></text:p>
      <text:p text:style-name="P97"><text:span text:style-name="T227">Vu </text:span><text:span text:style-name="T221">l’</text:span><text:a xlink:type="simple" xlink:href="https://www.legifrance.gouv.fr/affichCodeArticle.do?cidTexte=LEGITEXT000006074069&amp;idArticle=LEGIARTI000006796551" text:style-name="Internet_20_link" text:visited-style-name="Visited_20_Internet_20_Link"><text:span text:style-name="T246">article L123-6</text:span></text:a><text:span text:style-name="T221"> du code de l’action sociale et des familles, </text:span><text:span text:style-name="T227">qui dispose que </text:span><text:span text:style-name="T221">le conseil d’administration du CCAS élit, dès sa constitution, un vice-président qui a notamment pour fonction de présider ledit conseil en l’absence du maire,</text:span></text:p>
      <text:p text:style-name="P54"/>
      <text:p text:style-name="P69">Considérant la nécessité de procéder à l’élection du vice-président du CCAS pour la durée du mandat du conseil d’administration,</text:p>
      <text:p text:style-name="P69"/>
      <text:p text:style-name="P71">Après appel à candidature(s) l<text:span text:style-name="T313">e conseil d’administration procède à l’élection du vice-président à bulletin secret et à la majorité absolue des suffrages,</text:span></text:p>
      <text:p text:style-name="P71"/>
      <text:p text:style-name="P71">Chaque administrateur, après appel de son nom, a remis son bulletin de vote fermé sur papier blanc.</text:p>
      <text:p text:style-name="P69"/>
      <text:p text:style-name="P69"><text:span text:style-name="T314">Après </text:span>dépouillement, <text:span text:style-name="T314">les résultats sont les suivants :</text:span></text:p>
      <text:list xml:id="list858058953" text:style-name="L17">
        <text:list-item>
          <text:p text:style-name="P70">nombre de bulletins : <text:span text:style-name="Emphasis"><text:span text:style-name="T44">xx</text:span></text:span></text:p>
        </text:list-item>
        <text:list-item>
          <text:p text:style-name="P70">bulletins blancs ou nuls : <text:span text:style-name="Emphasis"><text:span text:style-name="T44">xx</text:span></text:span></text:p>
        </text:list-item>
        <text:list-item>
          <text:p text:style-name="P70">suffrages exprimés : <text:span text:style-name="Emphasis"><text:span text:style-name="T44">xx</text:span></text:span></text:p>
        </text:list-item>
        <text:list-item>
          <text:p text:style-name="P70"><text:soft-page-break/>majorité absolue : <text:span text:style-name="Emphasis"><text:span text:style-name="T44">xx</text:span></text:span></text:p>
        </text:list-item>
      </text:list>
      <text:p text:style-name="P54">Ont obtenu : </text:p>
      <text:p text:style-name="P54">- M. ou Mme <text:span text:style-name="Emphasis"><text:span text:style-name="T44">xx</text:span></text:span> : <text:span text:style-name="Emphasis"><text:span text:style-name="T44">xx</text:span></text:span><text:span text:style-name="Emphasis"><text:span text:style-name="T66"> </text:span></text:span>voix</text:p>
      <text:p text:style-name="P54">- M. ou Mme <text:span text:style-name="Emphasis"><text:span text:style-name="T44">xx</text:span></text:span> : <text:span text:style-name="Emphasis"><text:span text:style-name="T44">xx</text:span></text:span> voix</text:p>
      <text:p text:style-name="P54"/>
      <text:p text:style-name="P123"><text:span text:style-name="Emphasis"><text:span text:style-name="T71">M. ou Mme </text:span></text:span><text:span text:style-name="Emphasis"><text:span text:style-name="T44">xx</text:span></text:span><text:span text:style-name="Emphasis"><text:span text:style-name="T71"> ayant obtenu la majorité absolue est proclamé(e) </text:span></text:span><text:span text:style-name="Emphasis"><text:span text:style-name="T72">vice-président du CCAS pour la durée du mandat du conseil d’administration</text:span></text:span><text:span text:style-name="Emphasis"><text:span text:style-name="T71">.</text:span></text:span></text:p>
      <text:p text:style-name="P123"><text:span text:style-name="Emphasis"><text:span text:style-name="T34"/></text:span></text:p>
      <text:p text:style-name="P123"><text:span text:style-name="Emphasis"><text:span text:style-name="T34"/></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pan text:style-name="Emphasis"><text:span text:style-name="T44">xx</text:span></text:span></text:p>
      <text:p text:style-name="P120">La publication le <text:span text:style-name="Emphasis"><text:span text:style-name="T44">xx</text:span></text:span></text:p>
      <text:p text:style-name="P99"><text:span text:style-name="Emphasis"><text:span text:style-name="T13">Le Maire,</text:span></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7"><text:soft-page-break/><text:span text:style-name="Emphasis"><text:span text:style-name="T108">Annexe 2</text:span></text:span><text:span text:style-name="Emphasis"><text:span text:style-name="T109">2</text:span></text:span><text:span text:style-name="Emphasis"><text:span text:style-name="T108"> – Délibération relative aux délégations du CCAS consenties au président</text:span></text:span></text:p>
      <text:p text:style-name="P116"><text:span text:style-name="Emphasis"><text:span text:style-name="T28"/></text:span></text:p>
      <text:p text:style-name="P5"><text:span text:style-name="T237">Département d’</text:span><text:span text:style-name="T251">Eure-et-Loir</text:span><text:span text:style-name="T237"><text:tab/> <text:s text:c="16"/>N° de la délibération : </text:span><text:span text:style-name="T252">(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7">Délégations du CCAS consenties au président</text:span></text:span></text:p>
      <text:p text:style-name="P116"><text:span text:style-name="Emphasis"><text:span text:style-name="T28"/></text:span></text:p>
      <text:p text:style-name="P96"><text:span text:style-name="T211">Conformément à l’</text:span><text:a xlink:type="simple" xlink:href="https://www.legifrance.gouv.fr/affichCodeArticle.do?idArticle=LEGIARTI000006905004&amp;cidTexte=LEGITEXT000006074069&amp;dateTexte=20051220" text:style-name="Internet_20_link" text:visited-style-name="Visited_20_Internet_20_Link"><text:span text:style-name="T250">article R123-21 </text:span></text:a><text:span text:style-name="T211"><text:s/></text:span><text:span text:style-name="T234">du Code <text:s/>de l’action sociale et des familles, </text:span><text:span text:style-name="T211">le conseil d’administration peut donner délégation de pouvoir à son président ou à son vice-président dans les matières suivantes :</text:span></text:p>
      <text:p text:style-name="P72"/>
      <text:p text:style-name="P72">1° Attribution des prestations dans des conditions définies par le conseil d’administration,</text:p>
      <text:p text:style-name="P72">2° Préparation, passation, exécution et règlement des marchés de travaux, de fournitures et de services passés selon la procédure adaptée prévue à l’article 26 du Code des marchés publics,</text:p>
      <text:p text:style-name="P72">3° Conclusion et révision des contrats de louage de choses pour une durée n’excédant pas douze ans,</text:p>
      <text:p text:style-name="P72">4° Conclusion de co<text:span text:style-name="T315">nt</text:span>rats d’assurance,</text:p>
      <text:p text:style-name="P72">5° Création des régies co<text:span text:style-name="T315">m</text:span>ptables nécessaires au fonctionnement du centre d’action sociale et des services qu’il gère,</text:p>
      <text:p text:style-name="P72">6° Fixation des rémunérations et règlement des frais et honoraires des avocats, notaires, avoués, huissiers de justice et experts,</text:p>
      <text:p text:style-name="P72">7° Exercice au nom du centre d’action sociale des actions en justice ou défen<text:span text:style-name="T315">s</text:span>e du centre dans les actions intentées contre lui, dans les cas définis par le conseil d’administration,</text:p>
      <text:p text:style-name="P124"><text:soft-page-break/><text:span text:style-name="Emphasis"><text:span text:style-name="T68">8° Délivrance, refus de délivrance et résiliation des élections de domi</text:span></text:span><text:span text:style-name="Emphasis"><text:span text:style-name="T73">cil</text:span></text:span><text:span text:style-name="Emphasis"><text:span text:style-name="T68">e mentionnées à l’</text:span></text:span><text:a xlink:type="simple" xlink:href="https://www.legifrance.gouv.fr/affichCodeArticle.do?idArticle=LEGIARTI000028807386&amp;cidTexte=LEGITEXT000006074069&amp;dateTexte=20140327" text:style-name="Internet_20_link" text:visited-style-name="Visited_20_Internet_20_Link"><text:span text:style-name="Emphasis"><text:span text:style-name="T254">article L264-2</text:span></text:span></text:a><text:span text:style-name="Emphasis"><text:span text:style-name="T253"> </text:span></text:span><text:span text:style-name="Emphasis"><text:span text:style-name="T201">du Code <text:s/>de l’action sociale et des familles.</text:span></text:span></text:p>
      <text:p text:style-name="P116"><text:span text:style-name="Emphasis"><text:span text:style-name="T28"/></text:span></text:p>
      <text:p text:style-name="P116"><text:span text:style-name="Emphasis"><text:span text:style-name="T28"/></text:span></text:p>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pan text:style-name="Emphasis"><text:span text:style-name="T44">xx</text:span></text:span></text:p>
      <text:p text:style-name="P120">La publication le <text:span text:style-name="Emphasis"><text:span text:style-name="T44">xx</text:span></text:span></text:p>
      <text:p text:style-name="P99"><text:span text:style-name="Emphasis"><text:span text:style-name="T13">Le Maire,</text:span></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6"><text:span text:style-name="Emphasis"><text:span text:style-name="T28"/></text:span></text:p>
      <text:p text:style-name="P117"><text:soft-page-break/><text:span text:style-name="Emphasis"><text:span text:style-name="T108">Annexe 2</text:span></text:span><text:span text:style-name="Emphasis"><text:span text:style-name="T109">3</text:span></text:span><text:span text:style-name="Emphasis"><text:span text:style-name="T108"> – Arrêté de délégation du président au vice-président du CCAS</text:span></text:span></text:p>
      <text:p text:style-name="P102"><text:span text:style-name="Emphasis"><text:span text:style-name="T3"/></text:span></text:p>
      <text:p text:style-name="P1">Département d’<text:span text:style-name="T125">Eure-et-Loir</text:span><text:tab/> <text:s text:c="14"/><text:span text:style-name="T257">Arrêté n°</text:span><text:span text:style-name="T127">(ex : année/n° chronologique)</text:span></text:p>
      <text:p text:style-name="P2"><text:span text:style-name="T258">Arrondissement </text:span>de</text:p>
      <text:p text:style-name="P6"><text:span text:style-name="Emphasis"><text:span text:style-name="T229">Commune d</text:span></text:span><text:span text:style-name="Emphasis"><text:span text:style-name="T230">e</text:span></text:span></text:p>
      <text:p text:style-name="P6"><text:span text:style-name="Emphasis"><text:span text:style-name="T230"/></text:span></text:p>
      <text:p text:style-name="P114">Arrêté <text:span text:style-name="T316">de délégation du vice-président du CCAS</text:span></text:p>
      <text:p text:style-name="P28"><text:span text:style-name="Emphasis"><text:span text:style-name="T124"/></text:span></text:p>
      <text:p text:style-name="P174">Le président du centre communal d’action sociale de <text:span text:style-name="Emphasis"><text:span text:style-name="T44">xx</text:span></text:span><text:span text:style-name="Emphasis"><text:span text:style-name="T66">,</text:span></text:span></text:p>
      <text:p text:style-name="P174"/>
      <text:p text:style-name="P146"><text:span text:style-name="T211">Vu l’</text:span><text:a xlink:type="simple" xlink:href="https://www.legifrance.gouv.fr/affichCodeArticle.do?cidTexte=LEGITEXT000006074069&amp;idArticle=LEGIARTI000006905006&amp;dateTexte=&amp;categorieLien=cid" text:style-name="Internet_20_link" text:visited-style-name="Visited_20_Internet_20_Link"><text:span text:style-name="T238">article R123-23</text:span></text:a><text:span text:style-name="T211"> du Code de l’action sociale et des familles, le président peut sous sa surveillance et sa responsabilité, déléguer une partie de ses fonctions ou sa signature au vice-président et au directeur.</text:span></text:p>
      <text:p text:style-name="P174"/>
      <text:p text:style-name="P171">Vu la délibération <text:span text:style-name="T311">du conseil municipal n° </text:span><text:span text:style-name="Emphasis"><text:span text:style-name="T44">xx</text:span></text:span><text:span text:style-name="T311"> du </text:span><text:span text:style-name="Emphasis"><text:span text:style-name="T44">xx</text:span></text:span><text:span text:style-name="T311"> </text:span>relative à l’<text:span text:style-name="T206">é</text:span><text:span text:style-name="T207">le</text:span><text:span text:style-name="T208">c</text:span><text:span text:style-name="T207">tion </text:span><text:span text:style-name="T210">de M./Mme </text:span><text:span text:style-name="Emphasis"><text:span text:style-name="T44">xx</text:span></text:span><text:span text:style-name="T210"> vice-président(e)</text:span><text:span text:style-name="T209">,</text:span></text:p>
      <text:p text:style-name="P159"/>
      <text:p text:style-name="P175">ARRETE</text:p>
      <text:p text:style-name="P159"/>
      <text:p text:style-name="P177"><text:span text:style-name="T269">Article 1</text:span> : <text:span text:style-name="T128">Délégation de signature est donnée, sous ma surveillance et ma responsabilité à </text:span></text:p>
      <text:p text:style-name="P178"><text:span text:style-name="T126">Monsieur ou Madame </text:span><text:span text:style-name="Emphasis"><text:span text:style-name="T44">xx</text:span></text:span><text:span text:style-name="T126">, Vice-président(e) du CCAS pour : </text:span></text:p>
      <text:p text:style-name="P193">indiquer le domaine de compétence</text:p>
      <text:p text:style-name="P150"/>
      <text:p text:style-name="P177"><text:span text:style-name="T269">Article </text:span><text:span text:style-name="T272">2</text:span> : <text:span text:style-name="T128">Dans le champ de sa délégation, Monsieur ou Madame </text:span><text:span text:style-name="Emphasis"><text:span text:style-name="T44">xx</text:span></text:span><text:span text:style-name="Emphasis"><text:span text:style-name="T66"> </text:span></text:span><text:span text:style-name="T128">signera les actes suivants : </text:span></text:p>
      <text:p text:style-name="P177"><text:span text:style-name="T138">préciser les actes dévolus à la signature du vice-président</text:span><text:span text:style-name="T140"> </text:span></text:p>
      <text:p text:style-name="P150"/>
      <text:p text:style-name="P177"><text:span text:style-name="T272">Article 3</text:span><text:span text:style-name="T317"> : </text:span><text:span text:style-name="T128">La signature par Monsieur ou Madame </text:span><text:span text:style-name="Emphasis"><text:span text:style-name="T44">xx</text:span></text:span><text:span text:style-name="T128"> des pièces et actes repris à </text:span><text:span text:style-name="T129">l’article 2 du présent arrêté devra être précédée de la formule indicative suivante « par délégation du Président ».</text:span></text:p>
      <text:p text:style-name="P177"/>
      <text:p text:style-name="P177"><text:span text:style-name="T272">Article 4</text:span><text:span text:style-name="T317"> : </text:span><text:span text:style-name="T128">Monsieur ou Madame le président, Monsieur le directeur général des services et Monsieur le trésorier sont chargés, chacun en ce qui le concerne, de l’exécution du présent arrêté.</text:span></text:p>
      <text:p text:style-name="P150"/>
      <text:p text:style-name="P177"><text:span text:style-name="T272">Article </text:span><text:span text:style-name="T273">5</text:span><text:span text:style-name="T317"> : </text:span><text:span text:style-name="T129">Le présent arrêté peut faire l’objet d’un recours pour excès de pouvoir devant le Tribunal Administratif d’Orléans dans un délai de deux mois à compter de sa publication.</text:span></text:p>
      <text:p text:style-name="P151"/>
      <text:p text:style-name="P203"><text:span text:style-name="Strong_20_Emphasis"><text:span text:style-name="T193">Article </text:span></text:span><text:span text:style-name="Strong_20_Emphasis"><text:span text:style-name="T194">6</text:span></text:span><text:span text:style-name="Strong_20_Emphasis"><text:span text:style-name="T205"> : </text:span></text:span><text:span text:style-name="Strong_20_Emphasis"><text:span text:style-name="T200">Le présent arrêté sera notifié à l’intéressé, transcrit sur le registre des arrêtés du président du centre communal d’action sociale de </text:span></text:span><text:span text:style-name="Emphasis"><text:span text:style-name="T44">xx</text:span></text:span><text:span text:style-name="Strong_20_Emphasis"><text:span text:style-name="T200"> et copie sera adressée au préfet.</text:span></text:span></text:p>
      <text:p text:style-name="P104"><text:span text:style-name="Strong_20_Emphasis"><text:span text:style-name="T187"/></text:span></text:p>
      <text:p text:style-name="P208"><text:tab/><text:tab/><text:tab/><text:tab/><text:tab/><text:tab/><text:tab/><text:tab/>Certifié exécutoire compte tenu de<text:tab/><text:tab/><text:tab/><text:tab/><text:tab/><text:tab/><text:tab/><text:tab/>Fait à <text:span text:style-name="T261">xx</text:span><text:span text:style-name="T258">,</text:span> le <text:span text:style-name="Emphasis"><text:span text:style-name="T44">xx</text:span></text:span></text:p>
      <text:p text:style-name="P38"><text:tab/><text:tab/><text:tab/><text:tab/><text:tab/><text:tab/><text:tab/><text:tab/>Le Maire,</text:p>
      <text:p text:style-name="P159"/>
      <text:p text:style-name="P159"><text:span text:style-name="T258">La </text:span>notifi<text:span text:style-name="T281">cation</text:span> à l'intéressé(e) le <text:span text:style-name="Emphasis"><text:span text:style-name="T44">xx</text:span></text:span>, lui ayant été précisé que le présent arrêté peut faire l'objet d'un recours pour excès de pouvoir devant le Tribunal Administratif dans un délai de 2 mois à compter de cette notification.</text:p>
      <text:p text:style-name="P155">La transmission en Préfecture (ou Sous-Préfecture) le <text:span text:style-name="Emphasis"><text:span text:style-name="T44">xx</text:span></text:span></text:p>
      <text:p text:style-name="P106"><text:span text:style-name="Emphasis"><text:span text:style-name="T50">La publication le </text:span></text:span><text:span text:style-name="Emphasis"><text:span text:style-name="T44">xx</text:span></text:span></text:p>
      <text:p text:style-name="P102"><text:span text:style-name="Emphasis"><text:span text:style-name="T35">Le vice-prés</text:span></text:span><text:span text:style-name="Emphasis"><text:span text:style-name="T36">i</text:span></text:span><text:span text:style-name="Emphasis"><text:span text:style-name="T35">dent,</text:span></text:span></text:p>
      <text:p text:style-name="P101"><text:soft-page-break/><text:span text:style-name="Emphasis"><text:span text:style-name="T108">Annexe 2</text:span></text:span><text:span text:style-name="Emphasis"><text:span text:style-name="T115">4</text:span></text:span><text:span text:style-name="Emphasis"><text:span text:style-name="T108"> – Délibération relative à la désignation des délégués syndicaux</text:span></text:span></text:p>
      <text:p text:style-name="P102"><text:span text:style-name="Emphasis"><text:span text:style-name="T7"/></text:span></text:p>
      <text:p text:style-name="P5"><text:span text:style-name="T237">Département d’</text:span><text:span text:style-name="T251">Eure-et-Loir</text:span><text:span text:style-name="T237"><text:tab/> <text:s text:c="16"/>N° de la délibération : </text:span><text:span text:style-name="T252">(ex : année/n° chronologique)</text:span></text:p>
      <text:p text:style-name="P4"><text:span text:style-name="T134">Arrondissement</text:span> de</text:p>
      <text:p text:style-name="P4">Commune de</text:p>
      <text:p text:style-name="P20"/>
      <text:p text:style-name="P8"><text:span text:style-name="T135">L’an deux mil </text:span><text:span text:style-name="T136">xx</text:span><text:span text:style-name="T135">, le </text:span><text:span text:style-name="T136">xx</text:span><text:span text:style-name="T135">(jour en chiffres) du mois </text:span><text:span text:style-name="T136">xx</text:span><text:span text:style-name="T135">(mois en toutes lettres) à </text:span><text:span text:style-name="T136">xx</text:span><text:span text:style-name="T135">(heure en toutes lettres), se sont réunis dans le lieu ordinaire de leurs séances les membres du </text:span><text:span text:style-name="T149">c</text:span><text:span text:style-name="T135">onseil municipal de la Commune de </text:span><text:span text:style-name="T152">xx</text:span><text:span text:style-name="T135">, sous la présidence de </text:span><text:span text:style-name="T152">xx</text:span><text:span text:style-name="T135">, </text:span><text:span text:style-name="T150">m</text:span><text:span text:style-name="T135">aire de </text:span><text:span text:style-name="T136">xx</text:span><text:span text:style-name="T135">, dûment convoqués.</text:span></text:p>
      <text:p text:style-name="P11"/>
      <text:p text:style-name="P8"><text:span text:style-name="T158">Date de convocation du </text:span><text:span text:style-name="T159">c</text:span><text:span text:style-name="T158">onseil </text:span><text:span text:style-name="T159">m</text:span><text:span text:style-name="T158">unicipal</text:span><text:span text:style-name="T162"> : </text:span><text:span text:style-name="T142">(indiquer la date de la convocation)</text:span><text:span text:style-name="T141"> </text:span></text:p>
      <text:p text:style-name="P13"/>
      <text:p text:style-name="P8"><text:span text:style-name="T156">Présent(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présents)</text:span></text:p>
      <text:p text:style-name="P8">Formant la majorité des membres en exercice.</text:p>
      <text:p text:style-name="P17"/>
      <text:p text:style-name="P18"><text:span text:style-name="T156">Procuration</text:span> : <text:span text:style-name="T135">(</text:span><text:span text:style-name="T147">Citer les identités de</text:span><text:span text:style-name="T145"> l’</text:span><text:span text:style-name="T147">é</text:span><text:span text:style-name="T145">lu représenté et </text:span><text:span text:style-name="T147">de </text:span><text:span text:style-name="T145">l’</text:span><text:span text:style-name="T147">é</text:span><text:span text:style-name="T145">lu qui a procuration</text:span><text:span text:style-name="T135">)</text:span></text:p>
      <text:p text:style-name="P19"/>
      <text:p text:style-name="P8"><text:span text:style-name="T156">Absent(s) excusé(s)</text:span> : <text:span text:style-name="T135">(</text:span><text:span text:style-name="T144">Citer l’identité</text:span><text:span text:style-name="T145"> </text:span><text:span text:style-name="T144">d</text:span><text:span text:style-name="T145">es</text:span><text:span text:style-name="T135"> </text:span><text:span text:style-name="T146">é</text:span><text:span text:style-name="T135">lus absents </text:span><text:span text:style-name="T145">et excusés, </text:span><text:span text:style-name="T148">citer les pouvoirs</text:span><text:span text:style-name="T135">)</text:span></text:p>
      <text:p text:style-name="P15"/>
      <text:p text:style-name="P8"><text:span text:style-name="T153">Absent(s) non excusé(s)</text:span><text:span text:style-name="T145"> : (</text:span><text:span text:style-name="T144">Citer l’identité</text:span><text:span text:style-name="T145"> </text:span><text:span text:style-name="T144">d</text:span><text:span text:style-name="T145">es </text:span><text:span text:style-name="T146">é</text:span><text:span text:style-name="T145">lus absents)</text:span></text:p>
      <text:p text:style-name="P14"/>
      <text:p text:style-name="P22">Le secrétariat <text:span text:style-name="T163">est</text:span> assuré par : <text:span text:style-name="T139">(Nom de la personne)</text:span></text:p>
      <text:p text:style-name="P14"/>
      <text:p text:style-name="P14">Nombre de membres en exercice : <text:span text:style-name="Emphasis"><text:span text:style-name="T44">xx</text:span></text:span></text:p>
      <text:p text:style-name="P14">Nombre de membres présents : <text:span text:style-name="Emphasis"><text:span text:style-name="T44">xx</text:span></text:span></text:p>
      <text:p text:style-name="P15"><text:span text:style-name="Emphasis"><text:span text:style-name="T37">Nombre de membres votants : </text:span></text:span><text:span text:style-name="Emphasis"><text:span text:style-name="T44">xx</text:span></text:span></text:p>
      <text:p text:style-name="P15"><text:span text:style-name="Emphasis"><text:span text:style-name="T44"/></text:span></text:p>
      <text:p text:style-name="P29"><text:span text:style-name="Emphasis"><text:span text:style-name="T37">Objet : </text:span></text:span><text:span text:style-name="Emphasis"><text:span text:style-name="T67">Désignation des délégués syndicaux du syndicat <text:s/></text:span></text:span><text:span text:style-name="Emphasis"><text:span text:style-name="T44">xx</text:span></text:span></text:p>
      <text:p text:style-name="P29"><text:span text:style-name="Emphasis"><text:span text:style-name="T44"/></text:span></text:p>
      <text:p text:style-name="P152">Le maire expose que, suite au renouvellement général des conseils municipaux, il convient de procéder à la désignation de<text:span text:style-name="T318">s</text:span> délégués <text:span text:style-name="T318">de la commune de </text:span><text:span text:style-name="Emphasis"><text:span text:style-name="T77">xx</text:span></text:span><text:span text:style-name="T318"> </text:span>au sein des syndicats dont <text:span text:style-name="T318">elle</text:span> est membre.</text:p>
      <text:p text:style-name="P152"/>
      <text:p text:style-name="P152">Conformément à l’article L.5211-7 (pour les syndicats de communes) ou L.5711-1 (pour les syndicats mixtes) du <text:span text:style-name="T166">Code</text:span> <text:span text:style-name="T319">G</text:span>énéral des <text:span text:style-name="T319">C</text:span>ollectivités <text:span text:style-name="T319">T</text:span>erritoriales (CGCT), il convient de procéder à la désignation des représentants de la commune au sein du syndicat <text:span text:style-name="Emphasis"><text:span text:style-name="T77">xx</text:span></text:span>.</text:p>
      <text:p text:style-name="P152"/>
      <text:p text:style-name="P153">Dans ce syndicat, la commune est représentée par <text:span text:style-name="Emphasis"><text:span text:style-name="T77">xx</text:span></text:span> délégués titulaires et <text:span text:style-name="Emphasis"><text:span text:style-name="T77">xx</text:span></text:span> délégués suppléants.</text:p>
      <text:p text:style-name="P152"/>
      <text:p text:style-name="P152">Conformément à l’article L.5211-7 du C<text:span text:style-name="T320">G</text:span>CT, les délégués de la commune sont élus au scrutin secret à la majorité absolue. Si<text:span text:style-name="T288">, après deux tours de scrutin, aucun candidat n’a obtenu la majorité absolue, il est procédé à un troisième tour de </text:span><text:span text:style-name="T289">scrutin</text:span><text:span text:style-name="T288"> et l’élection a lieu à la majorité relative. En cas d’égalité, le plus âgé est élu.</text:span></text:p>
      <text:p text:style-name="P180"/>
      <text:p text:style-name="P180"/>
      <text:p text:style-name="P112"><text:soft-page-break/><text:span text:style-name="Emphasis"><text:span text:style-name="T26">Sont candidats en qualité de représentants titulaires et suppléants :</text:span></text:span></text:p>
      <text:p text:style-name="P110"><text:span text:style-name="Emphasis"><text:span text:style-name="T26"/></text:span></text:p>
      <table:table table:name="Tableau14" table:style-name="Tableau14">
        <table:table-column table:style-name="Tableau14.A"/>
        <table:table-column table:style-name="Tableau14.B"/>
        <table:table-row>
          <table:table-cell table:style-name="Tableau14.A1" office:value-type="string">
            <text:p text:style-name="P46">Représentants titulaires</text:p>
          </table:table-cell>
          <table:table-cell table:style-name="Tableau14.B1" office:value-type="string">
            <text:p text:style-name="P46">Représentants suppléants</text:p>
          </table:table-cell>
        </table:table-row>
        <table:table-row>
          <table:table-cell table:style-name="Tableau14.A2" office:value-type="string">
            <text:p text:style-name="P47"><text:span text:style-name="T211">M./Mme </text:span><text:span text:style-name="Emphasis"><text:span text:style-name="T20">xx</text:span></text:span></text:p>
            <text:p text:style-name="P47"><text:span text:style-name="Emphasis"><text:span text:style-name="T13">M./Mme </text:span></text:span><text:span text:style-name="Emphasis"><text:span text:style-name="T20">xx</text:span></text:span></text:p>
            <text:p text:style-name="P47"><text:span text:style-name="Emphasis"><text:span text:style-name="T20"/></text:span></text:p>
          </table:table-cell>
          <table:table-cell table:style-name="Tableau14.B2" office:value-type="string">
            <text:p text:style-name="P47"><text:span text:style-name="T211">M./Mme </text:span><text:span text:style-name="Emphasis"><text:span text:style-name="T20">xx</text:span></text:span></text:p>
            <text:p text:style-name="P47"><text:span text:style-name="Emphasis"><text:span text:style-name="T13">M./Mme </text:span></text:span><text:span text:style-name="Emphasis"><text:span text:style-name="T20">xx</text:span></text:span></text:p>
          </table:table-cell>
        </table:table-row>
      </table:table>
      <text:p text:style-name="P110"><text:span text:style-name="Emphasis"><text:span text:style-name="T26"/></text:span></text:p>
      <text:p text:style-name="P77"><text:span text:style-name="T321">L</text:span>e conseil municipal procède à l’élection, au scrutin secret, a<text:span text:style-name="T322">vec </text:span><text:span text:style-name="Emphasis"><text:span text:style-name="T83">xx</text:span></text:span><text:span text:style-name="T322"> voix pour, </text:span><text:span text:style-name="Emphasis"><text:span text:style-name="T83">xx</text:span></text:span><text:span text:style-name="T322"> voix contre et </text:span><text:span text:style-name="Emphasis"><text:span text:style-name="T83">xx</text:span></text:span><text:span text:style-name="T322"> abstention (s) ou à l’unanimité, </text:span>des représentants de la commune dans le syndicat précité.</text:p>
      <text:p text:style-name="P77"/>
      <text:p text:style-name="P78">Sens du vote :</text:p>
      <text:p text:style-name="P78"/>
      <text:p text:style-name="P78">M. <text:span text:style-name="Emphasis"><text:span text:style-name="T83">xx</text:span></text:span> : <text:span text:style-name="Emphasis"><text:span text:style-name="T83">xx</text:span></text:span> voix pour, <text:span text:style-name="Emphasis"><text:span text:style-name="T83">xx</text:span></text:span> voix contre, <text:span text:style-name="Emphasis"><text:span text:style-name="T83">xx</text:span></text:span> abstention (s) ou à l’unanimité</text:p>
      <text:p text:style-name="P78">Mme <text:span text:style-name="Emphasis"><text:span text:style-name="T83">xx</text:span></text:span> : <text:span text:style-name="Emphasis"><text:span text:style-name="T83">xx</text:span></text:span> voix pour, <text:span text:style-name="Emphasis"><text:span text:style-name="T83">xx</text:span></text:span> voix contre, <text:span text:style-name="Emphasis"><text:span text:style-name="T83">xx</text:span></text:span> abstention (s) ou à l’unanimité</text:p>
      <text:p text:style-name="P78">Mme <text:span text:style-name="Emphasis"><text:span text:style-name="T83">xx</text:span></text:span> : <text:span text:style-name="Emphasis"><text:span text:style-name="T83">xx</text:span></text:span> voix pour, <text:span text:style-name="Emphasis"><text:span text:style-name="T83">xx</text:span></text:span> voix contre, <text:span text:style-name="Emphasis"><text:span text:style-name="T83">xx</text:span></text:span> abstention (s) ou à l’unanimité</text:p>
      <text:p text:style-name="P78">M. <text:span text:style-name="Emphasis"><text:span text:style-name="T83">xx</text:span></text:span> : <text:span text:style-name="Emphasis"><text:span text:style-name="T83">xx</text:span></text:span> voix pour, <text:span text:style-name="Emphasis"><text:span text:style-name="T83">xx</text:span></text:span> voix contre, <text:span text:style-name="Emphasis"><text:span text:style-name="T83">xx</text:span></text:span> abstention (s) ou à l’unanimité</text:p>
      <text:p text:style-name="P77"/>
      <text:p text:style-name="P79">Sont élus pour représenter la commune de <text:span text:style-name="Emphasis"><text:span text:style-name="T83">xx</text:span></text:span> au sein du syndicat <text:span text:style-name="Emphasis"><text:span text:style-name="T83">xx</text:span></text:span> :</text:p>
      <text:p text:style-name="P111"><text:span text:style-name="Emphasis"><text:span text:style-name="T91"/></text:span></text:p>
      <table:table table:name="Tableau15" table:style-name="Tableau15">
        <table:table-column table:style-name="Tableau15.A"/>
        <table:table-column table:style-name="Tableau15.B"/>
        <table:table-row>
          <table:table-cell table:style-name="Tableau15.A1" office:value-type="string">
            <text:p text:style-name="P46">Représentants titulaires</text:p>
          </table:table-cell>
          <table:table-cell table:style-name="Tableau15.B1" office:value-type="string">
            <text:p text:style-name="P46">Représentants suppléants</text:p>
          </table:table-cell>
        </table:table-row>
        <table:table-row>
          <table:table-cell table:style-name="Tableau15.A2" office:value-type="string">
            <text:p text:style-name="P47"><text:span text:style-name="T211">M./Mme </text:span><text:span text:style-name="Emphasis"><text:span text:style-name="T20">xx</text:span></text:span></text:p>
            <text:p text:style-name="P47"><text:span text:style-name="Emphasis"><text:span text:style-name="T13">M./Mme </text:span></text:span><text:span text:style-name="Emphasis"><text:span text:style-name="T20">xx</text:span></text:span></text:p>
            <text:p text:style-name="P47"><text:span text:style-name="Emphasis"><text:span text:style-name="T20"/></text:span></text:p>
          </table:table-cell>
          <table:table-cell table:style-name="Tableau15.B2" office:value-type="string">
            <text:p text:style-name="P47"><text:span text:style-name="T211">M./Mme </text:span><text:span text:style-name="Emphasis"><text:span text:style-name="T20">xx</text:span></text:span></text:p>
            <text:p text:style-name="P47"><text:span text:style-name="Emphasis"><text:span text:style-name="T13">M./Mme </text:span></text:span><text:span text:style-name="Emphasis"><text:span text:style-name="T20">xx</text:span></text:span></text:p>
          </table:table-cell>
        </table:table-row>
      </table:table>
      <text:p text:style-name="P98"/>
      <text:p text:style-name="P119"><text:tab/><text:tab/><text:tab/><text:tab/><text:tab/><text:tab/><text:tab/><text:tab/>Fait et délibéré le <text:s/><text:span text:style-name="Emphasis"><text:span text:style-name="T44">xx</text:span></text:span></text:p>
      <text:p text:style-name="P119"><text:tab/><text:tab/><text:tab/><text:tab/><text:tab/><text:tab/><text:tab/><text:tab/>Pour extrait certifié conforme,</text:p>
      <text:p text:style-name="P119"><text:tab/><text:tab/><text:tab/><text:tab/><text:tab/><text:tab/><text:tab/><text:tab/><text:span text:style-name="T165">Le Maire,</text:span></text:p>
      <text:p text:style-name="P119"><text:tab/><text:tab/><text:tab/><text:tab/><text:tab/><text:tab/><text:tab/><text:tab/><text:span text:style-name="T165">(</text:span><text:span text:style-name="T143">nom du Maire</text:span><text:span text:style-name="T165">)</text:span></text:p>
      <text:p text:style-name="P119"/>
      <text:p text:style-name="P120"/>
      <text:p text:style-name="P120">Certifié exécutoire compte tenu de :</text:p>
      <text:p text:style-name="P120">La transmission en Préfecture (ou Sous-Préfecture) le <text:span text:style-name="Emphasis"><text:span text:style-name="T44">xx</text:span></text:span></text:p>
      <text:p text:style-name="P120">La publication le <text:span text:style-name="Emphasis"><text:span text:style-name="T44">xx</text:span></text:span></text:p>
      <text:p text:style-name="P99"><text:span text:style-name="Emphasis"><text:span text:style-name="T13">Le Maire,</text:span></text:span></text:p>
      <text:p text:style-name="P99"><text:span text:style-name="Emphasis"><text:span text:style-name="T13"/></text:span></text:p>
      <text:p text:style-name="P99"><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Marianne" fo:font-size="8pt" fo:font-style="italic" officeooo:rsid="0007b1c9" officeooo:paragraph-rsid="0007b1c9"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Date mise à jour : 07/09/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7T14:47:09.591000000</meta:creation-date>
    <meta:editing-duration>P0D</meta:editing-duration>
    <meta:editing-cycles>1</meta:editing-cycles>
    <meta:generator>LibreOffice/5.4.7.2.M6$Windows_X86_64 LibreOffice_project/84cdc5b975a208eecf96cb73014f465650380623</meta:generator>
    <meta:document-statistic meta:table-count="7" meta:image-count="0" meta:object-count="0" meta:page-count="46" meta:paragraph-count="1044" meta:word-count="11070" meta:character-count="67368" meta:non-whitespace-character-count="56030"/>
  </office:meta>
</office:document-meta>
</file>