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5cm"/>
    </style:style>
    <style:style style:name="co2" style:family="table-column">
      <style:table-column-properties fo:break-before="auto" style:column-width="6.759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5.74cm"/>
    </style:style>
    <style:style style:name="co8" style:family="table-column">
      <style:table-column-properties fo:break-before="auto" style:column-width="3.193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7.308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Liste_20_des_20_propriétaires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99cc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Comma" style:data-style-name="N128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" style:family="table-cell" style:parent-style-name="Excel_20_Built-in_20_Comma" style:data-style-name="N128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6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Comma" style:data-style-name="N12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Comma" style:data-style-name="N12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Comma" style:data-style-name="N128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1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Excel_20_Built-in_20_Comma" style:data-style-name="N128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9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0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e des propriétaires" table:style-name="ta1" table:print-ranges="'Liste des propriétaires'.A1:'Liste des propriétaires'.J740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Default"/>
        <table:table-column table:style-name="co4" table:default-cell-style-name="ce6"/>
        <table:table-column table:style-name="co5" table:default-cell-style-name="ce22"/>
        <table:table-column table:style-name="co6" table:default-cell-style-name="Default"/>
        <table:table-column table:style-name="co7" table:default-cell-style-name="Default"/>
        <table:table-column table:style-name="co8" table:default-cell-style-name="ce26"/>
        <table:table-column table:style-name="co9" table:default-cell-style-name="ce3"/>
        <table:table-column table:style-name="co10" table:default-cell-style-name="ce12"/>
        <table:table-column table:style-name="co11" table:number-columns-repeated="54" table:default-cell-style-name="Default"/>
        <table:table-header-rows>
          <table:table-row table:style-name="ro1">
            <table:table-cell table:style-name="ce1" office:value-type="string" calcext:value-type="string">
              <text:p>Dpt</text:p>
            </table:table-cell>
            <table:table-cell table:style-name="ce7" office:value-type="string" calcext:value-type="string" table:number-columns-spanned="6" table:number-rows-spanned="1">
              <text:p>Parcelles</text:p>
            </table:table-cell>
            <table:covered-table-cell table:number-columns-repeated="4" table:style-name="ce13"/>
            <table:covered-table-cell table:style-name="ce23"/>
            <table:table-cell table:style-name="ce24" office:value-type="string" office:string-value="Emprise PPR" calcext:value-type="string" table:number-columns-spanned="3" table:number-rows-spanned="1">
              <text:p><text:s/>Emprise PPR </text:p>
            </table:table-cell>
            <table:covered-table-cell table:style-name="ce30"/>
            <table:covered-table-cell table:style-name="ce38"/>
            <table:table-cell table:number-columns-repeated="54"/>
          </table:table-row>
          <table:table-row table:style-name="ro2">
            <table:table-cell table:style-name="ce2"/>
            <table:table-cell table:style-name="ce8" office:value-type="string" calcext:value-type="string">
              <text:p>Commune</text:p>
            </table:table-cell>
            <table:table-cell table:style-name="ce14" office:value-type="string" calcext:value-type="string">
              <text:p>Référence brute</text:p>
            </table:table-cell>
            <table:table-cell table:style-name="ce16" office:value-type="string" calcext:value-type="string">
              <text:p>Référence</text:p>
            </table:table-cell>
            <table:table-cell table:style-name="ce17" office:value-type="string" calcext:value-type="string">
              <text:p>Contenance</text:p>
            </table:table-cell>
            <table:table-cell table:style-name="ce14" office:value-type="string" calcext:value-type="string">
              <text:p>Terrain</text:p>
            </table:table-cell>
            <table:table-cell table:style-name="ce14" office:value-type="string" calcext:value-type="string">
              <text:p>Adresse</text:p>
            </table:table-cell>
            <table:table-cell table:style-name="ce25" office:value-type="string" office:string-value="Superficie graphique (m²) ou contenance si emp. totale" calcext:value-type="string">
              <text:p><text:s/>Superficie graphique (m²) ou contenance si emp. totale </text:p>
            </table:table-cell>
            <table:table-cell table:style-name="ce31" office:value-type="string" calcext:value-type="string">
              <text:p>totale / partielle</text:p>
            </table:table-cell>
            <table:table-cell table:style-name="ce39" office:value-type="string" calcext:value-type="string">
              <text:p>Type</text:p>
            </table:table-cell>
            <table:table-cell table:number-columns-repeated="54"/>
          </table:table-row>
        </table:table-header-rows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13</text:p>
          </table:table-cell>
          <table:table-cell table:formula="of:=MID([.C3]; 10;8)" office:value-type="string" office:string-value=" B0413" calcext:value-type="string">
            <text:p><text:s/>B0413</text:p>
          </table:table-cell>
          <table:table-cell table:style-name="ce18" office:value-type="string" calcext:value-type="string">
            <text:p>3ha44a52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BOIS DE FRANCE</text:p>
          </table:table-cell>
          <table:table-cell office:value-type="float" office:value="34452" calcext:value-type="float">
            <text:p><text:s/>34 452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4 TYPE 1 BOIS BRARD" calcext:value-type="string">
            <text:p><text:s/>PPRS VIGNE 14 TYPE 1 BOIS BRARD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13</text:p>
          </table:table-cell>
          <table:table-cell table:formula="of:=MID([.C4]; 10;8)" office:value-type="string" office:string-value=" B0413" calcext:value-type="string">
            <text:p><text:s/>B0413</text:p>
          </table:table-cell>
          <table:table-cell table:style-name="ce18" office:value-type="string" calcext:value-type="string">
            <text:p>3ha44a52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BOIS DE FRANCE</text:p>
          </table:table-cell>
          <table:table-cell office:value-type="float" office:value="34452" calcext:value-type="float">
            <text:p><text:s/>34 452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4 TYPE 1 BOIS BRARD" calcext:value-type="string">
            <text:p><text:s/>PPRS VIGNE 14 TYPE 1 BOIS BRARD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14</text:p>
          </table:table-cell>
          <table:table-cell table:formula="of:=MID([.C5]; 10;8)" office:value-type="string" office:string-value=" B0414" calcext:value-type="string">
            <text:p><text:s/>B0414</text:p>
          </table:table-cell>
          <table:table-cell table:style-name="ce18" office:value-type="string" calcext:value-type="string">
            <text:p>0ha98a6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CAMPAGNE DU RACROC</text:p>
          </table:table-cell>
          <table:table-cell office:value-type="float" office:value="9860" calcext:value-type="float">
            <text:p><text:s/>9 86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4 TYPE 1 BOIS BRARD" calcext:value-type="string">
            <text:p><text:s/>PPRS VIGNE 14 TYPE 1 BOIS BRARD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14</text:p>
          </table:table-cell>
          <table:table-cell table:formula="of:=MID([.C6]; 10;8)" office:value-type="string" office:string-value=" B0414" calcext:value-type="string">
            <text:p><text:s/>B0414</text:p>
          </table:table-cell>
          <table:table-cell table:style-name="ce18" office:value-type="string" calcext:value-type="string">
            <text:p>0ha98a6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CAMPAGNE DU RACROC</text:p>
          </table:table-cell>
          <table:table-cell office:value-type="float" office:value="9860" calcext:value-type="float">
            <text:p><text:s/>9 86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4 TYPE 1 BOIS BRARD" calcext:value-type="string">
            <text:p><text:s/>PPRS VIGNE 14 TYPE 1 BOIS BRARD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15</text:p>
          </table:table-cell>
          <table:table-cell table:formula="of:=MID([.C7]; 10;8)" office:value-type="string" office:string-value=" B0415" calcext:value-type="string">
            <text:p><text:s/>B0415</text:p>
          </table:table-cell>
          <table:table-cell table:style-name="ce18" office:value-type="string" calcext:value-type="string">
            <text:p>1ha76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CAMPAGNE DE BERANVILLE</text:p>
          </table:table-cell>
          <table:table-cell office:value-type="float" office:value="17600" calcext:value-type="float">
            <text:p><text:s/>17 60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4 TYPE 1 BOIS BRARD" calcext:value-type="string">
            <text:p><text:s/>PPRS VIGNE 14 TYPE 1 BOIS BRARD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15</text:p>
          </table:table-cell>
          <table:table-cell table:formula="of:=MID([.C8]; 10;8)" office:value-type="string" office:string-value=" B0415" calcext:value-type="string">
            <text:p><text:s/>B0415</text:p>
          </table:table-cell>
          <table:table-cell table:style-name="ce18" office:value-type="string" calcext:value-type="string">
            <text:p>1ha76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CAMPAGNE DE BERANVILLE</text:p>
          </table:table-cell>
          <table:table-cell office:value-type="float" office:value="17600" calcext:value-type="float">
            <text:p><text:s/>17 60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4 TYPE 1 BOIS BRARD" calcext:value-type="string">
            <text:p><text:s/>PPRS VIGNE 14 TYPE 1 BOIS BRARD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16</text:p>
          </table:table-cell>
          <table:table-cell table:formula="of:=MID([.C9]; 10;8)" office:value-type="string" office:string-value=" B0416" calcext:value-type="string">
            <text:p><text:s/>B0416</text:p>
          </table:table-cell>
          <table:table-cell table:style-name="ce18" office:value-type="string" calcext:value-type="string">
            <text:p>0ha60a9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CAMPAGNE DU RACROC</text:p>
          </table:table-cell>
          <table:table-cell office:value-type="float" office:value="6090" calcext:value-type="float">
            <text:p><text:s/>6 09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4 TYPE 1 BOIS BRARD" calcext:value-type="string">
            <text:p><text:s/>PPRS VIGNE 14 TYPE 1 BOIS BRARD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16</text:p>
          </table:table-cell>
          <table:table-cell table:formula="of:=MID([.C10]; 10;8)" office:value-type="string" office:string-value=" B0416" calcext:value-type="string">
            <text:p><text:s/>B0416</text:p>
          </table:table-cell>
          <table:table-cell table:style-name="ce18" office:value-type="string" calcext:value-type="string">
            <text:p>0ha60a9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CAMPAGNE DU RACROC</text:p>
          </table:table-cell>
          <table:table-cell office:value-type="float" office:value="6090" calcext:value-type="float">
            <text:p><text:s/>6 09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4 TYPE 1 BOIS BRARD" calcext:value-type="string">
            <text:p><text:s/>PPRS VIGNE 14 TYPE 1 BOIS BRARD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17</text:p>
          </table:table-cell>
          <table:table-cell table:formula="of:=MID([.C11]; 10;8)" office:value-type="string" office:string-value=" B0417" calcext:value-type="string">
            <text:p><text:s/>B0417</text:p>
          </table:table-cell>
          <table:table-cell table:style-name="ce18" office:value-type="string" calcext:value-type="string">
            <text:p>0ha35a8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CAMPAGNE DU RACROC</text:p>
          </table:table-cell>
          <table:table-cell office:value-type="float" office:value="3580" calcext:value-type="float">
            <text:p><text:s/>3 58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4 TYPE 1 BOIS BRARD" calcext:value-type="string">
            <text:p><text:s/>PPRS VIGNE 14 TYPE 1 BOIS BRARD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18</text:p>
          </table:table-cell>
          <table:table-cell table:formula="of:=MID([.C12]; 10;8)" office:value-type="string" office:string-value=" B0418" calcext:value-type="string">
            <text:p><text:s/>B0418</text:p>
          </table:table-cell>
          <table:table-cell table:style-name="ce18" office:value-type="string" calcext:value-type="string">
            <text:p>7ha63a60ca</text:p>
          </table:table-cell>
          <table:table-cell table:style-name="ce6" office:value-type="string" calcext:value-type="string">
            <text:p>terre pré</text:p>
          </table:table-cell>
          <table:table-cell table:style-name="ce6" office:value-type="string" calcext:value-type="string">
            <text:p>CAMPAGNE DU RACROC</text:p>
          </table:table-cell>
          <table:table-cell office:value-type="float" office:value="28322" calcext:value-type="float">
            <text:p><text:s/>28 322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S VIGNE 14 TYPE 1 BOIS BRARD" calcext:value-type="string">
            <text:p><text:s/>PPRS VIGNE 14 TYPE 1 BOIS BRARD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20</text:p>
          </table:table-cell>
          <table:table-cell table:formula="of:=MID([.C13]; 10;8)" office:value-type="string" office:string-value=" B0420" calcext:value-type="string">
            <text:p><text:s/>B0420</text:p>
          </table:table-cell>
          <table:table-cell table:style-name="ce18" office:value-type="string" calcext:value-type="string">
            <text:p>2ha42a39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CAMPAGNE DU RACROC</text:p>
          </table:table-cell>
          <table:table-cell office:value-type="float" office:value="24239" calcext:value-type="float">
            <text:p><text:s/>24 239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4 TYPE 1 BOIS BRARD" calcext:value-type="string">
            <text:p><text:s/>PPRS VIGNE 14 TYPE 1 BOIS BRARD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21</text:p>
          </table:table-cell>
          <table:table-cell table:formula="of:=MID([.C14]; 10;8)" office:value-type="string" office:string-value=" B0421" calcext:value-type="string">
            <text:p><text:s/>B0421</text:p>
          </table:table-cell>
          <table:table-cell table:style-name="ce18" office:value-type="string" calcext:value-type="string">
            <text:p>3ha91a01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CAMPAGNE DU RACROC</text:p>
          </table:table-cell>
          <table:table-cell office:value-type="float" office:value="39101" calcext:value-type="float">
            <text:p><text:s/>39 101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4 TYPE 1 BOIS BRARD" calcext:value-type="string">
            <text:p><text:s/>PPRS VIGNE 14 TYPE 1 BOIS BRARD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21</text:p>
          </table:table-cell>
          <table:table-cell table:formula="of:=MID([.C15]; 10;8)" office:value-type="string" office:string-value=" B0421" calcext:value-type="string">
            <text:p><text:s/>B0421</text:p>
          </table:table-cell>
          <table:table-cell table:style-name="ce18" office:value-type="string" calcext:value-type="string">
            <text:p>3ha91a01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CAMPAGNE DU RACROC</text:p>
          </table:table-cell>
          <table:table-cell office:value-type="float" office:value="39101" calcext:value-type="float">
            <text:p><text:s/>39 101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4 TYPE 1 BOIS BRARD" calcext:value-type="string">
            <text:p><text:s/>PPRS VIGNE 14 TYPE 1 BOIS BRARD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21</text:p>
          </table:table-cell>
          <table:table-cell table:formula="of:=MID([.C16]; 10;8)" office:value-type="string" office:string-value=" B0421" calcext:value-type="string">
            <text:p><text:s/>B0421</text:p>
          </table:table-cell>
          <table:table-cell table:style-name="ce18" office:value-type="string" calcext:value-type="string">
            <text:p>3ha91a01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CAMPAGNE DU RACROC</text:p>
          </table:table-cell>
          <table:table-cell office:value-type="float" office:value="39101" calcext:value-type="float">
            <text:p><text:s/>39 101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4 TYPE 1 BOIS BRARD" calcext:value-type="string">
            <text:p><text:s/>PPRS VIGNE 14 TYPE 1 BOIS BRARD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22</text:p>
          </table:table-cell>
          <table:table-cell table:formula="of:=MID([.C17]; 10;8)" office:value-type="string" office:string-value=" B0422" calcext:value-type="string">
            <text:p><text:s/>B0422</text:p>
          </table:table-cell>
          <table:table-cell table:style-name="ce18" office:value-type="string" calcext:value-type="string">
            <text:p>1ha93a4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CAMPAGNE DU RACROC</text:p>
          </table:table-cell>
          <table:table-cell office:value-type="float" office:value="19340" calcext:value-type="float">
            <text:p><text:s/>19 34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4 TYPE 1 BOIS BRARD" calcext:value-type="string">
            <text:p><text:s/>PPRS VIGNE 14 TYPE 1 BOIS BRARD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23</text:p>
          </table:table-cell>
          <table:table-cell table:formula="of:=MID([.C18]; 10;8)" office:value-type="string" office:string-value=" B0423" calcext:value-type="string">
            <text:p><text:s/>B0423</text:p>
          </table:table-cell>
          <table:table-cell table:style-name="ce18" office:value-type="string" calcext:value-type="string">
            <text:p>1ha65a91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CAMPAGNE DU RACROC</text:p>
          </table:table-cell>
          <table:table-cell office:value-type="float" office:value="16591" calcext:value-type="float">
            <text:p><text:s/>16 591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4 TYPE 1 BOIS BRARD" calcext:value-type="string">
            <text:p><text:s/>PPRS VIGNE 14 TYPE 1 BOIS BRARD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23</text:p>
          </table:table-cell>
          <table:table-cell table:formula="of:=MID([.C19]; 10;8)" office:value-type="string" office:string-value=" B0423" calcext:value-type="string">
            <text:p><text:s/>B0423</text:p>
          </table:table-cell>
          <table:table-cell table:style-name="ce18" office:value-type="string" calcext:value-type="string">
            <text:p>1ha65a91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CAMPAGNE DU RACROC</text:p>
          </table:table-cell>
          <table:table-cell office:value-type="float" office:value="16591" calcext:value-type="float">
            <text:p><text:s/>16 591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4 TYPE 1 BOIS BRARD" calcext:value-type="string">
            <text:p><text:s/>PPRS VIGNE 14 TYPE 1 BOIS BRARD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24</text:p>
          </table:table-cell>
          <table:table-cell table:formula="of:=MID([.C20]; 10;8)" office:value-type="string" office:string-value=" B0424" calcext:value-type="string">
            <text:p><text:s/>B0424</text:p>
          </table:table-cell>
          <table:table-cell table:style-name="ce18" office:value-type="string" calcext:value-type="string">
            <text:p>0ha02a66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CAMPAGNE DU RACROC</text:p>
          </table:table-cell>
          <table:table-cell office:value-type="float" office:value="266" calcext:value-type="float">
            <text:p><text:s/>266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4 TYPE 2 BOIS BRARD" calcext:value-type="string">
            <text:p><text:s/>PPRS VIGNE 14 TYPE 2 BOIS BRARD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24</text:p>
          </table:table-cell>
          <table:table-cell table:formula="of:=MID([.C21]; 10;8)" office:value-type="string" office:string-value=" B0424" calcext:value-type="string">
            <text:p><text:s/>B0424</text:p>
          </table:table-cell>
          <table:table-cell table:style-name="ce18" office:value-type="string" calcext:value-type="string">
            <text:p>0ha02a66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CAMPAGNE DU RACROC</text:p>
          </table:table-cell>
          <table:table-cell office:value-type="float" office:value="266" calcext:value-type="float">
            <text:p><text:s/>266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4 TYPE 2 BOIS BRARD" calcext:value-type="string">
            <text:p><text:s/>PPRS VIGNE 14 TYPE 2 BOIS BRARD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48</text:p>
          </table:table-cell>
          <table:table-cell table:formula="of:=MID([.C22]; 10;8)" office:value-type="string" office:string-value=" B0448" calcext:value-type="string">
            <text:p><text:s/>B0448</text:p>
          </table:table-cell>
          <table:table-cell table:style-name="ce18" office:value-type="string" calcext:value-type="string">
            <text:p>0ha01a95ca</text:p>
          </table:table-cell>
          <table:table-cell table:style-name="ce6" office:value-type="string" calcext:value-type="string">
            <text:p>jardin</text:p>
          </table:table-cell>
          <table:table-cell table:style-name="ce6" office:value-type="string" calcext:value-type="string">
            <text:p>SAINT ETIENNE</text:p>
          </table:table-cell>
          <table:table-cell office:value-type="float" office:value="173" calcext:value-type="float">
            <text:p><text:s/>173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49</text:p>
          </table:table-cell>
          <table:table-cell table:formula="of:=MID([.C23]; 10;8)" office:value-type="string" office:string-value=" B0449" calcext:value-type="string">
            <text:p><text:s/>B0449</text:p>
          </table:table-cell>
          <table:table-cell table:style-name="ce18" office:value-type="string" calcext:value-type="string">
            <text:p>0ha01a20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34 RUE DU VERGER</text:p>
          </table:table-cell>
          <table:table-cell office:value-type="float" office:value="1" calcext:value-type="float">
            <text:p><text:s/>1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50</text:p>
          </table:table-cell>
          <table:table-cell table:formula="of:=MID([.C24]; 10;8)" office:value-type="string" office:string-value=" B0450" calcext:value-type="string">
            <text:p><text:s/>B0450</text:p>
          </table:table-cell>
          <table:table-cell table:style-name="ce18" office:value-type="string" calcext:value-type="string">
            <text:p>0ha06a40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20 RUE DU VERGER</text:p>
          </table:table-cell>
          <table:table-cell office:value-type="float" office:value="594" calcext:value-type="float">
            <text:p><text:s/>594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52</text:p>
          </table:table-cell>
          <table:table-cell table:formula="of:=MID([.C25]; 10;8)" office:value-type="string" office:string-value=" B0452" calcext:value-type="string">
            <text:p><text:s/>B0452</text:p>
          </table:table-cell>
          <table:table-cell table:style-name="ce18" office:value-type="string" calcext:value-type="string">
            <text:p>0ha03a07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9 RUE DENIS PIERRE GENTY</text:p>
          </table:table-cell>
          <table:table-cell office:value-type="float" office:value="307" calcext:value-type="float">
            <text:p><text:s/>307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53</text:p>
          </table:table-cell>
          <table:table-cell table:formula="of:=MID([.C26]; 10;8)" office:value-type="string" office:string-value=" B0453" calcext:value-type="string">
            <text:p><text:s/>B0453</text:p>
          </table:table-cell>
          <table:table-cell table:style-name="ce18" office:value-type="string" calcext:value-type="string">
            <text:p>0ha04a60ca</text:p>
          </table:table-cell>
          <table:table-cell table:style-name="ce6" office:value-type="string" calcext:value-type="string">
            <text:p>jardin</text:p>
          </table:table-cell>
          <table:table-cell table:style-name="ce6" office:value-type="string" calcext:value-type="string">
            <text:p>SAINT ETIENNE</text:p>
          </table:table-cell>
          <table:table-cell office:value-type="float" office:value="456" calcext:value-type="float">
            <text:p><text:s/>456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54</text:p>
          </table:table-cell>
          <table:table-cell table:formula="of:=MID([.C27]; 10;8)" office:value-type="string" office:string-value=" B0454" calcext:value-type="string">
            <text:p><text:s/>B0454</text:p>
          </table:table-cell>
          <table:table-cell table:style-name="ce18" office:value-type="string" calcext:value-type="string">
            <text:p>0ha08a00ca</text:p>
          </table:table-cell>
          <table:table-cell table:style-name="ce6" office:value-type="string" calcext:value-type="string">
            <text:p>jardin</text:p>
          </table:table-cell>
          <table:table-cell table:style-name="ce6" office:value-type="string" calcext:value-type="string">
            <text:p>SAINT ETIENNE</text:p>
          </table:table-cell>
          <table:table-cell office:value-type="float" office:value="830" calcext:value-type="float">
            <text:p><text:s/>830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54</text:p>
          </table:table-cell>
          <table:table-cell table:formula="of:=MID([.C28]; 10;8)" office:value-type="string" office:string-value=" B0454" calcext:value-type="string">
            <text:p><text:s/>B0454</text:p>
          </table:table-cell>
          <table:table-cell table:style-name="ce18" office:value-type="string" calcext:value-type="string">
            <text:p>0ha08a00ca</text:p>
          </table:table-cell>
          <table:table-cell table:style-name="ce6" office:value-type="string" calcext:value-type="string">
            <text:p>jardin</text:p>
          </table:table-cell>
          <table:table-cell table:style-name="ce6" office:value-type="string" calcext:value-type="string">
            <text:p>SAINT ETIENNE</text:p>
          </table:table-cell>
          <table:table-cell office:value-type="float" office:value="830" calcext:value-type="float">
            <text:p><text:s/>830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54</text:p>
          </table:table-cell>
          <table:table-cell table:formula="of:=MID([.C29]; 10;8)" office:value-type="string" office:string-value=" B0454" calcext:value-type="string">
            <text:p><text:s/>B0454</text:p>
          </table:table-cell>
          <table:table-cell table:style-name="ce18" office:value-type="string" calcext:value-type="string">
            <text:p>0ha08a00ca</text:p>
          </table:table-cell>
          <table:table-cell table:style-name="ce6" office:value-type="string" calcext:value-type="string">
            <text:p>jardin</text:p>
          </table:table-cell>
          <table:table-cell table:style-name="ce6" office:value-type="string" calcext:value-type="string">
            <text:p>SAINT ETIENNE</text:p>
          </table:table-cell>
          <table:table-cell office:value-type="float" office:value="830" calcext:value-type="float">
            <text:p><text:s/>830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54</text:p>
          </table:table-cell>
          <table:table-cell table:formula="of:=MID([.C30]; 10;8)" office:value-type="string" office:string-value=" B0454" calcext:value-type="string">
            <text:p><text:s/>B0454</text:p>
          </table:table-cell>
          <table:table-cell table:style-name="ce18" office:value-type="string" calcext:value-type="string">
            <text:p>0ha08a00ca</text:p>
          </table:table-cell>
          <table:table-cell table:style-name="ce6" office:value-type="string" calcext:value-type="string">
            <text:p>jardin</text:p>
          </table:table-cell>
          <table:table-cell table:style-name="ce6" office:value-type="string" calcext:value-type="string">
            <text:p>SAINT ETIENNE</text:p>
          </table:table-cell>
          <table:table-cell office:value-type="float" office:value="830" calcext:value-type="float">
            <text:p><text:s/>830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55</text:p>
          </table:table-cell>
          <table:table-cell table:formula="of:=MID([.C31]; 10;8)" office:value-type="string" office:string-value=" B0455" calcext:value-type="string">
            <text:p><text:s/>B0455</text:p>
          </table:table-cell>
          <table:table-cell table:style-name="ce18" office:value-type="string" calcext:value-type="string">
            <text:p>0ha32a89ca</text:p>
          </table:table-cell>
          <table:table-cell table:style-name="ce6" office:value-type="string" calcext:value-type="string">
            <text:p>pré sol</text:p>
          </table:table-cell>
          <table:table-cell table:style-name="ce6" office:value-type="string" calcext:value-type="string">
            <text:p>SAINT ETIENNE</text:p>
          </table:table-cell>
          <table:table-cell office:value-type="float" office:value="1286" calcext:value-type="float">
            <text:p><text:s/>1 286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55</text:p>
          </table:table-cell>
          <table:table-cell table:formula="of:=MID([.C32]; 10;8)" office:value-type="string" office:string-value=" B0455" calcext:value-type="string">
            <text:p><text:s/>B0455</text:p>
          </table:table-cell>
          <table:table-cell table:style-name="ce18" office:value-type="string" calcext:value-type="string">
            <text:p>0ha32a89ca</text:p>
          </table:table-cell>
          <table:table-cell table:style-name="ce6" office:value-type="string" calcext:value-type="string">
            <text:p>pré sol</text:p>
          </table:table-cell>
          <table:table-cell table:style-name="ce6" office:value-type="string" calcext:value-type="string">
            <text:p>SAINT ETIENNE</text:p>
          </table:table-cell>
          <table:table-cell office:value-type="float" office:value="1286" calcext:value-type="float">
            <text:p><text:s/>1 286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55</text:p>
          </table:table-cell>
          <table:table-cell table:formula="of:=MID([.C33]; 10;8)" office:value-type="string" office:string-value=" B0455" calcext:value-type="string">
            <text:p><text:s/>B0455</text:p>
          </table:table-cell>
          <table:table-cell table:style-name="ce18" office:value-type="string" calcext:value-type="string">
            <text:p>0ha32a89ca</text:p>
          </table:table-cell>
          <table:table-cell table:style-name="ce6" office:value-type="string" calcext:value-type="string">
            <text:p>pré sol</text:p>
          </table:table-cell>
          <table:table-cell table:style-name="ce6" office:value-type="string" calcext:value-type="string">
            <text:p>SAINT ETIENNE</text:p>
          </table:table-cell>
          <table:table-cell office:value-type="float" office:value="1286" calcext:value-type="float">
            <text:p><text:s/>1 286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55</text:p>
          </table:table-cell>
          <table:table-cell table:formula="of:=MID([.C34]; 10;8)" office:value-type="string" office:string-value=" B0455" calcext:value-type="string">
            <text:p><text:s/>B0455</text:p>
          </table:table-cell>
          <table:table-cell table:style-name="ce18" office:value-type="string" calcext:value-type="string">
            <text:p>0ha32a89ca</text:p>
          </table:table-cell>
          <table:table-cell table:style-name="ce6" office:value-type="string" calcext:value-type="string">
            <text:p>pré sol</text:p>
          </table:table-cell>
          <table:table-cell table:style-name="ce6" office:value-type="string" calcext:value-type="string">
            <text:p>SAINT ETIENNE</text:p>
          </table:table-cell>
          <table:table-cell office:value-type="float" office:value="1286" calcext:value-type="float">
            <text:p><text:s/>1 286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59</text:p>
          </table:table-cell>
          <table:table-cell table:formula="of:=MID([.C35]; 10;8)" office:value-type="string" office:string-value=" B0459" calcext:value-type="string">
            <text:p><text:s/>B0459</text:p>
          </table:table-cell>
          <table:table-cell table:style-name="ce18" office:value-type="string" calcext:value-type="string">
            <text:p>0ha02a05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SAINT ETIENNE</text:p>
          </table:table-cell>
          <table:table-cell office:value-type="float" office:value="115" calcext:value-type="float">
            <text:p><text:s/>115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60</text:p>
          </table:table-cell>
          <table:table-cell table:formula="of:=MID([.C36]; 10;8)" office:value-type="string" office:string-value=" B0460" calcext:value-type="string">
            <text:p><text:s/>B0460</text:p>
          </table:table-cell>
          <table:table-cell table:style-name="ce18" office:value-type="string" calcext:value-type="string">
            <text:p>0ha01a90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SAINT ETIENNE</text:p>
          </table:table-cell>
          <table:table-cell office:value-type="float" office:value="190" calcext:value-type="float">
            <text:p><text:s/>190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60</text:p>
          </table:table-cell>
          <table:table-cell table:formula="of:=MID([.C37]; 10;8)" office:value-type="string" office:string-value=" B0460" calcext:value-type="string">
            <text:p><text:s/>B0460</text:p>
          </table:table-cell>
          <table:table-cell table:style-name="ce18" office:value-type="string" calcext:value-type="string">
            <text:p>0ha01a90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SAINT ETIENNE</text:p>
          </table:table-cell>
          <table:table-cell office:value-type="float" office:value="190" calcext:value-type="float">
            <text:p><text:s/>190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61</text:p>
          </table:table-cell>
          <table:table-cell table:formula="of:=MID([.C38]; 10;8)" office:value-type="string" office:string-value=" B0461" calcext:value-type="string">
            <text:p><text:s/>B0461</text:p>
          </table:table-cell>
          <table:table-cell table:style-name="ce18" office:value-type="string" calcext:value-type="string">
            <text:p>0ha00a40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SAINT ETIENNE</text:p>
          </table:table-cell>
          <table:table-cell office:value-type="float" office:value="40" calcext:value-type="float">
            <text:p><text:s/>4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72</text:p>
          </table:table-cell>
          <table:table-cell table:formula="of:=MID([.C39]; 10;8)" office:value-type="string" office:string-value=" B0472" calcext:value-type="string">
            <text:p><text:s/>B0472</text:p>
          </table:table-cell>
          <table:table-cell table:style-name="ce18" office:value-type="string" calcext:value-type="string">
            <text:p>0ha47a7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SAINT ETIENNE</text:p>
          </table:table-cell>
          <table:table-cell office:value-type="float" office:value="387" calcext:value-type="float">
            <text:p><text:s/>387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74</text:p>
          </table:table-cell>
          <table:table-cell table:formula="of:=MID([.C40]; 10;8)" office:value-type="string" office:string-value=" B0474" calcext:value-type="string">
            <text:p><text:s/>B0474</text:p>
          </table:table-cell>
          <table:table-cell table:style-name="ce18" office:value-type="string" calcext:value-type="string">
            <text:p>2ha11a7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E BOIS VIRON</text:p>
          </table:table-cell>
          <table:table-cell office:value-type="float" office:value="7512" calcext:value-type="float">
            <text:p><text:s/>7 512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75</text:p>
          </table:table-cell>
          <table:table-cell table:formula="of:=MID([.C41]; 10;8)" office:value-type="string" office:string-value=" B0475" calcext:value-type="string">
            <text:p><text:s/>B0475</text:p>
          </table:table-cell>
          <table:table-cell table:style-name="ce18" office:value-type="string" calcext:value-type="string">
            <text:p>1ha41a27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BOIS VIRON</text:p>
          </table:table-cell>
          <table:table-cell office:value-type="float" office:value="1153" calcext:value-type="float">
            <text:p><text:s/>1 153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76</text:p>
          </table:table-cell>
          <table:table-cell table:formula="of:=MID([.C42]; 10;8)" office:value-type="string" office:string-value=" B0476" calcext:value-type="string">
            <text:p><text:s/>B0476</text:p>
          </table:table-cell>
          <table:table-cell table:style-name="ce18" office:value-type="string" calcext:value-type="string">
            <text:p>1ha07a68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BOIS VIRON</text:p>
          </table:table-cell>
          <table:table-cell office:value-type="float" office:value="7272" calcext:value-type="float">
            <text:p><text:s/>7 272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76</text:p>
          </table:table-cell>
          <table:table-cell table:formula="of:=MID([.C43]; 10;8)" office:value-type="string" office:string-value=" B0476" calcext:value-type="string">
            <text:p><text:s/>B0476</text:p>
          </table:table-cell>
          <table:table-cell table:style-name="ce18" office:value-type="string" calcext:value-type="string">
            <text:p>1ha07a68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BOIS VIRON</text:p>
          </table:table-cell>
          <table:table-cell office:value-type="float" office:value="7272" calcext:value-type="float">
            <text:p><text:s/>7 272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77</text:p>
          </table:table-cell>
          <table:table-cell table:formula="of:=MID([.C44]; 10;8)" office:value-type="string" office:string-value=" B0477" calcext:value-type="string">
            <text:p><text:s/>B0477</text:p>
          </table:table-cell>
          <table:table-cell table:style-name="ce18" office:value-type="string" calcext:value-type="string">
            <text:p>1ha25a1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BOIS VIRON</text:p>
          </table:table-cell>
          <table:table-cell office:value-type="float" office:value="7690" calcext:value-type="float">
            <text:p><text:s/>7 690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78</text:p>
          </table:table-cell>
          <table:table-cell table:formula="of:=MID([.C45]; 10;8)" office:value-type="string" office:string-value=" B0478" calcext:value-type="string">
            <text:p><text:s/>B0478</text:p>
          </table:table-cell>
          <table:table-cell table:style-name="ce18" office:value-type="string" calcext:value-type="string">
            <text:p>0ha16a8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BOIS VIRON</text:p>
          </table:table-cell>
          <table:table-cell office:value-type="float" office:value="572" calcext:value-type="float">
            <text:p><text:s/>572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79</text:p>
          </table:table-cell>
          <table:table-cell table:formula="of:=MID([.C46]; 10;8)" office:value-type="string" office:string-value=" B0479" calcext:value-type="string">
            <text:p><text:s/>B0479</text:p>
          </table:table-cell>
          <table:table-cell table:style-name="ce18" office:value-type="string" calcext:value-type="string">
            <text:p>3ha42a52ca</text:p>
          </table:table-cell>
          <table:table-cell table:style-name="ce6" office:value-type="string" calcext:value-type="string">
            <text:p>taillis pré</text:p>
          </table:table-cell>
          <table:table-cell table:style-name="ce6" office:value-type="string" calcext:value-type="string">
            <text:p>LE BOIS VIRON</text:p>
          </table:table-cell>
          <table:table-cell office:value-type="float" office:value="2937" calcext:value-type="float">
            <text:p><text:s/>2 937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79</text:p>
          </table:table-cell>
          <table:table-cell table:formula="of:=MID([.C47]; 10;8)" office:value-type="string" office:string-value=" B0479" calcext:value-type="string">
            <text:p><text:s/>B0479</text:p>
          </table:table-cell>
          <table:table-cell table:style-name="ce18" office:value-type="string" calcext:value-type="string">
            <text:p>3ha42a52ca</text:p>
          </table:table-cell>
          <table:table-cell table:style-name="ce6" office:value-type="string" calcext:value-type="string">
            <text:p>taillis pré</text:p>
          </table:table-cell>
          <table:table-cell table:style-name="ce6" office:value-type="string" calcext:value-type="string">
            <text:p>LE BOIS VIRON</text:p>
          </table:table-cell>
          <table:table-cell office:value-type="float" office:value="2937" calcext:value-type="float">
            <text:p><text:s/>2 937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87</text:p>
          </table:table-cell>
          <table:table-cell table:formula="of:=MID([.C48]; 10;8)" office:value-type="string" office:string-value=" B0487" calcext:value-type="string">
            <text:p><text:s/>B0487</text:p>
          </table:table-cell>
          <table:table-cell table:style-name="ce18" office:value-type="string" calcext:value-type="string">
            <text:p>1ha66a9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PRES DU VAL</text:p>
          </table:table-cell>
          <table:table-cell office:value-type="float" office:value="16690" calcext:value-type="float">
            <text:p><text:s/>16 69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S VIGNE 14 TYPE 1 BOIS BRARD" calcext:value-type="string">
            <text:p><text:s/>PPRS VIGNE 14 TYPE 1 BOIS BRARD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87</text:p>
          </table:table-cell>
          <table:table-cell table:formula="of:=MID([.C49]; 10;8)" office:value-type="string" office:string-value=" B0487" calcext:value-type="string">
            <text:p><text:s/>B0487</text:p>
          </table:table-cell>
          <table:table-cell table:style-name="ce18" office:value-type="string" calcext:value-type="string">
            <text:p>1ha66a9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PRES DU VAL</text:p>
          </table:table-cell>
          <table:table-cell office:value-type="float" office:value="16690" calcext:value-type="float">
            <text:p><text:s/>16 69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S VIGNE 14 TYPE 1 BOIS BRARD" calcext:value-type="string">
            <text:p><text:s/>PPRS VIGNE 14 TYPE 1 BOIS BRARD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88</text:p>
          </table:table-cell>
          <table:table-cell table:formula="of:=MID([.C50]; 10;8)" office:value-type="string" office:string-value=" B0488" calcext:value-type="string">
            <text:p><text:s/>B0488</text:p>
          </table:table-cell>
          <table:table-cell table:style-name="ce18" office:value-type="string" calcext:value-type="string">
            <text:p>5ha02a29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PRES DU VAL</text:p>
          </table:table-cell>
          <table:table-cell office:value-type="float" office:value="8345" calcext:value-type="float">
            <text:p><text:s/>8 345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0" office:value-type="string" office:string-value="PPRS VIGNE 14 TYPE 2 BOIS BRARD" calcext:value-type="string">
            <text:p><text:s/>PPRS VIGNE 14 TYPE 2 BOIS BRARD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88</text:p>
          </table:table-cell>
          <table:table-cell table:formula="of:=MID([.C51]; 10;8)" office:value-type="string" office:string-value=" B0488" calcext:value-type="string">
            <text:p><text:s/>B0488</text:p>
          </table:table-cell>
          <table:table-cell table:style-name="ce18" office:value-type="string" calcext:value-type="string">
            <text:p>5ha02a29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PRES DU VAL</text:p>
          </table:table-cell>
          <table:table-cell office:value-type="float" office:value="8345" calcext:value-type="float">
            <text:p><text:s/>8 345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0" office:value-type="string" office:string-value="PPRS VIGNE 14 TYPE 2 BOIS BRARD" calcext:value-type="string">
            <text:p><text:s/>PPRS VIGNE 14 TYPE 2 BOIS BRARD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92</text:p>
          </table:table-cell>
          <table:table-cell table:formula="of:=MID([.C52]; 10;8)" office:value-type="string" office:string-value=" B0492" calcext:value-type="string">
            <text:p><text:s/>B0492</text:p>
          </table:table-cell>
          <table:table-cell table:style-name="ce18" office:value-type="string" calcext:value-type="string">
            <text:p>0ha23a6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PRES DU VAL</text:p>
          </table:table-cell>
          <table:table-cell office:value-type="float" office:value="1307" calcext:value-type="float">
            <text:p><text:s/>1 307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93</text:p>
          </table:table-cell>
          <table:table-cell table:formula="of:=MID([.C53]; 10;8)" office:value-type="string" office:string-value=" B0493" calcext:value-type="string">
            <text:p><text:s/>B0493</text:p>
          </table:table-cell>
          <table:table-cell table:style-name="ce18" office:value-type="string" calcext:value-type="string">
            <text:p>0ha07a40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PRES DU VAL</text:p>
          </table:table-cell>
          <table:table-cell office:value-type="float" office:value="740" calcext:value-type="float">
            <text:p><text:s/>74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94</text:p>
          </table:table-cell>
          <table:table-cell table:formula="of:=MID([.C54]; 10;8)" office:value-type="string" office:string-value=" B0494" calcext:value-type="string">
            <text:p><text:s/>B0494</text:p>
          </table:table-cell>
          <table:table-cell table:style-name="ce18" office:value-type="string" calcext:value-type="string">
            <text:p>0ha78a8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PRES DU VAL</text:p>
          </table:table-cell>
          <table:table-cell office:value-type="float" office:value="4023" calcext:value-type="float">
            <text:p><text:s/>4 023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94</text:p>
          </table:table-cell>
          <table:table-cell table:formula="of:=MID([.C55]; 10;8)" office:value-type="string" office:string-value=" B0494" calcext:value-type="string">
            <text:p><text:s/>B0494</text:p>
          </table:table-cell>
          <table:table-cell table:style-name="ce18" office:value-type="string" calcext:value-type="string">
            <text:p>0ha78a8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PRES DU VAL</text:p>
          </table:table-cell>
          <table:table-cell office:value-type="float" office:value="4023" calcext:value-type="float">
            <text:p><text:s/>4 023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94</text:p>
          </table:table-cell>
          <table:table-cell table:formula="of:=MID([.C56]; 10;8)" office:value-type="string" office:string-value=" B0494" calcext:value-type="string">
            <text:p><text:s/>B0494</text:p>
          </table:table-cell>
          <table:table-cell table:style-name="ce18" office:value-type="string" calcext:value-type="string">
            <text:p>0ha78a8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PRES DU VAL</text:p>
          </table:table-cell>
          <table:table-cell office:value-type="float" office:value="4023" calcext:value-type="float">
            <text:p><text:s/>4 023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95</text:p>
          </table:table-cell>
          <table:table-cell table:formula="of:=MID([.C57]; 10;8)" office:value-type="string" office:string-value=" B0495" calcext:value-type="string">
            <text:p><text:s/>B0495</text:p>
          </table:table-cell>
          <table:table-cell table:style-name="ce18" office:value-type="string" calcext:value-type="string">
            <text:p>0ha86a7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PRES DU VAL</text:p>
          </table:table-cell>
          <table:table-cell office:value-type="float" office:value="6841" calcext:value-type="float">
            <text:p><text:s/>6 841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98</text:p>
          </table:table-cell>
          <table:table-cell table:formula="of:=MID([.C58]; 10;8)" office:value-type="string" office:string-value=" B0498" calcext:value-type="string">
            <text:p><text:s/>B0498</text:p>
          </table:table-cell>
          <table:table-cell table:style-name="ce18" office:value-type="string" calcext:value-type="string">
            <text:p>0ha33a43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MOULIN DE THIROUIN</text:p>
          </table:table-cell>
          <table:table-cell office:value-type="float" office:value="2497" calcext:value-type="float">
            <text:p><text:s/>2 497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499</text:p>
          </table:table-cell>
          <table:table-cell table:formula="of:=MID([.C59]; 10;8)" office:value-type="string" office:string-value=" B0499" calcext:value-type="string">
            <text:p><text:s/>B0499</text:p>
          </table:table-cell>
          <table:table-cell table:style-name="ce18" office:value-type="string" calcext:value-type="string">
            <text:p>0ha74a5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DE THIROUIN</text:p>
          </table:table-cell>
          <table:table-cell office:value-type="float" office:value="4561" calcext:value-type="float">
            <text:p><text:s/>4 561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00</text:p>
          </table:table-cell>
          <table:table-cell table:formula="of:=MID([.C60]; 10;8)" office:value-type="string" office:string-value=" B0500" calcext:value-type="string">
            <text:p><text:s/>B0500</text:p>
          </table:table-cell>
          <table:table-cell table:style-name="ce18" office:value-type="string" calcext:value-type="string">
            <text:p>0ha06a1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DE THIROUIN</text:p>
          </table:table-cell>
          <table:table-cell office:value-type="float" office:value="610" calcext:value-type="float">
            <text:p><text:s/>61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01</text:p>
          </table:table-cell>
          <table:table-cell table:formula="of:=MID([.C61]; 10;8)" office:value-type="string" office:string-value=" B0501" calcext:value-type="string">
            <text:p><text:s/>B0501</text:p>
          </table:table-cell>
          <table:table-cell table:style-name="ce18" office:value-type="string" calcext:value-type="string">
            <text:p>0ha28a15ca</text:p>
          </table:table-cell>
          <table:table-cell table:style-name="ce6" office:value-type="string" calcext:value-type="string">
            <text:p>pré sol</text:p>
          </table:table-cell>
          <table:table-cell table:style-name="ce6" office:value-type="string" calcext:value-type="string">
            <text:p>LE MOULIN DE THIROUIN</text:p>
          </table:table-cell>
          <table:table-cell office:value-type="float" office:value="2815" calcext:value-type="float">
            <text:p><text:s/>2 81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02</text:p>
          </table:table-cell>
          <table:table-cell table:formula="of:=MID([.C62]; 10;8)" office:value-type="string" office:string-value=" B0502" calcext:value-type="string">
            <text:p><text:s/>B0502</text:p>
          </table:table-cell>
          <table:table-cell table:style-name="ce18" office:value-type="string" calcext:value-type="string">
            <text:p>0ha08a1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DE THIROUIN</text:p>
          </table:table-cell>
          <table:table-cell office:value-type="float" office:value="810" calcext:value-type="float">
            <text:p><text:s/>81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03</text:p>
          </table:table-cell>
          <table:table-cell table:formula="of:=MID([.C63]; 10;8)" office:value-type="string" office:string-value=" B0503" calcext:value-type="string">
            <text:p><text:s/>B0503</text:p>
          </table:table-cell>
          <table:table-cell table:style-name="ce18" office:value-type="string" calcext:value-type="string">
            <text:p>4ha33a19ca</text:p>
          </table:table-cell>
          <table:table-cell table:style-name="ce6" office:value-type="string" calcext:value-type="string">
            <text:p>terre pré</text:p>
          </table:table-cell>
          <table:table-cell table:style-name="ce6" office:value-type="string" calcext:value-type="string">
            <text:p>LE MOULIN DE THIROUIN</text:p>
          </table:table-cell>
          <table:table-cell office:value-type="float" office:value="5277" calcext:value-type="float">
            <text:p><text:s/>5 277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04</text:p>
          </table:table-cell>
          <table:table-cell table:formula="of:=MID([.C64]; 10;8)" office:value-type="string" office:string-value=" B0504" calcext:value-type="string">
            <text:p><text:s/>B0504</text:p>
          </table:table-cell>
          <table:table-cell table:style-name="ce18" office:value-type="string" calcext:value-type="string">
            <text:p>0ha47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DE THIROUIN</text:p>
          </table:table-cell>
          <table:table-cell office:value-type="float" office:value="2761" calcext:value-type="float">
            <text:p><text:s/>2 761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05</text:p>
          </table:table-cell>
          <table:table-cell table:formula="of:=MID([.C65]; 10;8)" office:value-type="string" office:string-value=" B0505" calcext:value-type="string">
            <text:p><text:s/>B0505</text:p>
          </table:table-cell>
          <table:table-cell table:style-name="ce18" office:value-type="string" calcext:value-type="string">
            <text:p>0ha15a1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DE THIROUIN</text:p>
          </table:table-cell>
          <table:table-cell office:value-type="float" office:value="444" calcext:value-type="float">
            <text:p><text:s/>444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06</text:p>
          </table:table-cell>
          <table:table-cell table:formula="of:=MID([.C66]; 10;8)" office:value-type="string" office:string-value=" B0506" calcext:value-type="string">
            <text:p><text:s/>B0506</text:p>
          </table:table-cell>
          <table:table-cell table:style-name="ce18" office:value-type="string" calcext:value-type="string">
            <text:p>0ha16a7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DE THIROUIN</text:p>
          </table:table-cell>
          <table:table-cell office:value-type="float" office:value="669" calcext:value-type="float">
            <text:p><text:s/>669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07</text:p>
          </table:table-cell>
          <table:table-cell table:formula="of:=MID([.C67]; 10;8)" office:value-type="string" office:string-value=" B0507" calcext:value-type="string">
            <text:p><text:s/>B0507</text:p>
          </table:table-cell>
          <table:table-cell table:style-name="ce18" office:value-type="string" calcext:value-type="string">
            <text:p>1ha02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DE THIROUIN</text:p>
          </table:table-cell>
          <table:table-cell office:value-type="float" office:value="10200" calcext:value-type="float">
            <text:p><text:s/>10 20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6 TYPE 1 ARMENTIERES" calcext:value-type="string">
            <text:p><text:s/>PPRS VIGNE 16 TYPE 1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08</text:p>
          </table:table-cell>
          <table:table-cell table:formula="of:=MID([.C68]; 10;8)" office:value-type="string" office:string-value=" B0508" calcext:value-type="string">
            <text:p><text:s/>B0508</text:p>
          </table:table-cell>
          <table:table-cell table:style-name="ce18" office:value-type="string" calcext:value-type="string">
            <text:p>1ha08a3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DE THIROUIN</text:p>
          </table:table-cell>
          <table:table-cell office:value-type="float" office:value="10830" calcext:value-type="float">
            <text:p><text:s/>10 83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6 TYPE 1 ARMENTIERES" calcext:value-type="string">
            <text:p><text:s/>PPRS VIGNE 16 TYPE 1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08</text:p>
          </table:table-cell>
          <table:table-cell table:formula="of:=MID([.C69]; 10;8)" office:value-type="string" office:string-value=" B0508" calcext:value-type="string">
            <text:p><text:s/>B0508</text:p>
          </table:table-cell>
          <table:table-cell table:style-name="ce18" office:value-type="string" calcext:value-type="string">
            <text:p>1ha08a3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DE THIROUIN</text:p>
          </table:table-cell>
          <table:table-cell office:value-type="float" office:value="10830" calcext:value-type="float">
            <text:p><text:s/>10 83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6 TYPE 1 ARMENTIERES" calcext:value-type="string">
            <text:p><text:s/>PPRS VIGNE 16 TYPE 1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08</text:p>
          </table:table-cell>
          <table:table-cell table:formula="of:=MID([.C70]; 10;8)" office:value-type="string" office:string-value=" B0508" calcext:value-type="string">
            <text:p><text:s/>B0508</text:p>
          </table:table-cell>
          <table:table-cell table:style-name="ce18" office:value-type="string" calcext:value-type="string">
            <text:p>1ha08a3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DE THIROUIN</text:p>
          </table:table-cell>
          <table:table-cell office:value-type="float" office:value="10830" calcext:value-type="float">
            <text:p><text:s/>10 83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6 TYPE 1 ARMENTIERES" calcext:value-type="string">
            <text:p><text:s/>PPRS VIGNE 16 TYPE 1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09</text:p>
          </table:table-cell>
          <table:table-cell table:formula="of:=MID([.C71]; 10;8)" office:value-type="string" office:string-value=" B0509" calcext:value-type="string">
            <text:p><text:s/>B0509</text:p>
          </table:table-cell>
          <table:table-cell table:style-name="ce18" office:value-type="string" calcext:value-type="string">
            <text:p>0ha13a75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DE THIROUIN</text:p>
          </table:table-cell>
          <table:table-cell office:value-type="float" office:value="1375" calcext:value-type="float">
            <text:p><text:s/>1 375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10</text:p>
          </table:table-cell>
          <table:table-cell table:formula="of:=MID([.C72]; 10;8)" office:value-type="string" office:string-value=" B0510" calcext:value-type="string">
            <text:p><text:s/>B0510</text:p>
          </table:table-cell>
          <table:table-cell table:style-name="ce18" office:value-type="string" calcext:value-type="string">
            <text:p>0ha14a35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DE THIROUIN</text:p>
          </table:table-cell>
          <table:table-cell office:value-type="float" office:value="1435" calcext:value-type="float">
            <text:p><text:s/>1 435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11</text:p>
          </table:table-cell>
          <table:table-cell table:formula="of:=MID([.C73]; 10;8)" office:value-type="string" office:string-value=" B0511" calcext:value-type="string">
            <text:p><text:s/>B0511</text:p>
          </table:table-cell>
          <table:table-cell table:style-name="ce18" office:value-type="string" calcext:value-type="string">
            <text:p>0ha17a4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PEL</text:p>
          </table:table-cell>
          <table:table-cell office:value-type="float" office:value="1740" calcext:value-type="float">
            <text:p><text:s/>1 74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12</text:p>
          </table:table-cell>
          <table:table-cell table:formula="of:=MID([.C74]; 10;8)" office:value-type="string" office:string-value=" B0512" calcext:value-type="string">
            <text:p><text:s/>B0512</text:p>
          </table:table-cell>
          <table:table-cell table:style-name="ce18" office:value-type="string" calcext:value-type="string">
            <text:p>0ha17a77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DE THIROUIN</text:p>
          </table:table-cell>
          <table:table-cell office:value-type="float" office:value="1777" calcext:value-type="float">
            <text:p><text:s/>1 777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13</text:p>
          </table:table-cell>
          <table:table-cell table:formula="of:=MID([.C75]; 10;8)" office:value-type="string" office:string-value=" B0513" calcext:value-type="string">
            <text:p><text:s/>B0513</text:p>
          </table:table-cell>
          <table:table-cell table:style-name="ce18" office:value-type="string" calcext:value-type="string">
            <text:p>0ha17a77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DE THIROUIN</text:p>
          </table:table-cell>
          <table:table-cell office:value-type="float" office:value="1777" calcext:value-type="float">
            <text:p><text:s/>1 777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14</text:p>
          </table:table-cell>
          <table:table-cell table:formula="of:=MID([.C76]; 10;8)" office:value-type="string" office:string-value=" B0514" calcext:value-type="string">
            <text:p><text:s/>B0514</text:p>
          </table:table-cell>
          <table:table-cell table:style-name="ce18" office:value-type="string" calcext:value-type="string">
            <text:p>0ha20a3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PEL</text:p>
          </table:table-cell>
          <table:table-cell office:value-type="float" office:value="2030" calcext:value-type="float">
            <text:p><text:s/>2 03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14</text:p>
          </table:table-cell>
          <table:table-cell table:formula="of:=MID([.C77]; 10;8)" office:value-type="string" office:string-value=" B0514" calcext:value-type="string">
            <text:p><text:s/>B0514</text:p>
          </table:table-cell>
          <table:table-cell table:style-name="ce18" office:value-type="string" calcext:value-type="string">
            <text:p>0ha20a3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PEL</text:p>
          </table:table-cell>
          <table:table-cell office:value-type="float" office:value="2030" calcext:value-type="float">
            <text:p><text:s/>2 03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16</text:p>
          </table:table-cell>
          <table:table-cell table:formula="of:=MID([.C78]; 10;8)" office:value-type="string" office:string-value=" B0516" calcext:value-type="string">
            <text:p><text:s/>B0516</text:p>
          </table:table-cell>
          <table:table-cell table:style-name="ce18" office:value-type="string" calcext:value-type="string">
            <text:p>0ha58a70ca</text:p>
          </table:table-cell>
          <table:table-cell table:style-name="ce6" office:value-type="string" calcext:value-type="string">
            <text:p>pré sol</text:p>
          </table:table-cell>
          <table:table-cell table:style-name="ce6" office:value-type="string" calcext:value-type="string">
            <text:p>LE MOULIN PEL</text:p>
          </table:table-cell>
          <table:table-cell office:value-type="float" office:value="5870" calcext:value-type="float">
            <text:p><text:s/>5 87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16</text:p>
          </table:table-cell>
          <table:table-cell table:formula="of:=MID([.C79]; 10;8)" office:value-type="string" office:string-value=" B0516" calcext:value-type="string">
            <text:p><text:s/>B0516</text:p>
          </table:table-cell>
          <table:table-cell table:style-name="ce18" office:value-type="string" calcext:value-type="string">
            <text:p>0ha58a70ca</text:p>
          </table:table-cell>
          <table:table-cell table:style-name="ce6" office:value-type="string" calcext:value-type="string">
            <text:p>pré sol</text:p>
          </table:table-cell>
          <table:table-cell table:style-name="ce6" office:value-type="string" calcext:value-type="string">
            <text:p>LE MOULIN PEL</text:p>
          </table:table-cell>
          <table:table-cell office:value-type="float" office:value="5870" calcext:value-type="float">
            <text:p><text:s/>5 87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17</text:p>
          </table:table-cell>
          <table:table-cell table:formula="of:=MID([.C80]; 10;8)" office:value-type="string" office:string-value=" B0517" calcext:value-type="string">
            <text:p><text:s/>B0517</text:p>
          </table:table-cell>
          <table:table-cell table:style-name="ce18" office:value-type="string" calcext:value-type="string">
            <text:p>0ha44a85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PEL</text:p>
          </table:table-cell>
          <table:table-cell office:value-type="float" office:value="4485" calcext:value-type="float">
            <text:p><text:s/>4 485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17</text:p>
          </table:table-cell>
          <table:table-cell table:formula="of:=MID([.C81]; 10;8)" office:value-type="string" office:string-value=" B0517" calcext:value-type="string">
            <text:p><text:s/>B0517</text:p>
          </table:table-cell>
          <table:table-cell table:style-name="ce18" office:value-type="string" calcext:value-type="string">
            <text:p>0ha44a85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PEL</text:p>
          </table:table-cell>
          <table:table-cell office:value-type="float" office:value="4485" calcext:value-type="float">
            <text:p><text:s/>4 485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53</text:p>
          </table:table-cell>
          <table:table-cell table:formula="of:=MID([.C82]; 10;8)" office:value-type="string" office:string-value=" B0553" calcext:value-type="string">
            <text:p><text:s/>B0553</text:p>
          </table:table-cell>
          <table:table-cell table:style-name="ce18" office:value-type="string" calcext:value-type="string">
            <text:p>1ha19a05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CHAUVELLIERE</text:p>
          </table:table-cell>
          <table:table-cell office:value-type="float" office:value="11905" calcext:value-type="float">
            <text:p><text:s/>11 90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S VIGNE 15 TYPE 2 LA CHAUVELIERE" calcext:value-type="string">
            <text:p><text:s/>PPRS VIGNE 15 TYPE 2 LA CHAUVELIER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54</text:p>
          </table:table-cell>
          <table:table-cell table:formula="of:=MID([.C83]; 10;8)" office:value-type="string" office:string-value=" B0554" calcext:value-type="string">
            <text:p><text:s/>B0554</text:p>
          </table:table-cell>
          <table:table-cell table:style-name="ce18" office:value-type="string" calcext:value-type="string">
            <text:p>0ha43a28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CHAUVELLIERE</text:p>
          </table:table-cell>
          <table:table-cell office:value-type="float" office:value="391" calcext:value-type="float">
            <text:p><text:s/>391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S VIGNE 15 TYPE 2 LA CHAUVELIERE" calcext:value-type="string">
            <text:p><text:s/>PPRS VIGNE 15 TYPE 2 LA CHAUVELIER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91</text:p>
          </table:table-cell>
          <table:table-cell table:formula="of:=MID([.C84]; 10;8)" office:value-type="string" office:string-value=" B0591" calcext:value-type="string">
            <text:p><text:s/>B0591</text:p>
          </table:table-cell>
          <table:table-cell table:style-name="ce18" office:value-type="string" calcext:value-type="string">
            <text:p>0ha00a78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16 RUE DU VERGER</text:p>
          </table:table-cell>
          <table:table-cell office:value-type="float" office:value="78" calcext:value-type="float">
            <text:p><text:s/>78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592</text:p>
          </table:table-cell>
          <table:table-cell table:formula="of:=MID([.C85]; 10;8)" office:value-type="string" office:string-value=" B0592" calcext:value-type="string">
            <text:p><text:s/>B0592</text:p>
          </table:table-cell>
          <table:table-cell table:style-name="ce18" office:value-type="string" calcext:value-type="string">
            <text:p>0ha00a82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RUE DU VERGER</text:p>
          </table:table-cell>
          <table:table-cell office:value-type="float" office:value="82" calcext:value-type="float">
            <text:p><text:s/>82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604</text:p>
          </table:table-cell>
          <table:table-cell table:formula="of:=MID([.C86]; 10;8)" office:value-type="string" office:string-value=" B0604" calcext:value-type="string">
            <text:p><text:s/>B0604</text:p>
          </table:table-cell>
          <table:table-cell table:style-name="ce18" office:value-type="string" calcext:value-type="string">
            <text:p>0ha13a79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68 RUE DU VERGER</text:p>
          </table:table-cell>
          <table:table-cell office:value-type="float" office:value="923" calcext:value-type="float">
            <text:p><text:s/>923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604</text:p>
          </table:table-cell>
          <table:table-cell table:formula="of:=MID([.C87]; 10;8)" office:value-type="string" office:string-value=" B0604" calcext:value-type="string">
            <text:p><text:s/>B0604</text:p>
          </table:table-cell>
          <table:table-cell table:style-name="ce18" office:value-type="string" calcext:value-type="string">
            <text:p>0ha13a79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68 RUE DU VERGER</text:p>
          </table:table-cell>
          <table:table-cell office:value-type="float" office:value="923" calcext:value-type="float">
            <text:p><text:s/>923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618</text:p>
          </table:table-cell>
          <table:table-cell table:formula="of:=MID([.C88]; 10;8)" office:value-type="string" office:string-value=" B0618" calcext:value-type="string">
            <text:p><text:s/>B0618</text:p>
          </table:table-cell>
          <table:table-cell table:style-name="ce18" office:value-type="string" calcext:value-type="string">
            <text:p>0ha31a1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PEL</text:p>
          </table:table-cell>
          <table:table-cell office:value-type="float" office:value="3110" calcext:value-type="float">
            <text:p><text:s/>3 11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618</text:p>
          </table:table-cell>
          <table:table-cell table:formula="of:=MID([.C89]; 10;8)" office:value-type="string" office:string-value=" B0618" calcext:value-type="string">
            <text:p><text:s/>B0618</text:p>
          </table:table-cell>
          <table:table-cell table:style-name="ce18" office:value-type="string" calcext:value-type="string">
            <text:p>0ha31a1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PEL</text:p>
          </table:table-cell>
          <table:table-cell office:value-type="float" office:value="3110" calcext:value-type="float">
            <text:p><text:s/>3 11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619</text:p>
          </table:table-cell>
          <table:table-cell table:formula="of:=MID([.C90]; 10;8)" office:value-type="string" office:string-value=" B0619" calcext:value-type="string">
            <text:p><text:s/>B0619</text:p>
          </table:table-cell>
          <table:table-cell table:style-name="ce18" office:value-type="string" calcext:value-type="string">
            <text:p>0ha09a6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E MOULIN PEL</text:p>
          </table:table-cell>
          <table:table-cell office:value-type="float" office:value="960" calcext:value-type="float">
            <text:p><text:s/>96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619</text:p>
          </table:table-cell>
          <table:table-cell table:formula="of:=MID([.C91]; 10;8)" office:value-type="string" office:string-value=" B0619" calcext:value-type="string">
            <text:p><text:s/>B0619</text:p>
          </table:table-cell>
          <table:table-cell table:style-name="ce18" office:value-type="string" calcext:value-type="string">
            <text:p>0ha09a6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E MOULIN PEL</text:p>
          </table:table-cell>
          <table:table-cell office:value-type="float" office:value="960" calcext:value-type="float">
            <text:p><text:s/>96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652</text:p>
          </table:table-cell>
          <table:table-cell table:formula="of:=MID([.C92]; 10;8)" office:value-type="string" office:string-value=" B0652" calcext:value-type="string">
            <text:p><text:s/>B0652</text:p>
          </table:table-cell>
          <table:table-cell table:style-name="ce18" office:value-type="string" calcext:value-type="string">
            <text:p>0ha64a68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PRES DU VAL</text:p>
          </table:table-cell>
          <table:table-cell office:value-type="float" office:value="6468" calcext:value-type="float">
            <text:p><text:s/>6 468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S VIGNE 14 TYPE 1 BOIS BRARD" calcext:value-type="string">
            <text:p><text:s/>PPRS VIGNE 14 TYPE 1 BOIS BRARD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652</text:p>
          </table:table-cell>
          <table:table-cell table:formula="of:=MID([.C93]; 10;8)" office:value-type="string" office:string-value=" B0652" calcext:value-type="string">
            <text:p><text:s/>B0652</text:p>
          </table:table-cell>
          <table:table-cell table:style-name="ce18" office:value-type="string" calcext:value-type="string">
            <text:p>0ha64a68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PRES DU VAL</text:p>
          </table:table-cell>
          <table:table-cell office:value-type="float" office:value="6468" calcext:value-type="float">
            <text:p><text:s/>6 468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S VIGNE 14 TYPE 1 BOIS BRARD" calcext:value-type="string">
            <text:p><text:s/>PPRS VIGNE 14 TYPE 1 BOIS BRARD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654</text:p>
          </table:table-cell>
          <table:table-cell table:formula="of:=MID([.C94]; 10;8)" office:value-type="string" office:string-value=" B0654" calcext:value-type="string">
            <text:p><text:s/>B0654</text:p>
          </table:table-cell>
          <table:table-cell table:style-name="ce18" office:value-type="string" calcext:value-type="string">
            <text:p>1ha28a31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PRES DU VAL</text:p>
          </table:table-cell>
          <table:table-cell office:value-type="float" office:value="43" calcext:value-type="float">
            <text:p><text:s/>43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672</text:p>
          </table:table-cell>
          <table:table-cell table:formula="of:=MID([.C95]; 10;8)" office:value-type="string" office:string-value=" B0672" calcext:value-type="string">
            <text:p><text:s/>B0672</text:p>
          </table:table-cell>
          <table:table-cell table:style-name="ce18" office:value-type="string" calcext:value-type="string">
            <text:p>0ha05a57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39 RUE DU VERGER</text:p>
          </table:table-cell>
          <table:table-cell office:value-type="float" office:value="78" calcext:value-type="float">
            <text:p><text:s/>78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675</text:p>
          </table:table-cell>
          <table:table-cell table:formula="of:=MID([.C96]; 10;8)" office:value-type="string" office:string-value=" B0675" calcext:value-type="string">
            <text:p><text:s/>B0675</text:p>
          </table:table-cell>
          <table:table-cell table:style-name="ce18" office:value-type="string" calcext:value-type="string">
            <text:p>0ha03a87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21 RTE DU CALVAIRE</text:p>
          </table:table-cell>
          <table:table-cell office:value-type="float" office:value="222" calcext:value-type="float">
            <text:p><text:s/>222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677</text:p>
          </table:table-cell>
          <table:table-cell table:formula="of:=MID([.C97]; 10;8)" office:value-type="string" office:string-value=" B0677" calcext:value-type="string">
            <text:p><text:s/>B0677</text:p>
          </table:table-cell>
          <table:table-cell table:style-name="ce18" office:value-type="string" calcext:value-type="string">
            <text:p>0ha14a57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25 RTE DU CALVAIRE</text:p>
          </table:table-cell>
          <table:table-cell office:value-type="float" office:value="5" calcext:value-type="float">
            <text:p><text:s/>5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710</text:p>
          </table:table-cell>
          <table:table-cell table:formula="of:=MID([.C98]; 10;8)" office:value-type="string" office:string-value=" B0710" calcext:value-type="string">
            <text:p><text:s/>B0710</text:p>
          </table:table-cell>
          <table:table-cell table:style-name="ce18" office:value-type="string" calcext:value-type="string">
            <text:p>0ha05a20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SAINT ETIENNE</text:p>
          </table:table-cell>
          <table:table-cell office:value-type="float" office:value="362" calcext:value-type="float">
            <text:p><text:s/>362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710</text:p>
          </table:table-cell>
          <table:table-cell table:formula="of:=MID([.C99]; 10;8)" office:value-type="string" office:string-value=" B0710" calcext:value-type="string">
            <text:p><text:s/>B0710</text:p>
          </table:table-cell>
          <table:table-cell table:style-name="ce18" office:value-type="string" calcext:value-type="string">
            <text:p>0ha05a20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SAINT ETIENNE</text:p>
          </table:table-cell>
          <table:table-cell office:value-type="float" office:value="362" calcext:value-type="float">
            <text:p><text:s/>362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711</text:p>
          </table:table-cell>
          <table:table-cell table:formula="of:=MID([.C100]; 10;8)" office:value-type="string" office:string-value=" B0711" calcext:value-type="string">
            <text:p><text:s/>B0711</text:p>
          </table:table-cell>
          <table:table-cell table:style-name="ce18" office:value-type="string" calcext:value-type="string">
            <text:p>0ha31a20ca</text:p>
          </table:table-cell>
          <table:table-cell table:style-name="ce6" office:value-type="string" calcext:value-type="string">
            <text:p>verger sol</text:p>
          </table:table-cell>
          <table:table-cell table:style-name="ce6" office:value-type="string" calcext:value-type="string">
            <text:p>218 RUE DU VERGER</text:p>
          </table:table-cell>
          <table:table-cell office:value-type="float" office:value="2184" calcext:value-type="float">
            <text:p><text:s/>2 184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 B0711</text:p>
          </table:table-cell>
          <table:table-cell table:formula="of:=MID([.C101]; 10;8)" office:value-type="string" office:string-value=" B0711" calcext:value-type="string">
            <text:p><text:s/>B0711</text:p>
          </table:table-cell>
          <table:table-cell table:style-name="ce18" office:value-type="string" calcext:value-type="string">
            <text:p>0ha31a20ca</text:p>
          </table:table-cell>
          <table:table-cell table:style-name="ce6" office:value-type="string" calcext:value-type="string">
            <text:p>verger sol</text:p>
          </table:table-cell>
          <table:table-cell table:style-name="ce6" office:value-type="string" calcext:value-type="string">
            <text:p>218 RUE DU VERGER</text:p>
          </table:table-cell>
          <table:table-cell office:value-type="float" office:value="2184" calcext:value-type="float">
            <text:p><text:s/>2 184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13</text:p>
          </table:table-cell>
          <table:table-cell table:formula="of:=MID([.C102]; 10;8)" office:value-type="string" office:string-value="ZB0013" calcext:value-type="string">
            <text:p>ZB0013</text:p>
          </table:table-cell>
          <table:table-cell table:style-name="ce18" office:value-type="string" calcext:value-type="string">
            <text:p>1ha48a2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ORMAILLIERES</text:p>
          </table:table-cell>
          <table:table-cell office:value-type="float" office:value="1092" calcext:value-type="float">
            <text:p><text:s/>1 092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14</text:p>
          </table:table-cell>
          <table:table-cell table:formula="of:=MID([.C103]; 10;8)" office:value-type="string" office:string-value="ZB0014" calcext:value-type="string">
            <text:p>ZB0014</text:p>
          </table:table-cell>
          <table:table-cell table:style-name="ce18" office:value-type="string" calcext:value-type="string">
            <text:p>2ha39a7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ORMAILLIERES</text:p>
          </table:table-cell>
          <table:table-cell office:value-type="float" office:value="1495" calcext:value-type="float">
            <text:p><text:s/>1 495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16</text:p>
          </table:table-cell>
          <table:table-cell table:formula="of:=MID([.C104]; 10;8)" office:value-type="string" office:string-value="ZB0016" calcext:value-type="string">
            <text:p>ZB0016</text:p>
          </table:table-cell>
          <table:table-cell table:style-name="ce18" office:value-type="string" calcext:value-type="string">
            <text:p>0ha41a9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ORMAILLIERES</text:p>
          </table:table-cell>
          <table:table-cell office:value-type="float" office:value="201" calcext:value-type="float">
            <text:p><text:s/>201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16</text:p>
          </table:table-cell>
          <table:table-cell table:formula="of:=MID([.C105]; 10;8)" office:value-type="string" office:string-value="ZB0016" calcext:value-type="string">
            <text:p>ZB0016</text:p>
          </table:table-cell>
          <table:table-cell table:style-name="ce18" office:value-type="string" calcext:value-type="string">
            <text:p>0ha41a9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ORMAILLIERES</text:p>
          </table:table-cell>
          <table:table-cell office:value-type="float" office:value="201" calcext:value-type="float">
            <text:p><text:s/>201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16</text:p>
          </table:table-cell>
          <table:table-cell table:formula="of:=MID([.C106]; 10;8)" office:value-type="string" office:string-value="ZB0016" calcext:value-type="string">
            <text:p>ZB0016</text:p>
          </table:table-cell>
          <table:table-cell table:style-name="ce18" office:value-type="string" calcext:value-type="string">
            <text:p>0ha41a9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ORMAILLIERES</text:p>
          </table:table-cell>
          <table:table-cell office:value-type="float" office:value="201" calcext:value-type="float">
            <text:p><text:s/>201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16</text:p>
          </table:table-cell>
          <table:table-cell table:formula="of:=MID([.C107]; 10;8)" office:value-type="string" office:string-value="ZB0016" calcext:value-type="string">
            <text:p>ZB0016</text:p>
          </table:table-cell>
          <table:table-cell table:style-name="ce18" office:value-type="string" calcext:value-type="string">
            <text:p>0ha41a9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ORMAILLIERES</text:p>
          </table:table-cell>
          <table:table-cell office:value-type="float" office:value="201" calcext:value-type="float">
            <text:p><text:s/>201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17</text:p>
          </table:table-cell>
          <table:table-cell table:formula="of:=MID([.C108]; 10;8)" office:value-type="string" office:string-value="ZB0017" calcext:value-type="string">
            <text:p>ZB0017</text:p>
          </table:table-cell>
          <table:table-cell table:style-name="ce18" office:value-type="string" calcext:value-type="string">
            <text:p>2ha48a5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ORMAILLIERES</text:p>
          </table:table-cell>
          <table:table-cell office:value-type="float" office:value="1040" calcext:value-type="float">
            <text:p><text:s/>1 040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17</text:p>
          </table:table-cell>
          <table:table-cell table:formula="of:=MID([.C109]; 10;8)" office:value-type="string" office:string-value="ZB0017" calcext:value-type="string">
            <text:p>ZB0017</text:p>
          </table:table-cell>
          <table:table-cell table:style-name="ce18" office:value-type="string" calcext:value-type="string">
            <text:p>2ha48a5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ORMAILLIERES</text:p>
          </table:table-cell>
          <table:table-cell office:value-type="float" office:value="1040" calcext:value-type="float">
            <text:p><text:s/>1 040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17</text:p>
          </table:table-cell>
          <table:table-cell table:formula="of:=MID([.C110]; 10;8)" office:value-type="string" office:string-value="ZB0017" calcext:value-type="string">
            <text:p>ZB0017</text:p>
          </table:table-cell>
          <table:table-cell table:style-name="ce18" office:value-type="string" calcext:value-type="string">
            <text:p>2ha48a5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ORMAILLIERES</text:p>
          </table:table-cell>
          <table:table-cell office:value-type="float" office:value="1040" calcext:value-type="float">
            <text:p><text:s/>1 040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17</text:p>
          </table:table-cell>
          <table:table-cell table:formula="of:=MID([.C111]; 10;8)" office:value-type="string" office:string-value="ZB0017" calcext:value-type="string">
            <text:p>ZB0017</text:p>
          </table:table-cell>
          <table:table-cell table:style-name="ce18" office:value-type="string" calcext:value-type="string">
            <text:p>2ha48a5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ORMAILLIERES</text:p>
          </table:table-cell>
          <table:table-cell office:value-type="float" office:value="1040" calcext:value-type="float">
            <text:p><text:s/>1 040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18</text:p>
          </table:table-cell>
          <table:table-cell table:formula="of:=MID([.C112]; 10;8)" office:value-type="string" office:string-value="ZB0018" calcext:value-type="string">
            <text:p>ZB0018</text:p>
          </table:table-cell>
          <table:table-cell table:style-name="ce18" office:value-type="string" calcext:value-type="string">
            <text:p>5ha34a0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ORMAILLIERES</text:p>
          </table:table-cell>
          <table:table-cell office:value-type="float" office:value="1448" calcext:value-type="float">
            <text:p><text:s/>1 448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18</text:p>
          </table:table-cell>
          <table:table-cell table:formula="of:=MID([.C113]; 10;8)" office:value-type="string" office:string-value="ZB0018" calcext:value-type="string">
            <text:p>ZB0018</text:p>
          </table:table-cell>
          <table:table-cell table:style-name="ce18" office:value-type="string" calcext:value-type="string">
            <text:p>5ha34a0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ORMAILLIERES</text:p>
          </table:table-cell>
          <table:table-cell office:value-type="float" office:value="1448" calcext:value-type="float">
            <text:p><text:s/>1 448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18</text:p>
          </table:table-cell>
          <table:table-cell table:formula="of:=MID([.C114]; 10;8)" office:value-type="string" office:string-value="ZB0018" calcext:value-type="string">
            <text:p>ZB0018</text:p>
          </table:table-cell>
          <table:table-cell table:style-name="ce18" office:value-type="string" calcext:value-type="string">
            <text:p>5ha34a0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ORMAILLIERES</text:p>
          </table:table-cell>
          <table:table-cell office:value-type="float" office:value="1448" calcext:value-type="float">
            <text:p><text:s/>1 448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18</text:p>
          </table:table-cell>
          <table:table-cell table:formula="of:=MID([.C115]; 10;8)" office:value-type="string" office:string-value="ZB0018" calcext:value-type="string">
            <text:p>ZB0018</text:p>
          </table:table-cell>
          <table:table-cell table:style-name="ce18" office:value-type="string" calcext:value-type="string">
            <text:p>5ha34a0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ORMAILLIERES</text:p>
          </table:table-cell>
          <table:table-cell office:value-type="float" office:value="1448" calcext:value-type="float">
            <text:p><text:s/>1 448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19</text:p>
          </table:table-cell>
          <table:table-cell table:formula="of:=MID([.C116]; 10;8)" office:value-type="string" office:string-value="ZB0019" calcext:value-type="string">
            <text:p>ZB0019</text:p>
          </table:table-cell>
          <table:table-cell table:style-name="ce18" office:value-type="string" calcext:value-type="string">
            <text:p>1ha22a20ca</text:p>
          </table:table-cell>
          <table:table-cell table:style-name="ce6" office:value-type="string" calcext:value-type="string">
            <text:p>terre lande</text:p>
          </table:table-cell>
          <table:table-cell table:style-name="ce6" office:value-type="string" calcext:value-type="string">
            <text:p>LE BOIS BOUTRAIS</text:p>
          </table:table-cell>
          <table:table-cell office:value-type="float" office:value="4458" calcext:value-type="float">
            <text:p><text:s/>4 458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20</text:p>
          </table:table-cell>
          <table:table-cell table:formula="of:=MID([.C117]; 10;8)" office:value-type="string" office:string-value="ZB0020" calcext:value-type="string">
            <text:p>ZB0020</text:p>
          </table:table-cell>
          <table:table-cell table:style-name="ce18" office:value-type="string" calcext:value-type="string">
            <text:p>0ha79a8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BOIS BOUTRAIS</text:p>
          </table:table-cell>
          <table:table-cell office:value-type="float" office:value="8" calcext:value-type="float">
            <text:p><text:s/>8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20</text:p>
          </table:table-cell>
          <table:table-cell table:formula="of:=MID([.C118]; 10;8)" office:value-type="string" office:string-value="ZB0020" calcext:value-type="string">
            <text:p>ZB0020</text:p>
          </table:table-cell>
          <table:table-cell table:style-name="ce18" office:value-type="string" calcext:value-type="string">
            <text:p>0ha79a8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BOIS BOUTRAIS</text:p>
          </table:table-cell>
          <table:table-cell office:value-type="float" office:value="8" calcext:value-type="float">
            <text:p><text:s/>8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20</text:p>
          </table:table-cell>
          <table:table-cell table:formula="of:=MID([.C119]; 10;8)" office:value-type="string" office:string-value="ZB0020" calcext:value-type="string">
            <text:p>ZB0020</text:p>
          </table:table-cell>
          <table:table-cell table:style-name="ce18" office:value-type="string" calcext:value-type="string">
            <text:p>0ha79a8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BOIS BOUTRAIS</text:p>
          </table:table-cell>
          <table:table-cell office:value-type="float" office:value="8" calcext:value-type="float">
            <text:p><text:s/>8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20</text:p>
          </table:table-cell>
          <table:table-cell table:formula="of:=MID([.C120]; 10;8)" office:value-type="string" office:string-value="ZB0020" calcext:value-type="string">
            <text:p>ZB0020</text:p>
          </table:table-cell>
          <table:table-cell table:style-name="ce18" office:value-type="string" calcext:value-type="string">
            <text:p>0ha79a8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BOIS BOUTRAIS</text:p>
          </table:table-cell>
          <table:table-cell office:value-type="float" office:value="8" calcext:value-type="float">
            <text:p><text:s/>8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42</text:p>
          </table:table-cell>
          <table:table-cell table:formula="of:=MID([.C121]; 10;8)" office:value-type="string" office:string-value="ZB0042" calcext:value-type="string">
            <text:p>ZB0042</text:p>
          </table:table-cell>
          <table:table-cell table:style-name="ce18" office:value-type="string" calcext:value-type="string">
            <text:p>0ha58a60ca</text:p>
          </table:table-cell>
          <table:table-cell table:style-name="ce6" office:value-type="string" calcext:value-type="string">
            <text:p>terre lande</text:p>
          </table:table-cell>
          <table:table-cell table:style-name="ce6" office:value-type="string" calcext:value-type="string">
            <text:p>LE BOIS BOUTRAIS</text:p>
          </table:table-cell>
          <table:table-cell office:value-type="float" office:value="5860" calcext:value-type="float">
            <text:p><text:s/>5 86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S VIGNE 15 TYPE 2 LA CHAUVELIERE" calcext:value-type="string">
            <text:p><text:s/>PPRS VIGNE 15 TYPE 2 LA CHAUVELIER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42</text:p>
          </table:table-cell>
          <table:table-cell table:formula="of:=MID([.C122]; 10;8)" office:value-type="string" office:string-value="ZB0042" calcext:value-type="string">
            <text:p>ZB0042</text:p>
          </table:table-cell>
          <table:table-cell table:style-name="ce18" office:value-type="string" calcext:value-type="string">
            <text:p>0ha58a60ca</text:p>
          </table:table-cell>
          <table:table-cell table:style-name="ce6" office:value-type="string" calcext:value-type="string">
            <text:p>terre lande</text:p>
          </table:table-cell>
          <table:table-cell table:style-name="ce6" office:value-type="string" calcext:value-type="string">
            <text:p>LE BOIS BOUTRAIS</text:p>
          </table:table-cell>
          <table:table-cell office:value-type="float" office:value="5860" calcext:value-type="float">
            <text:p><text:s/>5 86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S VIGNE 15 TYPE 2 LA CHAUVELIERE" calcext:value-type="string">
            <text:p><text:s/>PPRS VIGNE 15 TYPE 2 LA CHAUVELIER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42</text:p>
          </table:table-cell>
          <table:table-cell table:formula="of:=MID([.C123]; 10;8)" office:value-type="string" office:string-value="ZB0042" calcext:value-type="string">
            <text:p>ZB0042</text:p>
          </table:table-cell>
          <table:table-cell table:style-name="ce18" office:value-type="string" calcext:value-type="string">
            <text:p>0ha58a60ca</text:p>
          </table:table-cell>
          <table:table-cell table:style-name="ce6" office:value-type="string" calcext:value-type="string">
            <text:p>terre lande</text:p>
          </table:table-cell>
          <table:table-cell table:style-name="ce6" office:value-type="string" calcext:value-type="string">
            <text:p>LE BOIS BOUTRAIS</text:p>
          </table:table-cell>
          <table:table-cell office:value-type="float" office:value="5860" calcext:value-type="float">
            <text:p><text:s/>5 86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S VIGNE 15 TYPE 2 LA CHAUVELIERE" calcext:value-type="string">
            <text:p><text:s/>PPRS VIGNE 15 TYPE 2 LA CHAUVELIER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42</text:p>
          </table:table-cell>
          <table:table-cell table:formula="of:=MID([.C124]; 10;8)" office:value-type="string" office:string-value="ZB0042" calcext:value-type="string">
            <text:p>ZB0042</text:p>
          </table:table-cell>
          <table:table-cell table:style-name="ce18" office:value-type="string" calcext:value-type="string">
            <text:p>0ha58a60ca</text:p>
          </table:table-cell>
          <table:table-cell table:style-name="ce6" office:value-type="string" calcext:value-type="string">
            <text:p>terre lande</text:p>
          </table:table-cell>
          <table:table-cell table:style-name="ce6" office:value-type="string" calcext:value-type="string">
            <text:p>LE BOIS BOUTRAIS</text:p>
          </table:table-cell>
          <table:table-cell office:value-type="float" office:value="5860" calcext:value-type="float">
            <text:p><text:s/>5 86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S VIGNE 15 TYPE 2 LA CHAUVELIERE" calcext:value-type="string">
            <text:p><text:s/>PPRS VIGNE 15 TYPE 2 LA CHAUVELIER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44</text:p>
          </table:table-cell>
          <table:table-cell table:formula="of:=MID([.C125]; 10;8)" office:value-type="string" office:string-value="ZB0044" calcext:value-type="string">
            <text:p>ZB0044</text:p>
          </table:table-cell>
          <table:table-cell table:style-name="ce18" office:value-type="string" calcext:value-type="string">
            <text:p>0ha28a2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E BOIS BOUTRAIS</text:p>
          </table:table-cell>
          <table:table-cell office:value-type="float" office:value="22" calcext:value-type="float">
            <text:p><text:s/>22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46</text:p>
          </table:table-cell>
          <table:table-cell table:formula="of:=MID([.C126]; 10;8)" office:value-type="string" office:string-value="ZB0046" calcext:value-type="string">
            <text:p>ZB0046</text:p>
          </table:table-cell>
          <table:table-cell table:style-name="ce18" office:value-type="string" calcext:value-type="string">
            <text:p>1ha33a76ca</text:p>
          </table:table-cell>
          <table:table-cell table:style-name="ce6" office:value-type="string" calcext:value-type="string">
            <text:p>terre lande</text:p>
          </table:table-cell>
          <table:table-cell table:style-name="ce6" office:value-type="string" calcext:value-type="string">
            <text:p>LE BOIS BOUTRAIS</text:p>
          </table:table-cell>
          <table:table-cell office:value-type="float" office:value="14222" calcext:value-type="float">
            <text:p><text:s/>14 222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46</text:p>
          </table:table-cell>
          <table:table-cell table:formula="of:=MID([.C127]; 10;8)" office:value-type="string" office:string-value="ZB0046" calcext:value-type="string">
            <text:p>ZB0046</text:p>
          </table:table-cell>
          <table:table-cell table:style-name="ce18" office:value-type="string" calcext:value-type="string">
            <text:p>1ha33a76ca</text:p>
          </table:table-cell>
          <table:table-cell table:style-name="ce6" office:value-type="string" calcext:value-type="string">
            <text:p>terre lande</text:p>
          </table:table-cell>
          <table:table-cell table:style-name="ce6" office:value-type="string" calcext:value-type="string">
            <text:p>LE BOIS BOUTRAIS</text:p>
          </table:table-cell>
          <table:table-cell office:value-type="float" office:value="14222" calcext:value-type="float">
            <text:p><text:s/>14 222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46</text:p>
          </table:table-cell>
          <table:table-cell table:formula="of:=MID([.C128]; 10;8)" office:value-type="string" office:string-value="ZB0046" calcext:value-type="string">
            <text:p>ZB0046</text:p>
          </table:table-cell>
          <table:table-cell table:style-name="ce18" office:value-type="string" calcext:value-type="string">
            <text:p>1ha33a76ca</text:p>
          </table:table-cell>
          <table:table-cell table:style-name="ce6" office:value-type="string" calcext:value-type="string">
            <text:p>terre lande</text:p>
          </table:table-cell>
          <table:table-cell table:style-name="ce6" office:value-type="string" calcext:value-type="string">
            <text:p>LE BOIS BOUTRAIS</text:p>
          </table:table-cell>
          <table:table-cell office:value-type="float" office:value="14222" calcext:value-type="float">
            <text:p><text:s/>14 222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46</text:p>
          </table:table-cell>
          <table:table-cell table:formula="of:=MID([.C129]; 10;8)" office:value-type="string" office:string-value="ZB0046" calcext:value-type="string">
            <text:p>ZB0046</text:p>
          </table:table-cell>
          <table:table-cell table:style-name="ce18" office:value-type="string" calcext:value-type="string">
            <text:p>1ha33a76ca</text:p>
          </table:table-cell>
          <table:table-cell table:style-name="ce6" office:value-type="string" calcext:value-type="string">
            <text:p>terre lande</text:p>
          </table:table-cell>
          <table:table-cell table:style-name="ce6" office:value-type="string" calcext:value-type="string">
            <text:p>LE BOIS BOUTRAIS</text:p>
          </table:table-cell>
          <table:table-cell office:value-type="float" office:value="14222" calcext:value-type="float">
            <text:p><text:s/>14 222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47</text:p>
          </table:table-cell>
          <table:table-cell table:formula="of:=MID([.C130]; 10;8)" office:value-type="string" office:string-value="ZB0047" calcext:value-type="string">
            <text:p>ZB0047</text:p>
          </table:table-cell>
          <table:table-cell table:style-name="ce18" office:value-type="string" calcext:value-type="string">
            <text:p>0ha21a30ca</text:p>
          </table:table-cell>
          <table:table-cell table:style-name="ce6" office:value-type="string" calcext:value-type="string">
            <text:p>terre lande</text:p>
          </table:table-cell>
          <table:table-cell table:style-name="ce6" office:value-type="string" calcext:value-type="string">
            <text:p>LE BOIS BOUTRAIS</text:p>
          </table:table-cell>
          <table:table-cell office:value-type="float" office:value="1361" calcext:value-type="float">
            <text:p><text:s/>1 361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48</text:p>
          </table:table-cell>
          <table:table-cell table:formula="of:=MID([.C131]; 10;8)" office:value-type="string" office:string-value="ZB0048" calcext:value-type="string">
            <text:p>ZB0048</text:p>
          </table:table-cell>
          <table:table-cell table:style-name="ce18" office:value-type="string" calcext:value-type="string">
            <text:p>0ha08a98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BOIS BOUTRAIS</text:p>
          </table:table-cell>
          <table:table-cell office:value-type="float" office:value="898" calcext:value-type="float">
            <text:p><text:s/>898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57</text:p>
          </table:table-cell>
          <table:table-cell table:formula="of:=MID([.C132]; 10;8)" office:value-type="string" office:string-value="ZB0057" calcext:value-type="string">
            <text:p>ZB0057</text:p>
          </table:table-cell>
          <table:table-cell table:style-name="ce18" office:value-type="string" calcext:value-type="string">
            <text:p>2ha29a35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PEL</text:p>
          </table:table-cell>
          <table:table-cell office:value-type="float" office:value="819" calcext:value-type="float">
            <text:p><text:s/>819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58</text:p>
          </table:table-cell>
          <table:table-cell table:formula="of:=MID([.C133]; 10;8)" office:value-type="string" office:string-value="ZB0058" calcext:value-type="string">
            <text:p>ZB0058</text:p>
          </table:table-cell>
          <table:table-cell table:style-name="ce18" office:value-type="string" calcext:value-type="string">
            <text:p>0ha14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PEL</text:p>
          </table:table-cell>
          <table:table-cell office:value-type="float" office:value="1173" calcext:value-type="float">
            <text:p><text:s/>1 173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59</text:p>
          </table:table-cell>
          <table:table-cell table:formula="of:=MID([.C134]; 10;8)" office:value-type="string" office:string-value="ZB0059" calcext:value-type="string">
            <text:p>ZB0059</text:p>
          </table:table-cell>
          <table:table-cell table:style-name="ce18" office:value-type="string" calcext:value-type="string">
            <text:p>1ha31a25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PEL</text:p>
          </table:table-cell>
          <table:table-cell office:value-type="float" office:value="13125" calcext:value-type="float">
            <text:p><text:s/>13 12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61</text:p>
          </table:table-cell>
          <table:table-cell table:formula="of:=MID([.C135]; 10;8)" office:value-type="string" office:string-value="ZB0061" calcext:value-type="string">
            <text:p>ZB0061</text:p>
          </table:table-cell>
          <table:table-cell table:style-name="ce18" office:value-type="string" calcext:value-type="string">
            <text:p>0ha45a40ca</text:p>
          </table:table-cell>
          <table:table-cell table:style-name="ce6" office:value-type="string" calcext:value-type="string">
            <text:p>jardin sol</text:p>
          </table:table-cell>
          <table:table-cell table:style-name="ce6" office:value-type="string" calcext:value-type="string">
            <text:p>264 LE MOULIN PEL</text:p>
          </table:table-cell>
          <table:table-cell office:value-type="float" office:value="4540" calcext:value-type="float">
            <text:p><text:s/>4 54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61</text:p>
          </table:table-cell>
          <table:table-cell table:formula="of:=MID([.C136]; 10;8)" office:value-type="string" office:string-value="ZB0061" calcext:value-type="string">
            <text:p>ZB0061</text:p>
          </table:table-cell>
          <table:table-cell table:style-name="ce18" office:value-type="string" calcext:value-type="string">
            <text:p>0ha45a40ca</text:p>
          </table:table-cell>
          <table:table-cell table:style-name="ce6" office:value-type="string" calcext:value-type="string">
            <text:p>jardin sol</text:p>
          </table:table-cell>
          <table:table-cell table:style-name="ce6" office:value-type="string" calcext:value-type="string">
            <text:p>264 LE MOULIN PEL</text:p>
          </table:table-cell>
          <table:table-cell office:value-type="float" office:value="4540" calcext:value-type="float">
            <text:p><text:s/>4 54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77</text:p>
          </table:table-cell>
          <table:table-cell table:formula="of:=MID([.C137]; 10;8)" office:value-type="string" office:string-value="ZB0077" calcext:value-type="string">
            <text:p>ZB0077</text:p>
          </table:table-cell>
          <table:table-cell table:style-name="ce18" office:value-type="string" calcext:value-type="string">
            <text:p>9ha01a7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ORMAILLIERES</text:p>
          </table:table-cell>
          <table:table-cell office:value-type="float" office:value="4205" calcext:value-type="float">
            <text:p><text:s/>4 205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78</text:p>
          </table:table-cell>
          <table:table-cell table:formula="of:=MID([.C138]; 10;8)" office:value-type="string" office:string-value="ZB0078" calcext:value-type="string">
            <text:p>ZB0078</text:p>
          </table:table-cell>
          <table:table-cell table:style-name="ce18" office:value-type="string" calcext:value-type="string">
            <text:p>1ha91a35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ORMAILLIERES</text:p>
          </table:table-cell>
          <table:table-cell office:value-type="float" office:value="1012" calcext:value-type="float">
            <text:p><text:s/>1 012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79</text:p>
          </table:table-cell>
          <table:table-cell table:formula="of:=MID([.C139]; 10;8)" office:value-type="string" office:string-value="ZB0079" calcext:value-type="string">
            <text:p>ZB0079</text:p>
          </table:table-cell>
          <table:table-cell table:style-name="ce18" office:value-type="string" calcext:value-type="string">
            <text:p>1ha91a35ca</text:p>
          </table:table-cell>
          <table:table-cell table:style-name="ce6" office:value-type="string" calcext:value-type="string">
            <text:p>pré sol</text:p>
          </table:table-cell>
          <table:table-cell table:style-name="ce6" office:value-type="string" calcext:value-type="string">
            <text:p>269 RUE DE LA MARE</text:p>
          </table:table-cell>
          <table:table-cell office:value-type="float" office:value="1133" calcext:value-type="float">
            <text:p><text:s/>1 133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97</text:p>
          </table:table-cell>
          <table:table-cell table:formula="of:=MID([.C140]; 10;8)" office:value-type="string" office:string-value="ZB0097" calcext:value-type="string">
            <text:p>ZB0097</text:p>
          </table:table-cell>
          <table:table-cell table:style-name="ce18" office:value-type="string" calcext:value-type="string">
            <text:p>4ha84a13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ORMAILLIERES</text:p>
          </table:table-cell>
          <table:table-cell office:value-type="float" office:value="5493" calcext:value-type="float">
            <text:p><text:s/>5 493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097</text:p>
          </table:table-cell>
          <table:table-cell table:formula="of:=MID([.C141]; 10;8)" office:value-type="string" office:string-value="ZB0097" calcext:value-type="string">
            <text:p>ZB0097</text:p>
          </table:table-cell>
          <table:table-cell table:style-name="ce18" office:value-type="string" calcext:value-type="string">
            <text:p>4ha84a13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ORMAILLIERES</text:p>
          </table:table-cell>
          <table:table-cell office:value-type="float" office:value="5493" calcext:value-type="float">
            <text:p><text:s/>5 493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110</text:p>
          </table:table-cell>
          <table:table-cell table:formula="of:=MID([.C142]; 10;8)" office:value-type="string" office:string-value="ZB0110" calcext:value-type="string">
            <text:p>ZB0110</text:p>
          </table:table-cell>
          <table:table-cell table:style-name="ce18" office:value-type="string" calcext:value-type="string">
            <text:p>2ha61a75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PEL</text:p>
          </table:table-cell>
          <table:table-cell office:value-type="float" office:value="246" calcext:value-type="float">
            <text:p><text:s/>246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B0111</text:p>
          </table:table-cell>
          <table:table-cell table:formula="of:=MID([.C143]; 10;8)" office:value-type="string" office:string-value="ZB0111" calcext:value-type="string">
            <text:p>ZB0111</text:p>
          </table:table-cell>
          <table:table-cell table:style-name="ce18" office:value-type="string" calcext:value-type="string">
            <text:p>2ha19a70ca</text:p>
          </table:table-cell>
          <table:table-cell table:style-name="ce6" office:value-type="string" calcext:value-type="string">
            <text:p>pré sol</text:p>
          </table:table-cell>
          <table:table-cell table:style-name="ce6" office:value-type="string" calcext:value-type="string">
            <text:p>LE MOULIN PEL</text:p>
          </table:table-cell>
          <table:table-cell office:value-type="float" office:value="21970" calcext:value-type="float">
            <text:p><text:s/>21 97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S VIGNE 16 TYPE 1 ARMENTIERES" calcext:value-type="string">
            <text:p><text:s/>PPRS VIGNE 16 TYPE 1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01</text:p>
          </table:table-cell>
          <table:table-cell table:formula="of:=MID([.C144]; 10;8)" office:value-type="string" office:string-value="ZC0001" calcext:value-type="string">
            <text:p>ZC0001</text:p>
          </table:table-cell>
          <table:table-cell table:style-name="ce18" office:value-type="string" calcext:value-type="string">
            <text:p>3ha26a3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ROCHET</text:p>
          </table:table-cell>
          <table:table-cell office:value-type="float" office:value="48" calcext:value-type="float">
            <text:p><text:s/>48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01</text:p>
          </table:table-cell>
          <table:table-cell table:formula="of:=MID([.C145]; 10;8)" office:value-type="string" office:string-value="ZC0001" calcext:value-type="string">
            <text:p>ZC0001</text:p>
          </table:table-cell>
          <table:table-cell table:style-name="ce18" office:value-type="string" calcext:value-type="string">
            <text:p>3ha26a3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ROCHET</text:p>
          </table:table-cell>
          <table:table-cell office:value-type="float" office:value="48" calcext:value-type="float">
            <text:p><text:s/>48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02</text:p>
          </table:table-cell>
          <table:table-cell table:formula="of:=MID([.C146]; 10;8)" office:value-type="string" office:string-value="ZC0002" calcext:value-type="string">
            <text:p>ZC0002</text:p>
          </table:table-cell>
          <table:table-cell table:style-name="ce18" office:value-type="string" calcext:value-type="string">
            <text:p>7ha77a4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ROCHET</text:p>
          </table:table-cell>
          <table:table-cell office:value-type="float" office:value="7918" calcext:value-type="float">
            <text:p><text:s/>7 918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02</text:p>
          </table:table-cell>
          <table:table-cell table:formula="of:=MID([.C147]; 10;8)" office:value-type="string" office:string-value="ZC0002" calcext:value-type="string">
            <text:p>ZC0002</text:p>
          </table:table-cell>
          <table:table-cell table:style-name="ce18" office:value-type="string" calcext:value-type="string">
            <text:p>7ha77a4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ROCHET</text:p>
          </table:table-cell>
          <table:table-cell office:value-type="float" office:value="7918" calcext:value-type="float">
            <text:p><text:s/>7 918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03</text:p>
          </table:table-cell>
          <table:table-cell table:formula="of:=MID([.C148]; 10;8)" office:value-type="string" office:string-value="ZC0003" calcext:value-type="string">
            <text:p>ZC0003</text:p>
          </table:table-cell>
          <table:table-cell table:style-name="ce18" office:value-type="string" calcext:value-type="string">
            <text:p>8ha96a1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PONT DU GUE GAZE</text:p>
          </table:table-cell>
          <table:table-cell office:value-type="float" office:value="26" calcext:value-type="float">
            <text:p><text:s/>26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03</text:p>
          </table:table-cell>
          <table:table-cell table:formula="of:=MID([.C149]; 10;8)" office:value-type="string" office:string-value="ZC0003" calcext:value-type="string">
            <text:p>ZC0003</text:p>
          </table:table-cell>
          <table:table-cell table:style-name="ce18" office:value-type="string" calcext:value-type="string">
            <text:p>8ha96a1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PONT DU GUE GAZE</text:p>
          </table:table-cell>
          <table:table-cell office:value-type="float" office:value="26" calcext:value-type="float">
            <text:p><text:s/>26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04</text:p>
          </table:table-cell>
          <table:table-cell table:formula="of:=MID([.C150]; 10;8)" office:value-type="string" office:string-value="ZC0004" calcext:value-type="string">
            <text:p>ZC0004</text:p>
          </table:table-cell>
          <table:table-cell table:style-name="ce18" office:value-type="string" calcext:value-type="string">
            <text:p>0ha47a3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PONT DU GUE GAZE</text:p>
          </table:table-cell>
          <table:table-cell office:value-type="float" office:value="2768" calcext:value-type="float">
            <text:p><text:s/>2 768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05</text:p>
          </table:table-cell>
          <table:table-cell table:formula="of:=MID([.C151]; 10;8)" office:value-type="string" office:string-value="ZC0005" calcext:value-type="string">
            <text:p>ZC0005</text:p>
          </table:table-cell>
          <table:table-cell table:style-name="ce18" office:value-type="string" calcext:value-type="string">
            <text:p>10ha62a3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HUTTE</text:p>
          </table:table-cell>
          <table:table-cell office:value-type="float" office:value="325" calcext:value-type="float">
            <text:p><text:s/>325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06</text:p>
          </table:table-cell>
          <table:table-cell table:formula="of:=MID([.C152]; 10;8)" office:value-type="string" office:string-value="ZC0006" calcext:value-type="string">
            <text:p>ZC0006</text:p>
          </table:table-cell>
          <table:table-cell table:style-name="ce18" office:value-type="string" calcext:value-type="string">
            <text:p>2ha16a40ca</text:p>
          </table:table-cell>
          <table:table-cell table:style-name="ce6" office:value-type="string" calcext:value-type="string">
            <text:p>terre lande</text:p>
          </table:table-cell>
          <table:table-cell table:style-name="ce6" office:value-type="string" calcext:value-type="string">
            <text:p>LE MOULIN NEUF</text:p>
          </table:table-cell>
          <table:table-cell office:value-type="float" office:value="5007" calcext:value-type="float">
            <text:p><text:s/>5 007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06</text:p>
          </table:table-cell>
          <table:table-cell table:formula="of:=MID([.C153]; 10;8)" office:value-type="string" office:string-value="ZC0006" calcext:value-type="string">
            <text:p>ZC0006</text:p>
          </table:table-cell>
          <table:table-cell table:style-name="ce18" office:value-type="string" calcext:value-type="string">
            <text:p>2ha16a40ca</text:p>
          </table:table-cell>
          <table:table-cell table:style-name="ce6" office:value-type="string" calcext:value-type="string">
            <text:p>terre lande</text:p>
          </table:table-cell>
          <table:table-cell table:style-name="ce6" office:value-type="string" calcext:value-type="string">
            <text:p>LE MOULIN NEUF</text:p>
          </table:table-cell>
          <table:table-cell office:value-type="float" office:value="5007" calcext:value-type="float">
            <text:p><text:s/>5 007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07</text:p>
          </table:table-cell>
          <table:table-cell table:formula="of:=MID([.C154]; 10;8)" office:value-type="string" office:string-value="ZC0007" calcext:value-type="string">
            <text:p>ZC0007</text:p>
          </table:table-cell>
          <table:table-cell table:style-name="ce18" office:value-type="string" calcext:value-type="string">
            <text:p>3ha35a60ca</text:p>
          </table:table-cell>
          <table:table-cell table:style-name="ce6" office:value-type="string" calcext:value-type="string">
            <text:p>terre lande</text:p>
          </table:table-cell>
          <table:table-cell table:style-name="ce6" office:value-type="string" calcext:value-type="string">
            <text:p>LE MOULIN NEUF</text:p>
          </table:table-cell>
          <table:table-cell office:value-type="float" office:value="4434" calcext:value-type="float">
            <text:p><text:s/>4 434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08</text:p>
          </table:table-cell>
          <table:table-cell table:formula="of:=MID([.C155]; 10;8)" office:value-type="string" office:string-value="ZC0008" calcext:value-type="string">
            <text:p>ZC0008</text:p>
          </table:table-cell>
          <table:table-cell table:style-name="ce18" office:value-type="string" calcext:value-type="string">
            <text:p>3ha67a60ca</text:p>
          </table:table-cell>
          <table:table-cell table:style-name="ce6" office:value-type="string" calcext:value-type="string">
            <text:p>terre lande</text:p>
          </table:table-cell>
          <table:table-cell table:style-name="ce6" office:value-type="string" calcext:value-type="string">
            <text:p>LE MOULIN NEUF</text:p>
          </table:table-cell>
          <table:table-cell office:value-type="float" office:value="3875" calcext:value-type="float">
            <text:p><text:s/>3 875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09</text:p>
          </table:table-cell>
          <table:table-cell table:formula="of:=MID([.C156]; 10;8)" office:value-type="string" office:string-value="ZC0009" calcext:value-type="string">
            <text:p>ZC0009</text:p>
          </table:table-cell>
          <table:table-cell table:style-name="ce18" office:value-type="string" calcext:value-type="string">
            <text:p>0ha17a4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MOULIN NEUF</text:p>
          </table:table-cell>
          <table:table-cell office:value-type="float" office:value="190" calcext:value-type="float">
            <text:p><text:s/>190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10</text:p>
          </table:table-cell>
          <table:table-cell table:formula="of:=MID([.C157]; 10;8)" office:value-type="string" office:string-value="ZC0010" calcext:value-type="string">
            <text:p>ZC0010</text:p>
          </table:table-cell>
          <table:table-cell table:style-name="ce18" office:value-type="string" calcext:value-type="string">
            <text:p>5ha47a60ca</text:p>
          </table:table-cell>
          <table:table-cell table:style-name="ce6" office:value-type="string" calcext:value-type="string">
            <text:p>terre lande</text:p>
          </table:table-cell>
          <table:table-cell table:style-name="ce6" office:value-type="string" calcext:value-type="string">
            <text:p>LE MOULIN NEUF</text:p>
          </table:table-cell>
          <table:table-cell office:value-type="float" office:value="5033" calcext:value-type="float">
            <text:p><text:s/>5 033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10</text:p>
          </table:table-cell>
          <table:table-cell table:formula="of:=MID([.C158]; 10;8)" office:value-type="string" office:string-value="ZC0010" calcext:value-type="string">
            <text:p>ZC0010</text:p>
          </table:table-cell>
          <table:table-cell table:style-name="ce18" office:value-type="string" calcext:value-type="string">
            <text:p>5ha47a60ca</text:p>
          </table:table-cell>
          <table:table-cell table:style-name="ce6" office:value-type="string" calcext:value-type="string">
            <text:p>terre lande</text:p>
          </table:table-cell>
          <table:table-cell table:style-name="ce6" office:value-type="string" calcext:value-type="string">
            <text:p>LE MOULIN NEUF</text:p>
          </table:table-cell>
          <table:table-cell office:value-type="float" office:value="5033" calcext:value-type="float">
            <text:p><text:s/>5 033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11</text:p>
          </table:table-cell>
          <table:table-cell table:formula="of:=MID([.C159]; 10;8)" office:value-type="string" office:string-value="ZC0011" calcext:value-type="string">
            <text:p>ZC0011</text:p>
          </table:table-cell>
          <table:table-cell table:style-name="ce18" office:value-type="string" calcext:value-type="string">
            <text:p>8ha77a10ca</text:p>
          </table:table-cell>
          <table:table-cell table:style-name="ce6" office:value-type="string" calcext:value-type="string">
            <text:p>terre lande</text:p>
          </table:table-cell>
          <table:table-cell table:style-name="ce6" office:value-type="string" calcext:value-type="string">
            <text:p>LE MOULIN NEUF</text:p>
          </table:table-cell>
          <table:table-cell office:value-type="float" office:value="7128" calcext:value-type="float">
            <text:p><text:s/>7 128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11</text:p>
          </table:table-cell>
          <table:table-cell table:formula="of:=MID([.C160]; 10;8)" office:value-type="string" office:string-value="ZC0011" calcext:value-type="string">
            <text:p>ZC0011</text:p>
          </table:table-cell>
          <table:table-cell table:style-name="ce18" office:value-type="string" calcext:value-type="string">
            <text:p>8ha77a10ca</text:p>
          </table:table-cell>
          <table:table-cell table:style-name="ce6" office:value-type="string" calcext:value-type="string">
            <text:p>terre lande</text:p>
          </table:table-cell>
          <table:table-cell table:style-name="ce6" office:value-type="string" calcext:value-type="string">
            <text:p>LE MOULIN NEUF</text:p>
          </table:table-cell>
          <table:table-cell office:value-type="float" office:value="7128" calcext:value-type="float">
            <text:p><text:s/>7 128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12</text:p>
          </table:table-cell>
          <table:table-cell table:formula="of:=MID([.C161]; 10;8)" office:value-type="string" office:string-value="ZC0012" calcext:value-type="string">
            <text:p>ZC0012</text:p>
          </table:table-cell>
          <table:table-cell table:style-name="ce18" office:value-type="string" calcext:value-type="string">
            <text:p>0ha40a1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MOULIN NEUF</text:p>
          </table:table-cell>
          <table:table-cell office:value-type="float" office:value="303" calcext:value-type="float">
            <text:p><text:s/>303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13</text:p>
          </table:table-cell>
          <table:table-cell table:formula="of:=MID([.C162]; 10;8)" office:value-type="string" office:string-value="ZC0013" calcext:value-type="string">
            <text:p>ZC0013</text:p>
          </table:table-cell>
          <table:table-cell table:style-name="ce18" office:value-type="string" calcext:value-type="string">
            <text:p>6ha61a9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MOULIN NEUF</text:p>
          </table:table-cell>
          <table:table-cell office:value-type="float" office:value="3118" calcext:value-type="float">
            <text:p><text:s/>3 118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20</text:p>
          </table:table-cell>
          <table:table-cell table:formula="of:=MID([.C163]; 10;8)" office:value-type="string" office:string-value="ZC0020" calcext:value-type="string">
            <text:p>ZC0020</text:p>
          </table:table-cell>
          <table:table-cell table:style-name="ce18" office:value-type="string" calcext:value-type="string">
            <text:p>1ha16a1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CROCHET</text:p>
          </table:table-cell>
          <table:table-cell office:value-type="float" office:value="5747" calcext:value-type="float">
            <text:p><text:s/>5 747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21</text:p>
          </table:table-cell>
          <table:table-cell table:formula="of:=MID([.C164]; 10;8)" office:value-type="string" office:string-value="ZC0021" calcext:value-type="string">
            <text:p>ZC0021</text:p>
          </table:table-cell>
          <table:table-cell table:style-name="ce18" office:value-type="string" calcext:value-type="string">
            <text:p>0ha11a6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CROCHET</text:p>
          </table:table-cell>
          <table:table-cell office:value-type="float" office:value="868" calcext:value-type="float">
            <text:p><text:s/>868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44</text:p>
          </table:table-cell>
          <table:table-cell table:formula="of:=MID([.C165]; 10;8)" office:value-type="string" office:string-value="ZC0044" calcext:value-type="string">
            <text:p>ZC0044</text:p>
          </table:table-cell>
          <table:table-cell table:style-name="ce18" office:value-type="string" calcext:value-type="string">
            <text:p>0ha47a80ca</text:p>
          </table:table-cell>
          <table:table-cell table:style-name="ce6" office:value-type="string" calcext:value-type="string">
            <text:p>pré sol</text:p>
          </table:table-cell>
          <table:table-cell table:style-name="ce6" office:value-type="string" calcext:value-type="string">
            <text:p>LE PONT DU GUE GAZE</text:p>
          </table:table-cell>
          <table:table-cell office:value-type="float" office:value="1659" calcext:value-type="float">
            <text:p><text:s/>1 659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44</text:p>
          </table:table-cell>
          <table:table-cell table:formula="of:=MID([.C166]; 10;8)" office:value-type="string" office:string-value="ZC0044" calcext:value-type="string">
            <text:p>ZC0044</text:p>
          </table:table-cell>
          <table:table-cell table:style-name="ce18" office:value-type="string" calcext:value-type="string">
            <text:p>0ha47a80ca</text:p>
          </table:table-cell>
          <table:table-cell table:style-name="ce6" office:value-type="string" calcext:value-type="string">
            <text:p>pré sol</text:p>
          </table:table-cell>
          <table:table-cell table:style-name="ce6" office:value-type="string" calcext:value-type="string">
            <text:p>LE PONT DU GUE GAZE</text:p>
          </table:table-cell>
          <table:table-cell office:value-type="float" office:value="1659" calcext:value-type="float">
            <text:p><text:s/>1 659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45</text:p>
          </table:table-cell>
          <table:table-cell table:formula="of:=MID([.C167]; 10;8)" office:value-type="string" office:string-value="ZC0045" calcext:value-type="string">
            <text:p>ZC0045</text:p>
          </table:table-cell>
          <table:table-cell table:style-name="ce18" office:value-type="string" calcext:value-type="string">
            <text:p>0ha32a8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E PONT DU GUE GAZE</text:p>
          </table:table-cell>
          <table:table-cell office:value-type="float" office:value="740" calcext:value-type="float">
            <text:p><text:s/>740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46</text:p>
          </table:table-cell>
          <table:table-cell table:formula="of:=MID([.C168]; 10;8)" office:value-type="string" office:string-value="ZC0046" calcext:value-type="string">
            <text:p>ZC0046</text:p>
          </table:table-cell>
          <table:table-cell table:style-name="ce18" office:value-type="string" calcext:value-type="string">
            <text:p>0ha73a30ca</text:p>
          </table:table-cell>
          <table:table-cell table:style-name="ce6" office:value-type="string" calcext:value-type="string">
            <text:p>eaux pré</text:p>
          </table:table-cell>
          <table:table-cell table:style-name="ce6" office:value-type="string" calcext:value-type="string">
            <text:p>LE PONT DU GUE GAZE</text:p>
          </table:table-cell>
          <table:table-cell office:value-type="float" office:value="7103" calcext:value-type="float">
            <text:p><text:s/>7 103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46</text:p>
          </table:table-cell>
          <table:table-cell table:formula="of:=MID([.C169]; 10;8)" office:value-type="string" office:string-value="ZC0046" calcext:value-type="string">
            <text:p>ZC0046</text:p>
          </table:table-cell>
          <table:table-cell table:style-name="ce18" office:value-type="string" calcext:value-type="string">
            <text:p>0ha73a30ca</text:p>
          </table:table-cell>
          <table:table-cell table:style-name="ce6" office:value-type="string" calcext:value-type="string">
            <text:p>eaux pré</text:p>
          </table:table-cell>
          <table:table-cell table:style-name="ce6" office:value-type="string" calcext:value-type="string">
            <text:p>LE PONT DU GUE GAZE</text:p>
          </table:table-cell>
          <table:table-cell office:value-type="float" office:value="7103" calcext:value-type="float">
            <text:p><text:s/>7 103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47</text:p>
          </table:table-cell>
          <table:table-cell table:formula="of:=MID([.C170]; 10;8)" office:value-type="string" office:string-value="ZC0047" calcext:value-type="string">
            <text:p>ZC0047</text:p>
          </table:table-cell>
          <table:table-cell table:style-name="ce18" office:value-type="string" calcext:value-type="string">
            <text:p>0ha42a10ca</text:p>
          </table:table-cell>
          <table:table-cell table:style-name="ce6" office:value-type="string" calcext:value-type="string">
            <text:p>eaux pré</text:p>
          </table:table-cell>
          <table:table-cell table:style-name="ce6" office:value-type="string" calcext:value-type="string">
            <text:p>LE PONT DU GUE GAZE</text:p>
          </table:table-cell>
          <table:table-cell office:value-type="float" office:value="1845" calcext:value-type="float">
            <text:p><text:s/>1 845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47</text:p>
          </table:table-cell>
          <table:table-cell table:formula="of:=MID([.C171]; 10;8)" office:value-type="string" office:string-value="ZC0047" calcext:value-type="string">
            <text:p>ZC0047</text:p>
          </table:table-cell>
          <table:table-cell table:style-name="ce18" office:value-type="string" calcext:value-type="string">
            <text:p>0ha42a10ca</text:p>
          </table:table-cell>
          <table:table-cell table:style-name="ce6" office:value-type="string" calcext:value-type="string">
            <text:p>eaux pré</text:p>
          </table:table-cell>
          <table:table-cell table:style-name="ce6" office:value-type="string" calcext:value-type="string">
            <text:p>LE PONT DU GUE GAZE</text:p>
          </table:table-cell>
          <table:table-cell office:value-type="float" office:value="1845" calcext:value-type="float">
            <text:p><text:s/>1 845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48</text:p>
          </table:table-cell>
          <table:table-cell table:formula="of:=MID([.C172]; 10;8)" office:value-type="string" office:string-value="ZC0048" calcext:value-type="string">
            <text:p>ZC0048</text:p>
          </table:table-cell>
          <table:table-cell table:style-name="ce18" office:value-type="string" calcext:value-type="string">
            <text:p>0ha26a7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PONT DU GUE GAZE</text:p>
          </table:table-cell>
          <table:table-cell office:value-type="float" office:value="1175" calcext:value-type="float">
            <text:p><text:s/>1 175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48</text:p>
          </table:table-cell>
          <table:table-cell table:formula="of:=MID([.C173]; 10;8)" office:value-type="string" office:string-value="ZC0048" calcext:value-type="string">
            <text:p>ZC0048</text:p>
          </table:table-cell>
          <table:table-cell table:style-name="ce18" office:value-type="string" calcext:value-type="string">
            <text:p>0ha26a7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PONT DU GUE GAZE</text:p>
          </table:table-cell>
          <table:table-cell office:value-type="float" office:value="1175" calcext:value-type="float">
            <text:p><text:s/>1 175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49</text:p>
          </table:table-cell>
          <table:table-cell table:formula="of:=MID([.C174]; 10;8)" office:value-type="string" office:string-value="ZC0049" calcext:value-type="string">
            <text:p>ZC0049</text:p>
          </table:table-cell>
          <table:table-cell table:style-name="ce18" office:value-type="string" calcext:value-type="string">
            <text:p>0ha46a5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PONT DU GUE GAZE</text:p>
          </table:table-cell>
          <table:table-cell office:value-type="float" office:value="1647" calcext:value-type="float">
            <text:p><text:s/>1 647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49</text:p>
          </table:table-cell>
          <table:table-cell table:formula="of:=MID([.C175]; 10;8)" office:value-type="string" office:string-value="ZC0049" calcext:value-type="string">
            <text:p>ZC0049</text:p>
          </table:table-cell>
          <table:table-cell table:style-name="ce18" office:value-type="string" calcext:value-type="string">
            <text:p>0ha46a5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PONT DU GUE GAZE</text:p>
          </table:table-cell>
          <table:table-cell office:value-type="float" office:value="1647" calcext:value-type="float">
            <text:p><text:s/>1 647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50</text:p>
          </table:table-cell>
          <table:table-cell table:formula="of:=MID([.C176]; 10;8)" office:value-type="string" office:string-value="ZC0050" calcext:value-type="string">
            <text:p>ZC0050</text:p>
          </table:table-cell>
          <table:table-cell table:style-name="ce18" office:value-type="string" calcext:value-type="string">
            <text:p>0ha23a9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PONT DU GUE GAZE</text:p>
          </table:table-cell>
          <table:table-cell office:value-type="float" office:value="1004" calcext:value-type="float">
            <text:p><text:s/>1 004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51</text:p>
          </table:table-cell>
          <table:table-cell table:formula="of:=MID([.C177]; 10;8)" office:value-type="string" office:string-value="ZC0051" calcext:value-type="string">
            <text:p>ZC0051</text:p>
          </table:table-cell>
          <table:table-cell table:style-name="ce18" office:value-type="string" calcext:value-type="string">
            <text:p>0ha20a2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PONT DU GUE GAZE</text:p>
          </table:table-cell>
          <table:table-cell office:value-type="float" office:value="1327" calcext:value-type="float">
            <text:p><text:s/>1 327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51</text:p>
          </table:table-cell>
          <table:table-cell table:formula="of:=MID([.C178]; 10;8)" office:value-type="string" office:string-value="ZC0051" calcext:value-type="string">
            <text:p>ZC0051</text:p>
          </table:table-cell>
          <table:table-cell table:style-name="ce18" office:value-type="string" calcext:value-type="string">
            <text:p>0ha20a2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PONT DU GUE GAZE</text:p>
          </table:table-cell>
          <table:table-cell office:value-type="float" office:value="1327" calcext:value-type="float">
            <text:p><text:s/>1 327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52</text:p>
          </table:table-cell>
          <table:table-cell table:formula="of:=MID([.C179]; 10;8)" office:value-type="string" office:string-value="ZC0052" calcext:value-type="string">
            <text:p>ZC0052</text:p>
          </table:table-cell>
          <table:table-cell table:style-name="ce18" office:value-type="string" calcext:value-type="string">
            <text:p>0ha32a6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HUTTE</text:p>
          </table:table-cell>
          <table:table-cell office:value-type="float" office:value="1184" calcext:value-type="float">
            <text:p><text:s/>1 184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52</text:p>
          </table:table-cell>
          <table:table-cell table:formula="of:=MID([.C180]; 10;8)" office:value-type="string" office:string-value="ZC0052" calcext:value-type="string">
            <text:p>ZC0052</text:p>
          </table:table-cell>
          <table:table-cell table:style-name="ce18" office:value-type="string" calcext:value-type="string">
            <text:p>0ha32a6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HUTTE</text:p>
          </table:table-cell>
          <table:table-cell office:value-type="float" office:value="1184" calcext:value-type="float">
            <text:p><text:s/>1 184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53</text:p>
          </table:table-cell>
          <table:table-cell table:formula="of:=MID([.C181]; 10;8)" office:value-type="string" office:string-value="ZC0053" calcext:value-type="string">
            <text:p>ZC0053</text:p>
          </table:table-cell>
          <table:table-cell table:style-name="ce18" office:value-type="string" calcext:value-type="string">
            <text:p>0ha02a00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A HUTTE</text:p>
          </table:table-cell>
          <table:table-cell office:value-type="float" office:value="144" calcext:value-type="float">
            <text:p><text:s/>144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53</text:p>
          </table:table-cell>
          <table:table-cell table:formula="of:=MID([.C182]; 10;8)" office:value-type="string" office:string-value="ZC0053" calcext:value-type="string">
            <text:p>ZC0053</text:p>
          </table:table-cell>
          <table:table-cell table:style-name="ce18" office:value-type="string" calcext:value-type="string">
            <text:p>0ha02a00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A HUTTE</text:p>
          </table:table-cell>
          <table:table-cell office:value-type="float" office:value="144" calcext:value-type="float">
            <text:p><text:s/>144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54</text:p>
          </table:table-cell>
          <table:table-cell table:formula="of:=MID([.C183]; 10;8)" office:value-type="string" office:string-value="ZC0054" calcext:value-type="string">
            <text:p>ZC0054</text:p>
          </table:table-cell>
          <table:table-cell table:style-name="ce18" office:value-type="string" calcext:value-type="string">
            <text:p>0ha05a8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HUTTE</text:p>
          </table:table-cell>
          <table:table-cell office:value-type="float" office:value="580" calcext:value-type="float">
            <text:p><text:s/>58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54</text:p>
          </table:table-cell>
          <table:table-cell table:formula="of:=MID([.C184]; 10;8)" office:value-type="string" office:string-value="ZC0054" calcext:value-type="string">
            <text:p>ZC0054</text:p>
          </table:table-cell>
          <table:table-cell table:style-name="ce18" office:value-type="string" calcext:value-type="string">
            <text:p>0ha05a8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HUTTE</text:p>
          </table:table-cell>
          <table:table-cell office:value-type="float" office:value="580" calcext:value-type="float">
            <text:p><text:s/>58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55</text:p>
          </table:table-cell>
          <table:table-cell table:formula="of:=MID([.C185]; 10;8)" office:value-type="string" office:string-value="ZC0055" calcext:value-type="string">
            <text:p>ZC0055</text:p>
          </table:table-cell>
          <table:table-cell table:style-name="ce18" office:value-type="string" calcext:value-type="string">
            <text:p>2ha58a18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HUTTE</text:p>
          </table:table-cell>
          <table:table-cell office:value-type="float" office:value="7926" calcext:value-type="float">
            <text:p><text:s/>7 926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55</text:p>
          </table:table-cell>
          <table:table-cell table:formula="of:=MID([.C186]; 10;8)" office:value-type="string" office:string-value="ZC0055" calcext:value-type="string">
            <text:p>ZC0055</text:p>
          </table:table-cell>
          <table:table-cell table:style-name="ce18" office:value-type="string" calcext:value-type="string">
            <text:p>2ha58a18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HUTTE</text:p>
          </table:table-cell>
          <table:table-cell office:value-type="float" office:value="7926" calcext:value-type="float">
            <text:p><text:s/>7 926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57</text:p>
          </table:table-cell>
          <table:table-cell table:formula="of:=MID([.C187]; 10;8)" office:value-type="string" office:string-value="ZC0057" calcext:value-type="string">
            <text:p>ZC0057</text:p>
          </table:table-cell>
          <table:table-cell table:style-name="ce18" office:value-type="string" calcext:value-type="string">
            <text:p>0ha10a1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HUTTE</text:p>
          </table:table-cell>
          <table:table-cell office:value-type="float" office:value="64" calcext:value-type="float">
            <text:p><text:s/>64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57</text:p>
          </table:table-cell>
          <table:table-cell table:formula="of:=MID([.C188]; 10;8)" office:value-type="string" office:string-value="ZC0057" calcext:value-type="string">
            <text:p>ZC0057</text:p>
          </table:table-cell>
          <table:table-cell table:style-name="ce18" office:value-type="string" calcext:value-type="string">
            <text:p>0ha10a1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HUTTE</text:p>
          </table:table-cell>
          <table:table-cell office:value-type="float" office:value="64" calcext:value-type="float">
            <text:p><text:s/>64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58</text:p>
          </table:table-cell>
          <table:table-cell table:formula="of:=MID([.C189]; 10;8)" office:value-type="string" office:string-value="ZC0058" calcext:value-type="string">
            <text:p>ZC0058</text:p>
          </table:table-cell>
          <table:table-cell table:style-name="ce18" office:value-type="string" calcext:value-type="string">
            <text:p>0ha65a2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E MOULIN NEUF</text:p>
          </table:table-cell>
          <table:table-cell office:value-type="float" office:value="961" calcext:value-type="float">
            <text:p><text:s/>961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58</text:p>
          </table:table-cell>
          <table:table-cell table:formula="of:=MID([.C190]; 10;8)" office:value-type="string" office:string-value="ZC0058" calcext:value-type="string">
            <text:p>ZC0058</text:p>
          </table:table-cell>
          <table:table-cell table:style-name="ce18" office:value-type="string" calcext:value-type="string">
            <text:p>0ha65a2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E MOULIN NEUF</text:p>
          </table:table-cell>
          <table:table-cell office:value-type="float" office:value="1074" calcext:value-type="float">
            <text:p><text:s/>1 074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58</text:p>
          </table:table-cell>
          <table:table-cell table:formula="of:=MID([.C191]; 10;8)" office:value-type="string" office:string-value="ZC0058" calcext:value-type="string">
            <text:p>ZC0058</text:p>
          </table:table-cell>
          <table:table-cell table:style-name="ce18" office:value-type="string" calcext:value-type="string">
            <text:p>0ha65a2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E MOULIN NEUF</text:p>
          </table:table-cell>
          <table:table-cell office:value-type="float" office:value="1074" calcext:value-type="float">
            <text:p><text:s/>1 074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60</text:p>
          </table:table-cell>
          <table:table-cell table:formula="of:=MID([.C192]; 10;8)" office:value-type="string" office:string-value="ZC0060" calcext:value-type="string">
            <text:p>ZC0060</text:p>
          </table:table-cell>
          <table:table-cell table:style-name="ce18" office:value-type="string" calcext:value-type="string">
            <text:p>1ha16a85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E MOULIN NEUF</text:p>
          </table:table-cell>
          <table:table-cell office:value-type="float" office:value="2177" calcext:value-type="float">
            <text:p><text:s/>2 177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60</text:p>
          </table:table-cell>
          <table:table-cell table:formula="of:=MID([.C193]; 10;8)" office:value-type="string" office:string-value="ZC0060" calcext:value-type="string">
            <text:p>ZC0060</text:p>
          </table:table-cell>
          <table:table-cell table:style-name="ce18" office:value-type="string" calcext:value-type="string">
            <text:p>1ha16a85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E MOULIN NEUF</text:p>
          </table:table-cell>
          <table:table-cell office:value-type="float" office:value="2177" calcext:value-type="float">
            <text:p><text:s/>2 177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61</text:p>
          </table:table-cell>
          <table:table-cell table:formula="of:=MID([.C194]; 10;8)" office:value-type="string" office:string-value="ZC0061" calcext:value-type="string">
            <text:p>ZC0061</text:p>
          </table:table-cell>
          <table:table-cell table:style-name="ce18" office:value-type="string" calcext:value-type="string">
            <text:p>0ha17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NEUF</text:p>
          </table:table-cell>
          <table:table-cell office:value-type="float" office:value="1613" calcext:value-type="float">
            <text:p><text:s/>1 613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62</text:p>
          </table:table-cell>
          <table:table-cell table:formula="of:=MID([.C195]; 10;8)" office:value-type="string" office:string-value="ZC0062" calcext:value-type="string">
            <text:p>ZC0062</text:p>
          </table:table-cell>
          <table:table-cell table:style-name="ce18" office:value-type="string" calcext:value-type="string">
            <text:p>0ha12a5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E MOULIN NEUF</text:p>
          </table:table-cell>
          <table:table-cell office:value-type="float" office:value="830" calcext:value-type="float">
            <text:p><text:s/>830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63</text:p>
          </table:table-cell>
          <table:table-cell table:formula="of:=MID([.C196]; 10;8)" office:value-type="string" office:string-value="ZC0063" calcext:value-type="string">
            <text:p>ZC0063</text:p>
          </table:table-cell>
          <table:table-cell table:style-name="ce18" office:value-type="string" calcext:value-type="string">
            <text:p>0ha11a4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NEUF</text:p>
          </table:table-cell>
          <table:table-cell office:value-type="float" office:value="1126" calcext:value-type="float">
            <text:p><text:s/>1 126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64</text:p>
          </table:table-cell>
          <table:table-cell table:formula="of:=MID([.C197]; 10;8)" office:value-type="string" office:string-value="ZC0064" calcext:value-type="string">
            <text:p>ZC0064</text:p>
          </table:table-cell>
          <table:table-cell table:style-name="ce18" office:value-type="string" calcext:value-type="string">
            <text:p>1ha62a4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NEUF</text:p>
          </table:table-cell>
          <table:table-cell office:value-type="float" office:value="3741" calcext:value-type="float">
            <text:p><text:s/>3 741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65</text:p>
          </table:table-cell>
          <table:table-cell table:formula="of:=MID([.C198]; 10;8)" office:value-type="string" office:string-value="ZC0065" calcext:value-type="string">
            <text:p>ZC0065</text:p>
          </table:table-cell>
          <table:table-cell table:style-name="ce18" office:value-type="string" calcext:value-type="string">
            <text:p>0ha13a3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NEUF</text:p>
          </table:table-cell>
          <table:table-cell office:value-type="float" office:value="1330" calcext:value-type="float">
            <text:p><text:s/>1 33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65</text:p>
          </table:table-cell>
          <table:table-cell table:formula="of:=MID([.C199]; 10;8)" office:value-type="string" office:string-value="ZC0065" calcext:value-type="string">
            <text:p>ZC0065</text:p>
          </table:table-cell>
          <table:table-cell table:style-name="ce18" office:value-type="string" calcext:value-type="string">
            <text:p>0ha13a3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MOULIN NEUF</text:p>
          </table:table-cell>
          <table:table-cell office:value-type="float" office:value="1330" calcext:value-type="float">
            <text:p><text:s/>1 33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66</text:p>
          </table:table-cell>
          <table:table-cell table:formula="of:=MID([.C200]; 10;8)" office:value-type="string" office:string-value="ZC0066" calcext:value-type="string">
            <text:p>ZC0066</text:p>
          </table:table-cell>
          <table:table-cell table:style-name="ce18" office:value-type="string" calcext:value-type="string">
            <text:p>0ha09a90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E MOULIN NEUF</text:p>
          </table:table-cell>
          <table:table-cell office:value-type="float" office:value="990" calcext:value-type="float">
            <text:p><text:s/>99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66</text:p>
          </table:table-cell>
          <table:table-cell table:formula="of:=MID([.C201]; 10;8)" office:value-type="string" office:string-value="ZC0066" calcext:value-type="string">
            <text:p>ZC0066</text:p>
          </table:table-cell>
          <table:table-cell table:style-name="ce18" office:value-type="string" calcext:value-type="string">
            <text:p>0ha09a90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E MOULIN NEUF</text:p>
          </table:table-cell>
          <table:table-cell office:value-type="float" office:value="990" calcext:value-type="float">
            <text:p><text:s/>99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67</text:p>
          </table:table-cell>
          <table:table-cell table:formula="of:=MID([.C202]; 10;8)" office:value-type="string" office:string-value="ZC0067" calcext:value-type="string">
            <text:p>ZC0067</text:p>
          </table:table-cell>
          <table:table-cell table:style-name="ce18" office:value-type="string" calcext:value-type="string">
            <text:p>0ha55a9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BAS DE LA RUE</text:p>
          </table:table-cell>
          <table:table-cell office:value-type="float" office:value="3043" calcext:value-type="float">
            <text:p><text:s/>3 043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67</text:p>
          </table:table-cell>
          <table:table-cell table:formula="of:=MID([.C203]; 10;8)" office:value-type="string" office:string-value="ZC0067" calcext:value-type="string">
            <text:p>ZC0067</text:p>
          </table:table-cell>
          <table:table-cell table:style-name="ce18" office:value-type="string" calcext:value-type="string">
            <text:p>0ha55a9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BAS DE LA RUE</text:p>
          </table:table-cell>
          <table:table-cell office:value-type="float" office:value="3043" calcext:value-type="float">
            <text:p><text:s/>3 043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68</text:p>
          </table:table-cell>
          <table:table-cell table:formula="of:=MID([.C204]; 10;8)" office:value-type="string" office:string-value="ZC0068" calcext:value-type="string">
            <text:p>ZC0068</text:p>
          </table:table-cell>
          <table:table-cell table:style-name="ce18" office:value-type="string" calcext:value-type="string">
            <text:p>1ha09a05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BOIS MASSOT</text:p>
          </table:table-cell>
          <table:table-cell office:value-type="float" office:value="4016" calcext:value-type="float">
            <text:p><text:s/>4 016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ARMENTIERES SUR AVRE</text:p>
          </table:table-cell>
          <table:table-cell table:style-name="ce6" office:value-type="string" calcext:value-type="string">
            <text:p>027019000ZC0068</text:p>
          </table:table-cell>
          <table:table-cell table:formula="of:=MID([.C205]; 10;8)" office:value-type="string" office:string-value="ZC0068" calcext:value-type="string">
            <text:p>ZC0068</text:p>
          </table:table-cell>
          <table:table-cell table:style-name="ce18" office:value-type="string" calcext:value-type="string">
            <text:p>1ha09a05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BOIS MASSOT</text:p>
          </table:table-cell>
          <table:table-cell office:value-type="float" office:value="4016" calcext:value-type="float">
            <text:p><text:s/>4 016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026</text:p>
          </table:table-cell>
          <table:table-cell table:formula="of:=MID([.C206]; 10;8)" office:value-type="string" office:string-value=" B0026" calcext:value-type="string">
            <text:p><text:s/>B0026</text:p>
          </table:table-cell>
          <table:table-cell table:style-name="ce18" office:value-type="string" calcext:value-type="string">
            <text:p>0ha60a15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940" calcext:value-type="float">
            <text:p><text:s/>940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029</text:p>
          </table:table-cell>
          <table:table-cell table:formula="of:=MID([.C207]; 10;8)" office:value-type="string" office:string-value=" B0029" calcext:value-type="string">
            <text:p><text:s/>B0029</text:p>
          </table:table-cell>
          <table:table-cell table:style-name="ce18" office:value-type="string" calcext:value-type="string">
            <text:p>0ha16a00ca</text:p>
          </table:table-cell>
          <table:table-cell table:style-name="ce6" office:value-type="string" calcext:value-type="string">
            <text:p>eaux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403" calcext:value-type="float">
            <text:p><text:s/>403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029</text:p>
          </table:table-cell>
          <table:table-cell table:formula="of:=MID([.C208]; 10;8)" office:value-type="string" office:string-value=" B0029" calcext:value-type="string">
            <text:p><text:s/>B0029</text:p>
          </table:table-cell>
          <table:table-cell table:style-name="ce18" office:value-type="string" calcext:value-type="string">
            <text:p>0ha16a00ca</text:p>
          </table:table-cell>
          <table:table-cell table:style-name="ce6" office:value-type="string" calcext:value-type="string">
            <text:p>eaux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403" calcext:value-type="float">
            <text:p><text:s/>403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030</text:p>
          </table:table-cell>
          <table:table-cell table:formula="of:=MID([.C209]; 10;8)" office:value-type="string" office:string-value=" B0030" calcext:value-type="string">
            <text:p><text:s/>B0030</text:p>
          </table:table-cell>
          <table:table-cell table:style-name="ce18" office:value-type="string" calcext:value-type="string">
            <text:p>0ha09a22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515" calcext:value-type="float">
            <text:p><text:s/>515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030</text:p>
          </table:table-cell>
          <table:table-cell table:formula="of:=MID([.C210]; 10;8)" office:value-type="string" office:string-value=" B0030" calcext:value-type="string">
            <text:p><text:s/>B0030</text:p>
          </table:table-cell>
          <table:table-cell table:style-name="ce18" office:value-type="string" calcext:value-type="string">
            <text:p>0ha09a22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515" calcext:value-type="float">
            <text:p><text:s/>515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031</text:p>
          </table:table-cell>
          <table:table-cell table:formula="of:=MID([.C211]; 10;8)" office:value-type="string" office:string-value=" B0031" calcext:value-type="string">
            <text:p><text:s/>B0031</text:p>
          </table:table-cell>
          <table:table-cell table:style-name="ce18" office:value-type="string" calcext:value-type="string">
            <text:p>0ha04a15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427" calcext:value-type="float">
            <text:p><text:s/>427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032</text:p>
          </table:table-cell>
          <table:table-cell table:formula="of:=MID([.C212]; 10;8)" office:value-type="string" office:string-value=" B0032" calcext:value-type="string">
            <text:p><text:s/>B0032</text:p>
          </table:table-cell>
          <table:table-cell table:style-name="ce18" office:value-type="string" calcext:value-type="string">
            <text:p>0ha10a62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1062" calcext:value-type="float">
            <text:p><text:s/>1 062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085</text:p>
          </table:table-cell>
          <table:table-cell table:formula="of:=MID([.C213]; 10;8)" office:value-type="string" office:string-value=" B0085" calcext:value-type="string">
            <text:p><text:s/>B0085</text:p>
          </table:table-cell>
          <table:table-cell table:style-name="ce18" office:value-type="string" calcext:value-type="string">
            <text:p>0ha06a05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605" calcext:value-type="float">
            <text:p><text:s/>60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085</text:p>
          </table:table-cell>
          <table:table-cell table:formula="of:=MID([.C214]; 10;8)" office:value-type="string" office:string-value=" B0085" calcext:value-type="string">
            <text:p><text:s/>B0085</text:p>
          </table:table-cell>
          <table:table-cell table:style-name="ce18" office:value-type="string" calcext:value-type="string">
            <text:p>0ha06a05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605" calcext:value-type="float">
            <text:p><text:s/>60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086</text:p>
          </table:table-cell>
          <table:table-cell table:formula="of:=MID([.C215]; 10;8)" office:value-type="string" office:string-value=" B0086" calcext:value-type="string">
            <text:p><text:s/>B0086</text:p>
          </table:table-cell>
          <table:table-cell table:style-name="ce18" office:value-type="string" calcext:value-type="string">
            <text:p>0ha01a95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195" calcext:value-type="float">
            <text:p><text:s/>19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087</text:p>
          </table:table-cell>
          <table:table-cell table:formula="of:=MID([.C216]; 10;8)" office:value-type="string" office:string-value=" B0087" calcext:value-type="string">
            <text:p><text:s/>B0087</text:p>
          </table:table-cell>
          <table:table-cell table:style-name="ce18" office:value-type="string" calcext:value-type="string">
            <text:p>0ha05a15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515" calcext:value-type="float">
            <text:p><text:s/>51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088</text:p>
          </table:table-cell>
          <table:table-cell table:formula="of:=MID([.C217]; 10;8)" office:value-type="string" office:string-value=" B0088" calcext:value-type="string">
            <text:p><text:s/>B0088</text:p>
          </table:table-cell>
          <table:table-cell table:style-name="ce18" office:value-type="string" calcext:value-type="string">
            <text:p>0ha03a82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382" calcext:value-type="float">
            <text:p><text:s/>382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095</text:p>
          </table:table-cell>
          <table:table-cell table:formula="of:=MID([.C218]; 10;8)" office:value-type="string" office:string-value=" B0095" calcext:value-type="string">
            <text:p><text:s/>B0095</text:p>
          </table:table-cell>
          <table:table-cell table:style-name="ce18" office:value-type="string" calcext:value-type="string">
            <text:p>0ha03a17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317" calcext:value-type="float">
            <text:p><text:s/>317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096</text:p>
          </table:table-cell>
          <table:table-cell table:formula="of:=MID([.C219]; 10;8)" office:value-type="string" office:string-value=" B0096" calcext:value-type="string">
            <text:p><text:s/>B0096</text:p>
          </table:table-cell>
          <table:table-cell table:style-name="ce18" office:value-type="string" calcext:value-type="string">
            <text:p>0ha01a97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197" calcext:value-type="float">
            <text:p><text:s/>197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097</text:p>
          </table:table-cell>
          <table:table-cell table:formula="of:=MID([.C220]; 10;8)" office:value-type="string" office:string-value=" B0097" calcext:value-type="string">
            <text:p><text:s/>B0097</text:p>
          </table:table-cell>
          <table:table-cell table:style-name="ce18" office:value-type="string" calcext:value-type="string">
            <text:p>0ha04a22ca</text:p>
          </table:table-cell>
          <table:table-cell table:style-name="ce6" office:value-type="string" calcext:value-type="string">
            <text:p>ter. agrément sol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422" calcext:value-type="float">
            <text:p><text:s/>422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098</text:p>
          </table:table-cell>
          <table:table-cell table:formula="of:=MID([.C221]; 10;8)" office:value-type="string" office:string-value=" B0098" calcext:value-type="string">
            <text:p><text:s/>B0098</text:p>
          </table:table-cell>
          <table:table-cell table:style-name="ce18" office:value-type="string" calcext:value-type="string">
            <text:p>0ha04a27ca</text:p>
          </table:table-cell>
          <table:table-cell table:style-name="ce6" office:value-type="string" calcext:value-type="string">
            <text:p>jardin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427" calcext:value-type="float">
            <text:p><text:s/>427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099</text:p>
          </table:table-cell>
          <table:table-cell table:formula="of:=MID([.C222]; 10;8)" office:value-type="string" office:string-value=" B0099" calcext:value-type="string">
            <text:p><text:s/>B0099</text:p>
          </table:table-cell>
          <table:table-cell table:style-name="ce18" office:value-type="string" calcext:value-type="string">
            <text:p>0ha03a98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398" calcext:value-type="float">
            <text:p><text:s/>398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099</text:p>
          </table:table-cell>
          <table:table-cell table:formula="of:=MID([.C223]; 10;8)" office:value-type="string" office:string-value=" B0099" calcext:value-type="string">
            <text:p><text:s/>B0099</text:p>
          </table:table-cell>
          <table:table-cell table:style-name="ce18" office:value-type="string" calcext:value-type="string">
            <text:p>0ha03a98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398" calcext:value-type="float">
            <text:p><text:s/>398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099</text:p>
          </table:table-cell>
          <table:table-cell table:formula="of:=MID([.C224]; 10;8)" office:value-type="string" office:string-value=" B0099" calcext:value-type="string">
            <text:p><text:s/>B0099</text:p>
          </table:table-cell>
          <table:table-cell table:style-name="ce18" office:value-type="string" calcext:value-type="string">
            <text:p>0ha03a98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398" calcext:value-type="float">
            <text:p><text:s/>398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099</text:p>
          </table:table-cell>
          <table:table-cell table:formula="of:=MID([.C225]; 10;8)" office:value-type="string" office:string-value=" B0099" calcext:value-type="string">
            <text:p><text:s/>B0099</text:p>
          </table:table-cell>
          <table:table-cell table:style-name="ce18" office:value-type="string" calcext:value-type="string">
            <text:p>0ha03a98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398" calcext:value-type="float">
            <text:p><text:s/>398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00</text:p>
          </table:table-cell>
          <table:table-cell table:formula="of:=MID([.C226]; 10;8)" office:value-type="string" office:string-value=" B0100" calcext:value-type="string">
            <text:p><text:s/>B0100</text:p>
          </table:table-cell>
          <table:table-cell table:style-name="ce18" office:value-type="string" calcext:value-type="string">
            <text:p>0ha00a86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86" calcext:value-type="float">
            <text:p><text:s/>86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01</text:p>
          </table:table-cell>
          <table:table-cell table:formula="of:=MID([.C227]; 10;8)" office:value-type="string" office:string-value=" B0101" calcext:value-type="string">
            <text:p><text:s/>B0101</text:p>
          </table:table-cell>
          <table:table-cell table:style-name="ce18" office:value-type="string" calcext:value-type="string">
            <text:p>0ha02a95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295" calcext:value-type="float">
            <text:p><text:s/>29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03</text:p>
          </table:table-cell>
          <table:table-cell table:formula="of:=MID([.C228]; 10;8)" office:value-type="string" office:string-value=" B0103" calcext:value-type="string">
            <text:p><text:s/>B0103</text:p>
          </table:table-cell>
          <table:table-cell table:style-name="ce18" office:value-type="string" calcext:value-type="string">
            <text:p>0ha01a57ca</text:p>
          </table:table-cell>
          <table:table-cell table:style-name="ce6" office:value-type="string" calcext:value-type="string">
            <text:p>jardin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157" calcext:value-type="float">
            <text:p><text:s/>157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04</text:p>
          </table:table-cell>
          <table:table-cell table:formula="of:=MID([.C229]; 10;8)" office:value-type="string" office:string-value=" B0104" calcext:value-type="string">
            <text:p><text:s/>B0104</text:p>
          </table:table-cell>
          <table:table-cell table:style-name="ce18" office:value-type="string" calcext:value-type="string">
            <text:p>0ha02a35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235" calcext:value-type="float">
            <text:p><text:s/>23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04</text:p>
          </table:table-cell>
          <table:table-cell table:formula="of:=MID([.C230]; 10;8)" office:value-type="string" office:string-value=" B0104" calcext:value-type="string">
            <text:p><text:s/>B0104</text:p>
          </table:table-cell>
          <table:table-cell table:style-name="ce18" office:value-type="string" calcext:value-type="string">
            <text:p>0ha02a35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235" calcext:value-type="float">
            <text:p><text:s/>23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06</text:p>
          </table:table-cell>
          <table:table-cell table:formula="of:=MID([.C231]; 10;8)" office:value-type="string" office:string-value=" B0106" calcext:value-type="string">
            <text:p><text:s/>B0106</text:p>
          </table:table-cell>
          <table:table-cell table:style-name="ce18" office:value-type="string" calcext:value-type="string">
            <text:p>0ha01a00ca</text:p>
          </table:table-cell>
          <table:table-cell table:style-name="ce6" office:value-type="string" calcext:value-type="string">
            <text:p>jardin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100" calcext:value-type="float">
            <text:p><text:s/>10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07</text:p>
          </table:table-cell>
          <table:table-cell table:formula="of:=MID([.C232]; 10;8)" office:value-type="string" office:string-value=" B0107" calcext:value-type="string">
            <text:p><text:s/>B0107</text:p>
          </table:table-cell>
          <table:table-cell table:style-name="ce18" office:value-type="string" calcext:value-type="string">
            <text:p>0ha00a95ca</text:p>
          </table:table-cell>
          <table:table-cell table:style-name="ce6" office:value-type="string" calcext:value-type="string">
            <text:p>jardin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95" calcext:value-type="float">
            <text:p><text:s/>9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08</text:p>
          </table:table-cell>
          <table:table-cell table:formula="of:=MID([.C233]; 10;8)" office:value-type="string" office:string-value=" B0108" calcext:value-type="string">
            <text:p><text:s/>B0108</text:p>
          </table:table-cell>
          <table:table-cell table:style-name="ce18" office:value-type="string" calcext:value-type="string">
            <text:p>0ha01a50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150" calcext:value-type="float">
            <text:p><text:s/>15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08</text:p>
          </table:table-cell>
          <table:table-cell table:formula="of:=MID([.C234]; 10;8)" office:value-type="string" office:string-value=" B0108" calcext:value-type="string">
            <text:p><text:s/>B0108</text:p>
          </table:table-cell>
          <table:table-cell table:style-name="ce18" office:value-type="string" calcext:value-type="string">
            <text:p>0ha01a50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150" calcext:value-type="float">
            <text:p><text:s/>15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09</text:p>
          </table:table-cell>
          <table:table-cell table:formula="of:=MID([.C235]; 10;8)" office:value-type="string" office:string-value=" B0109" calcext:value-type="string">
            <text:p><text:s/>B0109</text:p>
          </table:table-cell>
          <table:table-cell table:style-name="ce18" office:value-type="string" calcext:value-type="string">
            <text:p>0ha00a97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97" calcext:value-type="float">
            <text:p><text:s/>97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09</text:p>
          </table:table-cell>
          <table:table-cell table:formula="of:=MID([.C236]; 10;8)" office:value-type="string" office:string-value=" B0109" calcext:value-type="string">
            <text:p><text:s/>B0109</text:p>
          </table:table-cell>
          <table:table-cell table:style-name="ce18" office:value-type="string" calcext:value-type="string">
            <text:p>0ha00a97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97" calcext:value-type="float">
            <text:p><text:s/>97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10</text:p>
          </table:table-cell>
          <table:table-cell table:formula="of:=MID([.C237]; 10;8)" office:value-type="string" office:string-value=" B0110" calcext:value-type="string">
            <text:p><text:s/>B0110</text:p>
          </table:table-cell>
          <table:table-cell table:style-name="ce18" office:value-type="string" calcext:value-type="string">
            <text:p>0ha06a27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30 GR GRANDE RUE</text:p>
          </table:table-cell>
          <table:table-cell office:value-type="float" office:value="627" calcext:value-type="float">
            <text:p><text:s/>627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11</text:p>
          </table:table-cell>
          <table:table-cell table:formula="of:=MID([.C238]; 10;8)" office:value-type="string" office:string-value=" B0111" calcext:value-type="string">
            <text:p><text:s/>B0111</text:p>
          </table:table-cell>
          <table:table-cell table:style-name="ce18" office:value-type="string" calcext:value-type="string">
            <text:p>0ha03a00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300" calcext:value-type="float">
            <text:p><text:s/>30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11</text:p>
          </table:table-cell>
          <table:table-cell table:formula="of:=MID([.C239]; 10;8)" office:value-type="string" office:string-value=" B0111" calcext:value-type="string">
            <text:p><text:s/>B0111</text:p>
          </table:table-cell>
          <table:table-cell table:style-name="ce18" office:value-type="string" calcext:value-type="string">
            <text:p>0ha03a00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300" calcext:value-type="float">
            <text:p><text:s/>30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12</text:p>
          </table:table-cell>
          <table:table-cell table:formula="of:=MID([.C240]; 10;8)" office:value-type="string" office:string-value=" B0112" calcext:value-type="string">
            <text:p><text:s/>B0112</text:p>
          </table:table-cell>
          <table:table-cell table:style-name="ce18" office:value-type="string" calcext:value-type="string">
            <text:p>0ha06a20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620" calcext:value-type="float">
            <text:p><text:s/>62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13</text:p>
          </table:table-cell>
          <table:table-cell table:formula="of:=MID([.C241]; 10;8)" office:value-type="string" office:string-value=" B0113" calcext:value-type="string">
            <text:p><text:s/>B0113</text:p>
          </table:table-cell>
          <table:table-cell table:style-name="ce18" office:value-type="string" calcext:value-type="string">
            <text:p>0ha00a49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49" calcext:value-type="float">
            <text:p><text:s/>49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14</text:p>
          </table:table-cell>
          <table:table-cell table:formula="of:=MID([.C242]; 10;8)" office:value-type="string" office:string-value=" B0114" calcext:value-type="string">
            <text:p><text:s/>B0114</text:p>
          </table:table-cell>
          <table:table-cell table:style-name="ce18" office:value-type="string" calcext:value-type="string">
            <text:p>0ha03a12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312" calcext:value-type="float">
            <text:p><text:s/>312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14</text:p>
          </table:table-cell>
          <table:table-cell table:formula="of:=MID([.C243]; 10;8)" office:value-type="string" office:string-value=" B0114" calcext:value-type="string">
            <text:p><text:s/>B0114</text:p>
          </table:table-cell>
          <table:table-cell table:style-name="ce18" office:value-type="string" calcext:value-type="string">
            <text:p>0ha03a12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312" calcext:value-type="float">
            <text:p><text:s/>312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15</text:p>
          </table:table-cell>
          <table:table-cell table:formula="of:=MID([.C244]; 10;8)" office:value-type="string" office:string-value=" B0115" calcext:value-type="string">
            <text:p><text:s/>B0115</text:p>
          </table:table-cell>
          <table:table-cell table:style-name="ce18" office:value-type="string" calcext:value-type="string">
            <text:p>0ha05a35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535" calcext:value-type="float">
            <text:p><text:s/>53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15</text:p>
          </table:table-cell>
          <table:table-cell table:formula="of:=MID([.C245]; 10;8)" office:value-type="string" office:string-value=" B0115" calcext:value-type="string">
            <text:p><text:s/>B0115</text:p>
          </table:table-cell>
          <table:table-cell table:style-name="ce18" office:value-type="string" calcext:value-type="string">
            <text:p>0ha05a35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535" calcext:value-type="float">
            <text:p><text:s/>53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16</text:p>
          </table:table-cell>
          <table:table-cell table:formula="of:=MID([.C246]; 10;8)" office:value-type="string" office:string-value=" B0116" calcext:value-type="string">
            <text:p><text:s/>B0116</text:p>
          </table:table-cell>
          <table:table-cell table:style-name="ce18" office:value-type="string" calcext:value-type="string">
            <text:p>0ha03a27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327" calcext:value-type="float">
            <text:p><text:s/>327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16</text:p>
          </table:table-cell>
          <table:table-cell table:formula="of:=MID([.C247]; 10;8)" office:value-type="string" office:string-value=" B0116" calcext:value-type="string">
            <text:p><text:s/>B0116</text:p>
          </table:table-cell>
          <table:table-cell table:style-name="ce18" office:value-type="string" calcext:value-type="string">
            <text:p>0ha03a27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327" calcext:value-type="float">
            <text:p><text:s/>327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17</text:p>
          </table:table-cell>
          <table:table-cell table:formula="of:=MID([.C248]; 10;8)" office:value-type="string" office:string-value=" B0117" calcext:value-type="string">
            <text:p><text:s/>B0117</text:p>
          </table:table-cell>
          <table:table-cell table:style-name="ce18" office:value-type="string" calcext:value-type="string">
            <text:p>0ha04a07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407" calcext:value-type="float">
            <text:p><text:s/>407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17</text:p>
          </table:table-cell>
          <table:table-cell table:formula="of:=MID([.C249]; 10;8)" office:value-type="string" office:string-value=" B0117" calcext:value-type="string">
            <text:p><text:s/>B0117</text:p>
          </table:table-cell>
          <table:table-cell table:style-name="ce18" office:value-type="string" calcext:value-type="string">
            <text:p>0ha04a07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407" calcext:value-type="float">
            <text:p><text:s/>407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18</text:p>
          </table:table-cell>
          <table:table-cell table:formula="of:=MID([.C250]; 10;8)" office:value-type="string" office:string-value=" B0118" calcext:value-type="string">
            <text:p><text:s/>B0118</text:p>
          </table:table-cell>
          <table:table-cell table:style-name="ce18" office:value-type="string" calcext:value-type="string">
            <text:p>0ha03a62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362" calcext:value-type="float">
            <text:p><text:s/>362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19</text:p>
          </table:table-cell>
          <table:table-cell table:formula="of:=MID([.C251]; 10;8)" office:value-type="string" office:string-value=" B0119" calcext:value-type="string">
            <text:p><text:s/>B0119</text:p>
          </table:table-cell>
          <table:table-cell table:style-name="ce18" office:value-type="string" calcext:value-type="string">
            <text:p>0ha02a04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204" calcext:value-type="float">
            <text:p><text:s/>204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26</text:p>
          </table:table-cell>
          <table:table-cell table:formula="of:=MID([.C252]; 10;8)" office:value-type="string" office:string-value=" B0126" calcext:value-type="string">
            <text:p><text:s/>B0126</text:p>
          </table:table-cell>
          <table:table-cell table:style-name="ce18" office:value-type="string" calcext:value-type="string">
            <text:p>0ha08a65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595" calcext:value-type="float">
            <text:p><text:s/>595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26</text:p>
          </table:table-cell>
          <table:table-cell table:formula="of:=MID([.C253]; 10;8)" office:value-type="string" office:string-value=" B0126" calcext:value-type="string">
            <text:p><text:s/>B0126</text:p>
          </table:table-cell>
          <table:table-cell table:style-name="ce18" office:value-type="string" calcext:value-type="string">
            <text:p>0ha08a65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595" calcext:value-type="float">
            <text:p><text:s/>595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27</text:p>
          </table:table-cell>
          <table:table-cell table:formula="of:=MID([.C254]; 10;8)" office:value-type="string" office:string-value=" B0127" calcext:value-type="string">
            <text:p><text:s/>B0127</text:p>
          </table:table-cell>
          <table:table-cell table:style-name="ce18" office:value-type="string" calcext:value-type="string">
            <text:p>0ha04a31ca</text:p>
          </table:table-cell>
          <table:table-cell table:style-name="ce6" office:value-type="string" calcext:value-type="string">
            <text:p>jardin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423" calcext:value-type="float">
            <text:p><text:s/>423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27</text:p>
          </table:table-cell>
          <table:table-cell table:formula="of:=MID([.C255]; 10;8)" office:value-type="string" office:string-value=" B0127" calcext:value-type="string">
            <text:p><text:s/>B0127</text:p>
          </table:table-cell>
          <table:table-cell table:style-name="ce18" office:value-type="string" calcext:value-type="string">
            <text:p>0ha04a31ca</text:p>
          </table:table-cell>
          <table:table-cell table:style-name="ce6" office:value-type="string" calcext:value-type="string">
            <text:p>jardin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423" calcext:value-type="float">
            <text:p><text:s/>423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27</text:p>
          </table:table-cell>
          <table:table-cell table:formula="of:=MID([.C256]; 10;8)" office:value-type="string" office:string-value=" B0127" calcext:value-type="string">
            <text:p><text:s/>B0127</text:p>
          </table:table-cell>
          <table:table-cell table:style-name="ce18" office:value-type="string" calcext:value-type="string">
            <text:p>0ha04a31ca</text:p>
          </table:table-cell>
          <table:table-cell table:style-name="ce6" office:value-type="string" calcext:value-type="string">
            <text:p>jardin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423" calcext:value-type="float">
            <text:p><text:s/>423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28</text:p>
          </table:table-cell>
          <table:table-cell table:formula="of:=MID([.C257]; 10;8)" office:value-type="string" office:string-value=" B0128" calcext:value-type="string">
            <text:p><text:s/>B0128</text:p>
          </table:table-cell>
          <table:table-cell table:style-name="ce18" office:value-type="string" calcext:value-type="string">
            <text:p>0ha04a20ca</text:p>
          </table:table-cell>
          <table:table-cell table:style-name="ce6" office:value-type="string" calcext:value-type="string">
            <text:p>jardin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18" calcext:value-type="float">
            <text:p><text:s/>18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40</text:p>
          </table:table-cell>
          <table:table-cell table:formula="of:=MID([.C258]; 10;8)" office:value-type="string" office:string-value=" B0140" calcext:value-type="string">
            <text:p><text:s/>B0140</text:p>
          </table:table-cell>
          <table:table-cell table:style-name="ce18" office:value-type="string" calcext:value-type="string">
            <text:p>0ha26a00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9 RUE DE LA JUSTICE</text:p>
          </table:table-cell>
          <table:table-cell office:value-type="float" office:value="612" calcext:value-type="float">
            <text:p><text:s/>612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40</text:p>
          </table:table-cell>
          <table:table-cell table:formula="of:=MID([.C259]; 10;8)" office:value-type="string" office:string-value=" B0140" calcext:value-type="string">
            <text:p><text:s/>B0140</text:p>
          </table:table-cell>
          <table:table-cell table:style-name="ce18" office:value-type="string" calcext:value-type="string">
            <text:p>0ha26a00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9 RUE DE LA JUSTICE</text:p>
          </table:table-cell>
          <table:table-cell office:value-type="float" office:value="612" calcext:value-type="float">
            <text:p><text:s/>612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41</text:p>
          </table:table-cell>
          <table:table-cell table:formula="of:=MID([.C260]; 10;8)" office:value-type="string" office:string-value=" B0141" calcext:value-type="string">
            <text:p><text:s/>B0141</text:p>
          </table:table-cell>
          <table:table-cell table:style-name="ce18" office:value-type="string" calcext:value-type="string">
            <text:p>0ha03a82ca</text:p>
          </table:table-cell>
          <table:table-cell table:style-name="ce6" office:value-type="string" calcext:value-type="string">
            <text:p>jardin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353" calcext:value-type="float">
            <text:p><text:s/>353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41</text:p>
          </table:table-cell>
          <table:table-cell table:formula="of:=MID([.C261]; 10;8)" office:value-type="string" office:string-value=" B0141" calcext:value-type="string">
            <text:p><text:s/>B0141</text:p>
          </table:table-cell>
          <table:table-cell table:style-name="ce18" office:value-type="string" calcext:value-type="string">
            <text:p>0ha03a82ca</text:p>
          </table:table-cell>
          <table:table-cell table:style-name="ce6" office:value-type="string" calcext:value-type="string">
            <text:p>jardin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353" calcext:value-type="float">
            <text:p><text:s/>353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43</text:p>
          </table:table-cell>
          <table:table-cell table:formula="of:=MID([.C262]; 10;8)" office:value-type="string" office:string-value=" B0143" calcext:value-type="string">
            <text:p><text:s/>B0143</text:p>
          </table:table-cell>
          <table:table-cell table:style-name="ce18" office:value-type="string" calcext:value-type="string">
            <text:p>0ha09a47ca</text:p>
          </table:table-cell>
          <table:table-cell table:style-name="ce6" office:value-type="string" calcext:value-type="string">
            <text:p>jardin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401" calcext:value-type="float">
            <text:p><text:s/>401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43</text:p>
          </table:table-cell>
          <table:table-cell table:formula="of:=MID([.C263]; 10;8)" office:value-type="string" office:string-value=" B0143" calcext:value-type="string">
            <text:p><text:s/>B0143</text:p>
          </table:table-cell>
          <table:table-cell table:style-name="ce18" office:value-type="string" calcext:value-type="string">
            <text:p>0ha09a47ca</text:p>
          </table:table-cell>
          <table:table-cell table:style-name="ce6" office:value-type="string" calcext:value-type="string">
            <text:p>jardin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401" calcext:value-type="float">
            <text:p><text:s/>401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92</text:p>
          </table:table-cell>
          <table:table-cell table:formula="of:=MID([.C264]; 10;8)" office:value-type="string" office:string-value=" B0192" calcext:value-type="string">
            <text:p><text:s/>B0192</text:p>
          </table:table-cell>
          <table:table-cell table:style-name="ce18" office:value-type="string" calcext:value-type="string">
            <text:p>0ha12a08ca</text:p>
          </table:table-cell>
          <table:table-cell table:style-name="ce6" office:value-type="string" calcext:value-type="string">
            <text:p>ter. agrément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354" calcext:value-type="float">
            <text:p><text:s/>354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192</text:p>
          </table:table-cell>
          <table:table-cell table:formula="of:=MID([.C265]; 10;8)" office:value-type="string" office:string-value=" B0192" calcext:value-type="string">
            <text:p><text:s/>B0192</text:p>
          </table:table-cell>
          <table:table-cell table:style-name="ce18" office:value-type="string" calcext:value-type="string">
            <text:p>0ha12a08ca</text:p>
          </table:table-cell>
          <table:table-cell table:style-name="ce6" office:value-type="string" calcext:value-type="string">
            <text:p>ter. agrément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354" calcext:value-type="float">
            <text:p><text:s/>354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07</text:p>
          </table:table-cell>
          <table:table-cell table:formula="of:=MID([.C266]; 10;8)" office:value-type="string" office:string-value=" B0207" calcext:value-type="string">
            <text:p><text:s/>B0207</text:p>
          </table:table-cell>
          <table:table-cell table:style-name="ce18" office:value-type="string" calcext:value-type="string">
            <text:p>0ha46a9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4690" calcext:value-type="float">
            <text:p><text:s/>4 690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15</text:p>
          </table:table-cell>
          <table:table-cell table:formula="of:=MID([.C267]; 10;8)" office:value-type="string" office:string-value=" B0215" calcext:value-type="string">
            <text:p><text:s/>B0215</text:p>
          </table:table-cell>
          <table:table-cell table:style-name="ce18" office:value-type="string" calcext:value-type="string">
            <text:p>0ha00a20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20" calcext:value-type="float">
            <text:p><text:s/>2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16</text:p>
          </table:table-cell>
          <table:table-cell table:formula="of:=MID([.C268]; 10;8)" office:value-type="string" office:string-value=" B0216" calcext:value-type="string">
            <text:p><text:s/>B0216</text:p>
          </table:table-cell>
          <table:table-cell table:style-name="ce18" office:value-type="string" calcext:value-type="string">
            <text:p>0ha00a18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18" calcext:value-type="float">
            <text:p><text:s/>18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17</text:p>
          </table:table-cell>
          <table:table-cell table:formula="of:=MID([.C269]; 10;8)" office:value-type="string" office:string-value=" B0217" calcext:value-type="string">
            <text:p><text:s/>B0217</text:p>
          </table:table-cell>
          <table:table-cell table:style-name="ce18" office:value-type="string" calcext:value-type="string">
            <text:p>0ha00a40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40" calcext:value-type="float">
            <text:p><text:s/>4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18</text:p>
          </table:table-cell>
          <table:table-cell table:formula="of:=MID([.C270]; 10;8)" office:value-type="string" office:string-value=" B0218" calcext:value-type="string">
            <text:p><text:s/>B0218</text:p>
          </table:table-cell>
          <table:table-cell table:style-name="ce18" office:value-type="string" calcext:value-type="string">
            <text:p>0ha00a15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15" calcext:value-type="float">
            <text:p><text:s/>1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18</text:p>
          </table:table-cell>
          <table:table-cell table:formula="of:=MID([.C271]; 10;8)" office:value-type="string" office:string-value=" B0218" calcext:value-type="string">
            <text:p><text:s/>B0218</text:p>
          </table:table-cell>
          <table:table-cell table:style-name="ce18" office:value-type="string" calcext:value-type="string">
            <text:p>0ha00a15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15" calcext:value-type="float">
            <text:p><text:s/>1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21</text:p>
          </table:table-cell>
          <table:table-cell table:formula="of:=MID([.C272]; 10;8)" office:value-type="string" office:string-value=" B0221" calcext:value-type="string">
            <text:p><text:s/>B0221</text:p>
          </table:table-cell>
          <table:table-cell table:style-name="ce18" office:value-type="string" calcext:value-type="string">
            <text:p>0ha00a50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41 GR GRANDE RUE</text:p>
          </table:table-cell>
          <table:table-cell office:value-type="float" office:value="50" calcext:value-type="float">
            <text:p><text:s/>5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22</text:p>
          </table:table-cell>
          <table:table-cell table:formula="of:=MID([.C273]; 10;8)" office:value-type="string" office:string-value=" B0222" calcext:value-type="string">
            <text:p><text:s/>B0222</text:p>
          </table:table-cell>
          <table:table-cell table:style-name="ce18" office:value-type="string" calcext:value-type="string">
            <text:p>0ha01a95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195" calcext:value-type="float">
            <text:p><text:s/>19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37</text:p>
          </table:table-cell>
          <table:table-cell table:formula="of:=MID([.C274]; 10;8)" office:value-type="string" office:string-value=" B0237" calcext:value-type="string">
            <text:p><text:s/>B0237</text:p>
          </table:table-cell>
          <table:table-cell table:style-name="ce18" office:value-type="string" calcext:value-type="string">
            <text:p>0ha27a35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2735" calcext:value-type="float">
            <text:p><text:s/>2 73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38</text:p>
          </table:table-cell>
          <table:table-cell table:formula="of:=MID([.C275]; 10;8)" office:value-type="string" office:string-value=" B0238" calcext:value-type="string">
            <text:p><text:s/>B0238</text:p>
          </table:table-cell>
          <table:table-cell table:style-name="ce18" office:value-type="string" calcext:value-type="string">
            <text:p>1ha65a89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16589" calcext:value-type="float">
            <text:p><text:s/>16 589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39</text:p>
          </table:table-cell>
          <table:table-cell table:formula="of:=MID([.C276]; 10;8)" office:value-type="string" office:string-value=" B0239" calcext:value-type="string">
            <text:p><text:s/>B0239</text:p>
          </table:table-cell>
          <table:table-cell table:style-name="ce18" office:value-type="string" calcext:value-type="string">
            <text:p>0ha00a25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25" calcext:value-type="float">
            <text:p><text:s/>2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40</text:p>
          </table:table-cell>
          <table:table-cell table:formula="of:=MID([.C277]; 10;8)" office:value-type="string" office:string-value=" B0240" calcext:value-type="string">
            <text:p><text:s/>B0240</text:p>
          </table:table-cell>
          <table:table-cell table:style-name="ce18" office:value-type="string" calcext:value-type="string">
            <text:p>0ha29a60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2960" calcext:value-type="float">
            <text:p><text:s/>2 96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40</text:p>
          </table:table-cell>
          <table:table-cell table:formula="of:=MID([.C278]; 10;8)" office:value-type="string" office:string-value=" B0240" calcext:value-type="string">
            <text:p><text:s/>B0240</text:p>
          </table:table-cell>
          <table:table-cell table:style-name="ce18" office:value-type="string" calcext:value-type="string">
            <text:p>0ha29a60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2960" calcext:value-type="float">
            <text:p><text:s/>2 96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44</text:p>
          </table:table-cell>
          <table:table-cell table:formula="of:=MID([.C279]; 10;8)" office:value-type="string" office:string-value=" B0244" calcext:value-type="string">
            <text:p><text:s/>B0244</text:p>
          </table:table-cell>
          <table:table-cell table:style-name="ce18" office:value-type="string" calcext:value-type="string">
            <text:p>0ha00a43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43" calcext:value-type="float">
            <text:p><text:s/>43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44</text:p>
          </table:table-cell>
          <table:table-cell table:formula="of:=MID([.C280]; 10;8)" office:value-type="string" office:string-value=" B0244" calcext:value-type="string">
            <text:p><text:s/>B0244</text:p>
          </table:table-cell>
          <table:table-cell table:style-name="ce18" office:value-type="string" calcext:value-type="string">
            <text:p>0ha00a43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43" calcext:value-type="float">
            <text:p><text:s/>43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51</text:p>
          </table:table-cell>
          <table:table-cell table:formula="of:=MID([.C281]; 10;8)" office:value-type="string" office:string-value=" B0251" calcext:value-type="string">
            <text:p><text:s/>B0251</text:p>
          </table:table-cell>
          <table:table-cell table:style-name="ce18" office:value-type="string" calcext:value-type="string">
            <text:p>0ha06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600" calcext:value-type="float">
            <text:p><text:s/>60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53</text:p>
          </table:table-cell>
          <table:table-cell table:formula="of:=MID([.C282]; 10;8)" office:value-type="string" office:string-value=" B0253" calcext:value-type="string">
            <text:p><text:s/>B0253</text:p>
          </table:table-cell>
          <table:table-cell table:style-name="ce18" office:value-type="string" calcext:value-type="string">
            <text:p>0ha00a82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82" calcext:value-type="float">
            <text:p><text:s/>82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54</text:p>
          </table:table-cell>
          <table:table-cell table:formula="of:=MID([.C283]; 10;8)" office:value-type="string" office:string-value=" B0254" calcext:value-type="string">
            <text:p><text:s/>B0254</text:p>
          </table:table-cell>
          <table:table-cell table:style-name="ce18" office:value-type="string" calcext:value-type="string">
            <text:p>0ha00a46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46" calcext:value-type="float">
            <text:p><text:s/>46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63</text:p>
          </table:table-cell>
          <table:table-cell table:formula="of:=MID([.C284]; 10;8)" office:value-type="string" office:string-value=" B0263" calcext:value-type="string">
            <text:p><text:s/>B0263</text:p>
          </table:table-cell>
          <table:table-cell table:style-name="ce18" office:value-type="string" calcext:value-type="string">
            <text:p>0ha01a33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133" calcext:value-type="float">
            <text:p><text:s/>133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64</text:p>
          </table:table-cell>
          <table:table-cell table:formula="of:=MID([.C285]; 10;8)" office:value-type="string" office:string-value=" B0264" calcext:value-type="string">
            <text:p><text:s/>B0264</text:p>
          </table:table-cell>
          <table:table-cell table:style-name="ce18" office:value-type="string" calcext:value-type="string">
            <text:p>0ha00a88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88" calcext:value-type="float">
            <text:p><text:s/>88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64</text:p>
          </table:table-cell>
          <table:table-cell table:formula="of:=MID([.C286]; 10;8)" office:value-type="string" office:string-value=" B0264" calcext:value-type="string">
            <text:p><text:s/>B0264</text:p>
          </table:table-cell>
          <table:table-cell table:style-name="ce18" office:value-type="string" calcext:value-type="string">
            <text:p>0ha00a88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88" calcext:value-type="float">
            <text:p><text:s/>88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80</text:p>
          </table:table-cell>
          <table:table-cell table:formula="of:=MID([.C287]; 10;8)" office:value-type="string" office:string-value=" B0280" calcext:value-type="string">
            <text:p><text:s/>B0280</text:p>
          </table:table-cell>
          <table:table-cell table:style-name="ce18" office:value-type="string" calcext:value-type="string">
            <text:p>0ha22a2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2220" calcext:value-type="float">
            <text:p><text:s/>2 22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81</text:p>
          </table:table-cell>
          <table:table-cell table:formula="of:=MID([.C288]; 10;8)" office:value-type="string" office:string-value=" B0281" calcext:value-type="string">
            <text:p><text:s/>B0281</text:p>
          </table:table-cell>
          <table:table-cell table:style-name="ce18" office:value-type="string" calcext:value-type="string">
            <text:p>0ha05a3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530" calcext:value-type="float">
            <text:p><text:s/>53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82</text:p>
          </table:table-cell>
          <table:table-cell table:formula="of:=MID([.C289]; 10;8)" office:value-type="string" office:string-value=" B0282" calcext:value-type="string">
            <text:p><text:s/>B0282</text:p>
          </table:table-cell>
          <table:table-cell table:style-name="ce18" office:value-type="string" calcext:value-type="string">
            <text:p>0ha21a39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RUE DE LA JUSTICE</text:p>
          </table:table-cell>
          <table:table-cell office:value-type="float" office:value="310" calcext:value-type="float">
            <text:p><text:s/>310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83</text:p>
          </table:table-cell>
          <table:table-cell table:formula="of:=MID([.C290]; 10;8)" office:value-type="string" office:string-value=" B0283" calcext:value-type="string">
            <text:p><text:s/>B0283</text:p>
          </table:table-cell>
          <table:table-cell table:style-name="ce18" office:value-type="string" calcext:value-type="string">
            <text:p>0ha00a04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RUE DE LA JUSTICE</text:p>
          </table:table-cell>
          <table:table-cell office:value-type="float" office:value="4" calcext:value-type="float">
            <text:p><text:s/>4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84</text:p>
          </table:table-cell>
          <table:table-cell table:formula="of:=MID([.C291]; 10;8)" office:value-type="string" office:string-value=" B0284" calcext:value-type="string">
            <text:p><text:s/>B0284</text:p>
          </table:table-cell>
          <table:table-cell table:style-name="ce18" office:value-type="string" calcext:value-type="string">
            <text:p>0ha02a05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RUE DE LA JUSTICE</text:p>
          </table:table-cell>
          <table:table-cell office:value-type="float" office:value="205" calcext:value-type="float">
            <text:p><text:s/>20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85</text:p>
          </table:table-cell>
          <table:table-cell table:formula="of:=MID([.C292]; 10;8)" office:value-type="string" office:string-value=" B0285" calcext:value-type="string">
            <text:p><text:s/>B0285</text:p>
          </table:table-cell>
          <table:table-cell table:style-name="ce18" office:value-type="string" calcext:value-type="string">
            <text:p>0ha00a05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RUE DE LA JUSTICE</text:p>
          </table:table-cell>
          <table:table-cell office:value-type="float" office:value="5" calcext:value-type="float">
            <text:p><text:s/>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86</text:p>
          </table:table-cell>
          <table:table-cell table:formula="of:=MID([.C293]; 10;8)" office:value-type="string" office:string-value=" B0286" calcext:value-type="string">
            <text:p><text:s/>B0286</text:p>
          </table:table-cell>
          <table:table-cell table:style-name="ce18" office:value-type="string" calcext:value-type="string">
            <text:p>0ha00a12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RUE DE LA JUSTICE</text:p>
          </table:table-cell>
          <table:table-cell office:value-type="float" office:value="12" calcext:value-type="float">
            <text:p><text:s/>12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87</text:p>
          </table:table-cell>
          <table:table-cell table:formula="of:=MID([.C294]; 10;8)" office:value-type="string" office:string-value=" B0287" calcext:value-type="string">
            <text:p><text:s/>B0287</text:p>
          </table:table-cell>
          <table:table-cell table:style-name="ce18" office:value-type="string" calcext:value-type="string">
            <text:p>0ha00a64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RUE DE L ABREUVOIR</text:p>
          </table:table-cell>
          <table:table-cell office:value-type="float" office:value="64" calcext:value-type="float">
            <text:p><text:s/>64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88</text:p>
          </table:table-cell>
          <table:table-cell table:formula="of:=MID([.C295]; 10;8)" office:value-type="string" office:string-value=" B0288" calcext:value-type="string">
            <text:p><text:s/>B0288</text:p>
          </table:table-cell>
          <table:table-cell table:style-name="ce18" office:value-type="string" calcext:value-type="string">
            <text:p>0ha01a20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RUE DE L ABREUVOIR</text:p>
          </table:table-cell>
          <table:table-cell office:value-type="float" office:value="99" calcext:value-type="float">
            <text:p><text:s/>99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89</text:p>
          </table:table-cell>
          <table:table-cell table:formula="of:=MID([.C296]; 10;8)" office:value-type="string" office:string-value=" B0289" calcext:value-type="string">
            <text:p><text:s/>B0289</text:p>
          </table:table-cell>
          <table:table-cell table:style-name="ce18" office:value-type="string" calcext:value-type="string">
            <text:p>0ha17a73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RUE DE LA JUSTICE</text:p>
          </table:table-cell>
          <table:table-cell office:value-type="float" office:value="1773" calcext:value-type="float">
            <text:p><text:s/>1 773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89</text:p>
          </table:table-cell>
          <table:table-cell table:formula="of:=MID([.C297]; 10;8)" office:value-type="string" office:string-value=" B0289" calcext:value-type="string">
            <text:p><text:s/>B0289</text:p>
          </table:table-cell>
          <table:table-cell table:style-name="ce18" office:value-type="string" calcext:value-type="string">
            <text:p>0ha17a73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RUE DE LA JUSTICE</text:p>
          </table:table-cell>
          <table:table-cell office:value-type="float" office:value="1773" calcext:value-type="float">
            <text:p><text:s/>1 773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90</text:p>
          </table:table-cell>
          <table:table-cell table:formula="of:=MID([.C298]; 10;8)" office:value-type="string" office:string-value=" B0290" calcext:value-type="string">
            <text:p><text:s/>B0290</text:p>
          </table:table-cell>
          <table:table-cell table:style-name="ce18" office:value-type="string" calcext:value-type="string">
            <text:p>0ha00a11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RUE DE LA JUSTICE</text:p>
          </table:table-cell>
          <table:table-cell office:value-type="float" office:value="11" calcext:value-type="float">
            <text:p><text:s/>11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91</text:p>
          </table:table-cell>
          <table:table-cell table:formula="of:=MID([.C299]; 10;8)" office:value-type="string" office:string-value=" B0291" calcext:value-type="string">
            <text:p><text:s/>B0291</text:p>
          </table:table-cell>
          <table:table-cell table:style-name="ce18" office:value-type="string" calcext:value-type="string">
            <text:p>0ha00a46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RUE DE LA JUSTICE</text:p>
          </table:table-cell>
          <table:table-cell office:value-type="float" office:value="46" calcext:value-type="float">
            <text:p><text:s/>46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92</text:p>
          </table:table-cell>
          <table:table-cell table:formula="of:=MID([.C300]; 10;8)" office:value-type="string" office:string-value=" B0292" calcext:value-type="string">
            <text:p><text:s/>B0292</text:p>
          </table:table-cell>
          <table:table-cell table:style-name="ce18" office:value-type="string" calcext:value-type="string">
            <text:p>0ha00a16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16" calcext:value-type="float">
            <text:p><text:s/>16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93</text:p>
          </table:table-cell>
          <table:table-cell table:formula="of:=MID([.C301]; 10;8)" office:value-type="string" office:string-value=" B0293" calcext:value-type="string">
            <text:p><text:s/>B0293</text:p>
          </table:table-cell>
          <table:table-cell table:style-name="ce18" office:value-type="string" calcext:value-type="string">
            <text:p>0ha01a33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83" calcext:value-type="float">
            <text:p><text:s/>83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94</text:p>
          </table:table-cell>
          <table:table-cell table:formula="of:=MID([.C302]; 10;8)" office:value-type="string" office:string-value=" B0294" calcext:value-type="string">
            <text:p><text:s/>B0294</text:p>
          </table:table-cell>
          <table:table-cell table:style-name="ce18" office:value-type="string" calcext:value-type="string">
            <text:p>0ha00a42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42" calcext:value-type="float">
            <text:p><text:s/>42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95</text:p>
          </table:table-cell>
          <table:table-cell table:formula="of:=MID([.C303]; 10;8)" office:value-type="string" office:string-value=" B0295" calcext:value-type="string">
            <text:p><text:s/>B0295</text:p>
          </table:table-cell>
          <table:table-cell table:style-name="ce18" office:value-type="string" calcext:value-type="string">
            <text:p>0ha00a27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27" calcext:value-type="float">
            <text:p><text:s/>27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96</text:p>
          </table:table-cell>
          <table:table-cell table:formula="of:=MID([.C304]; 10;8)" office:value-type="string" office:string-value=" B0296" calcext:value-type="string">
            <text:p><text:s/>B0296</text:p>
          </table:table-cell>
          <table:table-cell table:style-name="ce18" office:value-type="string" calcext:value-type="string">
            <text:p>0ha00a58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58" calcext:value-type="float">
            <text:p><text:s/>58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97</text:p>
          </table:table-cell>
          <table:table-cell table:formula="of:=MID([.C305]; 10;8)" office:value-type="string" office:string-value=" B0297" calcext:value-type="string">
            <text:p><text:s/>B0297</text:p>
          </table:table-cell>
          <table:table-cell table:style-name="ce18" office:value-type="string" calcext:value-type="string">
            <text:p>0ha01a19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119" calcext:value-type="float">
            <text:p><text:s/>119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98</text:p>
          </table:table-cell>
          <table:table-cell table:formula="of:=MID([.C306]; 10;8)" office:value-type="string" office:string-value=" B0298" calcext:value-type="string">
            <text:p><text:s/>B0298</text:p>
          </table:table-cell>
          <table:table-cell table:style-name="ce18" office:value-type="string" calcext:value-type="string">
            <text:p>0ha00a44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44" calcext:value-type="float">
            <text:p><text:s/>44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98</text:p>
          </table:table-cell>
          <table:table-cell table:formula="of:=MID([.C307]; 10;8)" office:value-type="string" office:string-value=" B0298" calcext:value-type="string">
            <text:p><text:s/>B0298</text:p>
          </table:table-cell>
          <table:table-cell table:style-name="ce18" office:value-type="string" calcext:value-type="string">
            <text:p>0ha00a44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44" calcext:value-type="float">
            <text:p><text:s/>44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99</text:p>
          </table:table-cell>
          <table:table-cell table:formula="of:=MID([.C308]; 10;8)" office:value-type="string" office:string-value=" B0299" calcext:value-type="string">
            <text:p><text:s/>B0299</text:p>
          </table:table-cell>
          <table:table-cell table:style-name="ce18" office:value-type="string" calcext:value-type="string">
            <text:p>0ha00a45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45" calcext:value-type="float">
            <text:p><text:s/>4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299</text:p>
          </table:table-cell>
          <table:table-cell table:formula="of:=MID([.C309]; 10;8)" office:value-type="string" office:string-value=" B0299" calcext:value-type="string">
            <text:p><text:s/>B0299</text:p>
          </table:table-cell>
          <table:table-cell table:style-name="ce18" office:value-type="string" calcext:value-type="string">
            <text:p>0ha00a45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45" calcext:value-type="float">
            <text:p><text:s/>4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300</text:p>
          </table:table-cell>
          <table:table-cell table:formula="of:=MID([.C310]; 10;8)" office:value-type="string" office:string-value=" B0300" calcext:value-type="string">
            <text:p><text:s/>B0300</text:p>
          </table:table-cell>
          <table:table-cell table:style-name="ce18" office:value-type="string" calcext:value-type="string">
            <text:p>0ha00a61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61" calcext:value-type="float">
            <text:p><text:s/>61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300</text:p>
          </table:table-cell>
          <table:table-cell table:formula="of:=MID([.C311]; 10;8)" office:value-type="string" office:string-value=" B0300" calcext:value-type="string">
            <text:p><text:s/>B0300</text:p>
          </table:table-cell>
          <table:table-cell table:style-name="ce18" office:value-type="string" calcext:value-type="string">
            <text:p>0ha00a61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61" calcext:value-type="float">
            <text:p><text:s/>61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305</text:p>
          </table:table-cell>
          <table:table-cell table:formula="of:=MID([.C312]; 10;8)" office:value-type="string" office:string-value=" B0305" calcext:value-type="string">
            <text:p><text:s/>B0305</text:p>
          </table:table-cell>
          <table:table-cell table:style-name="ce18" office:value-type="string" calcext:value-type="string">
            <text:p>0ha09a22ca</text:p>
          </table:table-cell>
          <table:table-cell table:style-name="ce6" office:value-type="string" calcext:value-type="string">
            <text:p>sol ter. agrément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372" calcext:value-type="float">
            <text:p><text:s/>372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305</text:p>
          </table:table-cell>
          <table:table-cell table:formula="of:=MID([.C313]; 10;8)" office:value-type="string" office:string-value=" B0305" calcext:value-type="string">
            <text:p><text:s/>B0305</text:p>
          </table:table-cell>
          <table:table-cell table:style-name="ce18" office:value-type="string" calcext:value-type="string">
            <text:p>0ha09a22ca</text:p>
          </table:table-cell>
          <table:table-cell table:style-name="ce6" office:value-type="string" calcext:value-type="string">
            <text:p>sol ter. agrément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372" calcext:value-type="float">
            <text:p><text:s/>372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306</text:p>
          </table:table-cell>
          <table:table-cell table:formula="of:=MID([.C314]; 10;8)" office:value-type="string" office:string-value=" B0306" calcext:value-type="string">
            <text:p><text:s/>B0306</text:p>
          </table:table-cell>
          <table:table-cell table:style-name="ce18" office:value-type="string" calcext:value-type="string">
            <text:p>0ha29a96ca</text:p>
          </table:table-cell>
          <table:table-cell table:style-name="ce6" office:value-type="string" calcext:value-type="string">
            <text:p>pré jardin</text:p>
          </table:table-cell>
          <table:table-cell table:style-name="ce6" office:value-type="string" calcext:value-type="string">
            <text:p>RUE DES SELLIERS</text:p>
          </table:table-cell>
          <table:table-cell office:value-type="float" office:value="1546" calcext:value-type="float">
            <text:p><text:s/>1 546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308</text:p>
          </table:table-cell>
          <table:table-cell table:formula="of:=MID([.C315]; 10;8)" office:value-type="string" office:string-value=" B0308" calcext:value-type="string">
            <text:p><text:s/>B0308</text:p>
          </table:table-cell>
          <table:table-cell table:style-name="ce18" office:value-type="string" calcext:value-type="string">
            <text:p>0ha12a54ca</text:p>
          </table:table-cell>
          <table:table-cell table:style-name="ce6" office:value-type="string" calcext:value-type="string">
            <text:p>sol jardin</text:p>
          </table:table-cell>
          <table:table-cell table:style-name="ce6" office:value-type="string" calcext:value-type="string">
            <text:p>GR GRANDE RUE</text:p>
          </table:table-cell>
          <table:table-cell office:value-type="float" office:value="752" calcext:value-type="float">
            <text:p><text:s/>752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315</text:p>
          </table:table-cell>
          <table:table-cell table:formula="of:=MID([.C316]; 10;8)" office:value-type="string" office:string-value=" B0315" calcext:value-type="string">
            <text:p><text:s/>B0315</text:p>
          </table:table-cell>
          <table:table-cell table:style-name="ce18" office:value-type="string" calcext:value-type="string">
            <text:p>0ha01a37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25 GR GRANDE RUE</text:p>
          </table:table-cell>
          <table:table-cell office:value-type="float" office:value="137" calcext:value-type="float">
            <text:p><text:s/>137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316</text:p>
          </table:table-cell>
          <table:table-cell table:formula="of:=MID([.C317]; 10;8)" office:value-type="string" office:string-value=" B0316" calcext:value-type="string">
            <text:p><text:s/>B0316</text:p>
          </table:table-cell>
          <table:table-cell table:style-name="ce18" office:value-type="string" calcext:value-type="string">
            <text:p>0ha02a05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23 GR GRANDE RUE</text:p>
          </table:table-cell>
          <table:table-cell office:value-type="float" office:value="205" calcext:value-type="float">
            <text:p><text:s/>20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320</text:p>
          </table:table-cell>
          <table:table-cell table:formula="of:=MID([.C318]; 10;8)" office:value-type="string" office:string-value=" B0320" calcext:value-type="string">
            <text:p><text:s/>B0320</text:p>
          </table:table-cell>
          <table:table-cell table:style-name="ce18" office:value-type="string" calcext:value-type="string">
            <text:p>0ha10a76ca</text:p>
          </table:table-cell>
          <table:table-cell table:style-name="ce6" office:value-type="string" calcext:value-type="string">
            <text:p>jardin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1076" calcext:value-type="float">
            <text:p><text:s/>1 076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320</text:p>
          </table:table-cell>
          <table:table-cell table:formula="of:=MID([.C319]; 10;8)" office:value-type="string" office:string-value=" B0320" calcext:value-type="string">
            <text:p><text:s/>B0320</text:p>
          </table:table-cell>
          <table:table-cell table:style-name="ce18" office:value-type="string" calcext:value-type="string">
            <text:p>0ha10a76ca</text:p>
          </table:table-cell>
          <table:table-cell table:style-name="ce6" office:value-type="string" calcext:value-type="string">
            <text:p>jardin</text:p>
          </table:table-cell>
          <table:table-cell table:style-name="ce6" office:value-type="string" calcext:value-type="string">
            <text:p>LE BOURG</text:p>
          </table:table-cell>
          <table:table-cell office:value-type="float" office:value="1076" calcext:value-type="float">
            <text:p><text:s/>1 076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321</text:p>
          </table:table-cell>
          <table:table-cell table:formula="of:=MID([.C320]; 10;8)" office:value-type="string" office:string-value=" B0321" calcext:value-type="string">
            <text:p><text:s/>B0321</text:p>
          </table:table-cell>
          <table:table-cell table:style-name="ce18" office:value-type="string" calcext:value-type="string">
            <text:p>0ha00a19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RUE DE LA JUSTICE</text:p>
          </table:table-cell>
          <table:table-cell office:value-type="float" office:value="2" calcext:value-type="float">
            <text:p><text:s/>2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321</text:p>
          </table:table-cell>
          <table:table-cell table:formula="of:=MID([.C321]; 10;8)" office:value-type="string" office:string-value=" B0321" calcext:value-type="string">
            <text:p><text:s/>B0321</text:p>
          </table:table-cell>
          <table:table-cell table:style-name="ce18" office:value-type="string" calcext:value-type="string">
            <text:p>0ha00a19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RUE DE LA JUSTICE</text:p>
          </table:table-cell>
          <table:table-cell office:value-type="float" office:value="2" calcext:value-type="float">
            <text:p><text:s/>2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322</text:p>
          </table:table-cell>
          <table:table-cell table:formula="of:=MID([.C322]; 10;8)" office:value-type="string" office:string-value=" B0322" calcext:value-type="string">
            <text:p><text:s/>B0322</text:p>
          </table:table-cell>
          <table:table-cell table:style-name="ce18" office:value-type="string" calcext:value-type="string">
            <text:p>0ha00a03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RUE DE LA JUSTICE</text:p>
          </table:table-cell>
          <table:table-cell office:value-type="float" office:value="3" calcext:value-type="float">
            <text:p><text:s/>3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322</text:p>
          </table:table-cell>
          <table:table-cell table:formula="of:=MID([.C323]; 10;8)" office:value-type="string" office:string-value=" B0322" calcext:value-type="string">
            <text:p><text:s/>B0322</text:p>
          </table:table-cell>
          <table:table-cell table:style-name="ce18" office:value-type="string" calcext:value-type="string">
            <text:p>0ha00a03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RUE DE LA JUSTICE</text:p>
          </table:table-cell>
          <table:table-cell office:value-type="float" office:value="3" calcext:value-type="float">
            <text:p><text:s/>3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323</text:p>
          </table:table-cell>
          <table:table-cell table:formula="of:=MID([.C324]; 10;8)" office:value-type="string" office:string-value=" B0323" calcext:value-type="string">
            <text:p><text:s/>B0323</text:p>
          </table:table-cell>
          <table:table-cell table:style-name="ce18" office:value-type="string" calcext:value-type="string">
            <text:p>0ha02a48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RUE DE LA JUSTICE</text:p>
          </table:table-cell>
          <table:table-cell office:value-type="float" office:value="146" calcext:value-type="float">
            <text:p><text:s/>146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B0323</text:p>
          </table:table-cell>
          <table:table-cell table:formula="of:=MID([.C325]; 10;8)" office:value-type="string" office:string-value=" B0323" calcext:value-type="string">
            <text:p><text:s/>B0323</text:p>
          </table:table-cell>
          <table:table-cell table:style-name="ce18" office:value-type="string" calcext:value-type="string">
            <text:p>0ha02a48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RUE DE LA JUSTICE</text:p>
          </table:table-cell>
          <table:table-cell office:value-type="float" office:value="146" calcext:value-type="float">
            <text:p><text:s/>146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19</text:p>
          </table:table-cell>
          <table:table-cell table:formula="of:=MID([.C326]; 10;8)" office:value-type="string" office:string-value=" C0019" calcext:value-type="string">
            <text:p><text:s/>C0019</text:p>
          </table:table-cell>
          <table:table-cell table:style-name="ce18" office:value-type="string" calcext:value-type="string">
            <text:p>0ha04a36ca</text:p>
          </table:table-cell>
          <table:table-cell table:style-name="ce6" office:value-type="string" calcext:value-type="string">
            <text:p>jardin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436" calcext:value-type="float">
            <text:p><text:s/>436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S VIGNE 3 TYPE 1 CHENNEBRUN" calcext:value-type="string">
            <text:p><text:s/>PPRS VIGNE 3 TYPE 1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24</text:p>
          </table:table-cell>
          <table:table-cell table:formula="of:=MID([.C327]; 10;8)" office:value-type="string" office:string-value=" C0024" calcext:value-type="string">
            <text:p><text:s/>C0024</text:p>
          </table:table-cell>
          <table:table-cell table:style-name="ce18" office:value-type="string" calcext:value-type="string">
            <text:p>0ha21a20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2120" calcext:value-type="float">
            <text:p><text:s/>2 12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3 TYPE 2 CHENNEBRUN" calcext:value-type="string">
            <text:p><text:s/>PPRS VIGNE 3 TYPE 2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25</text:p>
          </table:table-cell>
          <table:table-cell table:formula="of:=MID([.C328]; 10;8)" office:value-type="string" office:string-value=" C0025" calcext:value-type="string">
            <text:p><text:s/>C0025</text:p>
          </table:table-cell>
          <table:table-cell table:style-name="ce18" office:value-type="string" calcext:value-type="string">
            <text:p>4ha65a3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31474" calcext:value-type="float">
            <text:p><text:s/>31 474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S VIGNE 3 TYPE 1 CHENNEBRUN" calcext:value-type="string">
            <text:p><text:s/>PPRS VIGNE 3 TYPE 1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26</text:p>
          </table:table-cell>
          <table:table-cell table:formula="of:=MID([.C329]; 10;8)" office:value-type="string" office:string-value=" C0026" calcext:value-type="string">
            <text:p><text:s/>C0026</text:p>
          </table:table-cell>
          <table:table-cell table:style-name="ce18" office:value-type="string" calcext:value-type="string">
            <text:p>0ha18a60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1860" calcext:value-type="float">
            <text:p><text:s/>1 86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3 TYPE 2 CHENNEBRUN" calcext:value-type="string">
            <text:p><text:s/>PPRS VIGNE 3 TYPE 2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27</text:p>
          </table:table-cell>
          <table:table-cell table:formula="of:=MID([.C330]; 10;8)" office:value-type="string" office:string-value=" C0027" calcext:value-type="string">
            <text:p><text:s/>C0027</text:p>
          </table:table-cell>
          <table:table-cell table:style-name="ce18" office:value-type="string" calcext:value-type="string">
            <text:p>1ha67a6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16760" calcext:value-type="float">
            <text:p><text:s/>16 76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3 TYPE 2 CHENNEBRUN" calcext:value-type="string">
            <text:p><text:s/>PPRS VIGNE 3 TYPE 2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27</text:p>
          </table:table-cell>
          <table:table-cell table:formula="of:=MID([.C331]; 10;8)" office:value-type="string" office:string-value=" C0027" calcext:value-type="string">
            <text:p><text:s/>C0027</text:p>
          </table:table-cell>
          <table:table-cell table:style-name="ce18" office:value-type="string" calcext:value-type="string">
            <text:p>1ha67a6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16760" calcext:value-type="float">
            <text:p><text:s/>16 76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3 TYPE 2 CHENNEBRUN" calcext:value-type="string">
            <text:p><text:s/>PPRS VIGNE 3 TYPE 2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27</text:p>
          </table:table-cell>
          <table:table-cell table:formula="of:=MID([.C332]; 10;8)" office:value-type="string" office:string-value=" C0027" calcext:value-type="string">
            <text:p><text:s/>C0027</text:p>
          </table:table-cell>
          <table:table-cell table:style-name="ce18" office:value-type="string" calcext:value-type="string">
            <text:p>1ha67a6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16760" calcext:value-type="float">
            <text:p><text:s/>16 76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3 TYPE 2 CHENNEBRUN" calcext:value-type="string">
            <text:p><text:s/>PPRS VIGNE 3 TYPE 2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31</text:p>
          </table:table-cell>
          <table:table-cell table:formula="of:=MID([.C333]; 10;8)" office:value-type="string" office:string-value=" C0031" calcext:value-type="string">
            <text:p><text:s/>C0031</text:p>
          </table:table-cell>
          <table:table-cell table:style-name="ce18" office:value-type="string" calcext:value-type="string">
            <text:p>1ha51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15100" calcext:value-type="float">
            <text:p><text:s/>15 10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3 TYPE 2 CHENNEBRUN" calcext:value-type="string">
            <text:p><text:s/>PPRS VIGNE 3 TYPE 2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32</text:p>
          </table:table-cell>
          <table:table-cell table:formula="of:=MID([.C334]; 10;8)" office:value-type="string" office:string-value=" C0032" calcext:value-type="string">
            <text:p><text:s/>C0032</text:p>
          </table:table-cell>
          <table:table-cell table:style-name="ce18" office:value-type="string" calcext:value-type="string">
            <text:p>1ha07a6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10760" calcext:value-type="float">
            <text:p><text:s/>10 76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3 TYPE 2 CHENNEBRUN" calcext:value-type="string">
            <text:p><text:s/>PPRS VIGNE 3 TYPE 2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32</text:p>
          </table:table-cell>
          <table:table-cell table:formula="of:=MID([.C335]; 10;8)" office:value-type="string" office:string-value=" C0032" calcext:value-type="string">
            <text:p><text:s/>C0032</text:p>
          </table:table-cell>
          <table:table-cell table:style-name="ce18" office:value-type="string" calcext:value-type="string">
            <text:p>1ha07a6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10760" calcext:value-type="float">
            <text:p><text:s/>10 76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3 TYPE 2 CHENNEBRUN" calcext:value-type="string">
            <text:p><text:s/>PPRS VIGNE 3 TYPE 2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33</text:p>
          </table:table-cell>
          <table:table-cell table:formula="of:=MID([.C336]; 10;8)" office:value-type="string" office:string-value=" C0033" calcext:value-type="string">
            <text:p><text:s/>C0033</text:p>
          </table:table-cell>
          <table:table-cell table:style-name="ce18" office:value-type="string" calcext:value-type="string">
            <text:p>0ha08a62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862" calcext:value-type="float">
            <text:p><text:s/>862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3 TYPE 2 CHENNEBRUN" calcext:value-type="string">
            <text:p><text:s/>PPRS VIGNE 3 TYPE 2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34</text:p>
          </table:table-cell>
          <table:table-cell table:formula="of:=MID([.C337]; 10;8)" office:value-type="string" office:string-value=" C0034" calcext:value-type="string">
            <text:p><text:s/>C0034</text:p>
          </table:table-cell>
          <table:table-cell table:style-name="ce18" office:value-type="string" calcext:value-type="string">
            <text:p>0ha23a6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2360" calcext:value-type="float">
            <text:p><text:s/>2 36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3 TYPE 2 CHENNEBRUN" calcext:value-type="string">
            <text:p><text:s/>PPRS VIGNE 3 TYPE 2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35</text:p>
          </table:table-cell>
          <table:table-cell table:formula="of:=MID([.C338]; 10;8)" office:value-type="string" office:string-value=" C0035" calcext:value-type="string">
            <text:p><text:s/>C0035</text:p>
          </table:table-cell>
          <table:table-cell table:style-name="ce18" office:value-type="string" calcext:value-type="string">
            <text:p>0ha43a96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4396" calcext:value-type="float">
            <text:p><text:s/>4 396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3 TYPE 2 CHENNEBRUN" calcext:value-type="string">
            <text:p><text:s/>PPRS VIGNE 3 TYPE 2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36</text:p>
          </table:table-cell>
          <table:table-cell table:formula="of:=MID([.C339]; 10;8)" office:value-type="string" office:string-value=" C0036" calcext:value-type="string">
            <text:p><text:s/>C0036</text:p>
          </table:table-cell>
          <table:table-cell table:style-name="ce18" office:value-type="string" calcext:value-type="string">
            <text:p>0ha96a4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9640" calcext:value-type="float">
            <text:p><text:s/>9 64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3 TYPE 2 CHENNEBRUN" calcext:value-type="string">
            <text:p><text:s/>PPRS VIGNE 3 TYPE 2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36</text:p>
          </table:table-cell>
          <table:table-cell table:formula="of:=MID([.C340]; 10;8)" office:value-type="string" office:string-value=" C0036" calcext:value-type="string">
            <text:p><text:s/>C0036</text:p>
          </table:table-cell>
          <table:table-cell table:style-name="ce18" office:value-type="string" calcext:value-type="string">
            <text:p>0ha96a4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9640" calcext:value-type="float">
            <text:p><text:s/>9 64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3 TYPE 2 CHENNEBRUN" calcext:value-type="string">
            <text:p><text:s/>PPRS VIGNE 3 TYPE 2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37</text:p>
          </table:table-cell>
          <table:table-cell table:formula="of:=MID([.C341]; 10;8)" office:value-type="string" office:string-value=" C0037" calcext:value-type="string">
            <text:p><text:s/>C0037</text:p>
          </table:table-cell>
          <table:table-cell table:style-name="ce18" office:value-type="string" calcext:value-type="string">
            <text:p>0ha80a46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8046" calcext:value-type="float">
            <text:p><text:s/>8 046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3 TYPE 2 CHENNEBRUN" calcext:value-type="string">
            <text:p><text:s/>PPRS VIGNE 3 TYPE 2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37</text:p>
          </table:table-cell>
          <table:table-cell table:formula="of:=MID([.C342]; 10;8)" office:value-type="string" office:string-value=" C0037" calcext:value-type="string">
            <text:p><text:s/>C0037</text:p>
          </table:table-cell>
          <table:table-cell table:style-name="ce18" office:value-type="string" calcext:value-type="string">
            <text:p>0ha80a46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8046" calcext:value-type="float">
            <text:p><text:s/>8 046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3 TYPE 2 CHENNEBRUN" calcext:value-type="string">
            <text:p><text:s/>PPRS VIGNE 3 TYPE 2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38</text:p>
          </table:table-cell>
          <table:table-cell table:formula="of:=MID([.C343]; 10;8)" office:value-type="string" office:string-value=" C0038" calcext:value-type="string">
            <text:p><text:s/>C0038</text:p>
          </table:table-cell>
          <table:table-cell table:style-name="ce18" office:value-type="string" calcext:value-type="string">
            <text:p>0ha05a84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584" calcext:value-type="float">
            <text:p><text:s/>584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3 TYPE 2 CHENNEBRUN" calcext:value-type="string">
            <text:p><text:s/>PPRS VIGNE 3 TYPE 2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40</text:p>
          </table:table-cell>
          <table:table-cell table:formula="of:=MID([.C344]; 10;8)" office:value-type="string" office:string-value=" C0040" calcext:value-type="string">
            <text:p><text:s/>C0040</text:p>
          </table:table-cell>
          <table:table-cell table:style-name="ce18" office:value-type="string" calcext:value-type="string">
            <text:p>2ha50a45ca</text:p>
          </table:table-cell>
          <table:table-cell table:style-name="ce6" office:value-type="string" calcext:value-type="string">
            <text:p>taillis lande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25045" calcext:value-type="float">
            <text:p><text:s/>25 045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3 TYPE 2 CHENNEBRUN" calcext:value-type="string">
            <text:p><text:s/>PPRS VIGNE 3 TYPE 2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40</text:p>
          </table:table-cell>
          <table:table-cell table:formula="of:=MID([.C345]; 10;8)" office:value-type="string" office:string-value=" C0040" calcext:value-type="string">
            <text:p><text:s/>C0040</text:p>
          </table:table-cell>
          <table:table-cell table:style-name="ce18" office:value-type="string" calcext:value-type="string">
            <text:p>2ha50a45ca</text:p>
          </table:table-cell>
          <table:table-cell table:style-name="ce6" office:value-type="string" calcext:value-type="string">
            <text:p>taillis lande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25045" calcext:value-type="float">
            <text:p><text:s/>25 045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3 TYPE 2 CHENNEBRUN" calcext:value-type="string">
            <text:p><text:s/>PPRS VIGNE 3 TYPE 2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15" office:value-type="string" calcext:value-type="string">
            <text:p>027155000 C0050</text:p>
          </table:table-cell>
          <table:table-cell table:formula="of:=MID([.C346]; 10;8)" office:value-type="string" office:string-value=" C0050" calcext:value-type="string">
            <text:p><text:s/>C0050</text:p>
          </table:table-cell>
          <table:table-cell table:style-name="ce19" office:value-type="string" calcext:value-type="string">
            <text:p>0ha02a00ca</text:p>
          </table:table-cell>
          <table:table-cell table:style-name="ce15" office:value-type="string" calcext:value-type="string">
            <text:p>pré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200" calcext:value-type="float">
            <text:p><text:s/>20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S VIGNE 3 TYPE 1 CHENNEBRUN" calcext:value-type="string">
            <text:p><text:s/>PPRS VIGNE 3 TYPE 1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64</text:p>
          </table:table-cell>
          <table:table-cell table:formula="of:=MID([.C347]; 10;8)" office:value-type="string" office:string-value=" C0064" calcext:value-type="string">
            <text:p><text:s/>C0064</text:p>
          </table:table-cell>
          <table:table-cell table:style-name="ce18" office:value-type="string" calcext:value-type="string">
            <text:p>0ha00a37ca</text:p>
          </table:table-cell>
          <table:table-cell table:style-name="ce6" office:value-type="string" calcext:value-type="string">
            <text:p>jardin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37" calcext:value-type="float">
            <text:p><text:s/>37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S VIGNE 3 TYPE 1 CHENNEBRUN" calcext:value-type="string">
            <text:p><text:s/>PPRS VIGNE 3 TYPE 1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68</text:p>
          </table:table-cell>
          <table:table-cell table:formula="of:=MID([.C348]; 10;8)" office:value-type="string" office:string-value=" C0068" calcext:value-type="string">
            <text:p><text:s/>C0068</text:p>
          </table:table-cell>
          <table:table-cell table:style-name="ce18" office:value-type="string" calcext:value-type="string">
            <text:p>5ha04a2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35755" calcext:value-type="float">
            <text:p><text:s/>35 755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S VIGNE 3 TYPE 1 CHENNEBRUN" calcext:value-type="string">
            <text:p><text:s/>PPRS VIGNE 3 TYPE 1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70</text:p>
          </table:table-cell>
          <table:table-cell table:formula="of:=MID([.C349]; 10;8)" office:value-type="string" office:string-value=" C0070" calcext:value-type="string">
            <text:p><text:s/>C0070</text:p>
          </table:table-cell>
          <table:table-cell table:style-name="ce18" office:value-type="string" calcext:value-type="string">
            <text:p>0ha05a12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512" calcext:value-type="float">
            <text:p><text:s/>512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S VIGNE 3 TYPE 1 CHENNEBRUN" calcext:value-type="string">
            <text:p><text:s/>PPRS VIGNE 3 TYPE 1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71</text:p>
          </table:table-cell>
          <table:table-cell table:formula="of:=MID([.C350]; 10;8)" office:value-type="string" office:string-value=" C0071" calcext:value-type="string">
            <text:p><text:s/>C0071</text:p>
          </table:table-cell>
          <table:table-cell table:style-name="ce18" office:value-type="string" calcext:value-type="string">
            <text:p>0ha11a40ca</text:p>
          </table:table-cell>
          <table:table-cell table:style-name="ce6" office:value-type="string" calcext:value-type="string">
            <text:p>ter. agrément sol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1140" calcext:value-type="float">
            <text:p><text:s/>1 14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S VIGNE 3 TYPE 1 CHENNEBRUN" calcext:value-type="string">
            <text:p><text:s/>PPRS VIGNE 3 TYPE 1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71</text:p>
          </table:table-cell>
          <table:table-cell table:formula="of:=MID([.C351]; 10;8)" office:value-type="string" office:string-value=" C0071" calcext:value-type="string">
            <text:p><text:s/>C0071</text:p>
          </table:table-cell>
          <table:table-cell table:style-name="ce18" office:value-type="string" calcext:value-type="string">
            <text:p>0ha11a40ca</text:p>
          </table:table-cell>
          <table:table-cell table:style-name="ce6" office:value-type="string" calcext:value-type="string">
            <text:p>ter. agrément sol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1140" calcext:value-type="float">
            <text:p><text:s/>1 14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S VIGNE 3 TYPE 1 CHENNEBRUN" calcext:value-type="string">
            <text:p><text:s/>PPRS VIGNE 3 TYPE 1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72</text:p>
          </table:table-cell>
          <table:table-cell table:formula="of:=MID([.C352]; 10;8)" office:value-type="string" office:string-value=" C0072" calcext:value-type="string">
            <text:p><text:s/>C0072</text:p>
          </table:table-cell>
          <table:table-cell table:style-name="ce18" office:value-type="string" calcext:value-type="string">
            <text:p>0ha11a10ca</text:p>
          </table:table-cell>
          <table:table-cell table:style-name="ce6" office:value-type="string" calcext:value-type="string">
            <text:p>ter. agrément sol</text:p>
          </table:table-cell>
          <table:table-cell table:style-name="ce6" office:value-type="string" calcext:value-type="string">
            <text:p>19 RTE DE BEAULIEU</text:p>
          </table:table-cell>
          <table:table-cell office:value-type="float" office:value="1110" calcext:value-type="float">
            <text:p><text:s/>1 11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S VIGNE 3 TYPE 1 CHENNEBRUN" calcext:value-type="string">
            <text:p><text:s/>PPRS VIGNE 3 TYPE 1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72</text:p>
          </table:table-cell>
          <table:table-cell table:formula="of:=MID([.C353]; 10;8)" office:value-type="string" office:string-value=" C0072" calcext:value-type="string">
            <text:p><text:s/>C0072</text:p>
          </table:table-cell>
          <table:table-cell table:style-name="ce18" office:value-type="string" calcext:value-type="string">
            <text:p>0ha11a10ca</text:p>
          </table:table-cell>
          <table:table-cell table:style-name="ce6" office:value-type="string" calcext:value-type="string">
            <text:p>ter. agrément sol</text:p>
          </table:table-cell>
          <table:table-cell table:style-name="ce6" office:value-type="string" calcext:value-type="string">
            <text:p>19 RTE DE BEAULIEU</text:p>
          </table:table-cell>
          <table:table-cell office:value-type="float" office:value="1110" calcext:value-type="float">
            <text:p><text:s/>1 11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S VIGNE 3 TYPE 1 CHENNEBRUN" calcext:value-type="string">
            <text:p><text:s/>PPRS VIGNE 3 TYPE 1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74</text:p>
          </table:table-cell>
          <table:table-cell table:formula="of:=MID([.C354]; 10;8)" office:value-type="string" office:string-value=" C0074" calcext:value-type="string">
            <text:p><text:s/>C0074</text:p>
          </table:table-cell>
          <table:table-cell table:style-name="ce18" office:value-type="string" calcext:value-type="string">
            <text:p>0ha11a55ca</text:p>
          </table:table-cell>
          <table:table-cell table:style-name="ce6" office:value-type="string" calcext:value-type="string">
            <text:p>jardin sol</text:p>
          </table:table-cell>
          <table:table-cell table:style-name="ce6" office:value-type="string" calcext:value-type="string">
            <text:p>23 RTE DE BEAULIEU</text:p>
          </table:table-cell>
          <table:table-cell office:value-type="float" office:value="1155" calcext:value-type="float">
            <text:p><text:s/>1 15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S VIGNE 3 TYPE 1 CHENNEBRUN" calcext:value-type="string">
            <text:p><text:s/>PPRS VIGNE 3 TYPE 1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74</text:p>
          </table:table-cell>
          <table:table-cell table:formula="of:=MID([.C355]; 10;8)" office:value-type="string" office:string-value=" C0074" calcext:value-type="string">
            <text:p><text:s/>C0074</text:p>
          </table:table-cell>
          <table:table-cell table:style-name="ce18" office:value-type="string" calcext:value-type="string">
            <text:p>0ha11a55ca</text:p>
          </table:table-cell>
          <table:table-cell table:style-name="ce6" office:value-type="string" calcext:value-type="string">
            <text:p>jardin sol</text:p>
          </table:table-cell>
          <table:table-cell table:style-name="ce6" office:value-type="string" calcext:value-type="string">
            <text:p>23 RTE DE BEAULIEU</text:p>
          </table:table-cell>
          <table:table-cell office:value-type="float" office:value="1155" calcext:value-type="float">
            <text:p><text:s/>1 15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S VIGNE 3 TYPE 1 CHENNEBRUN" calcext:value-type="string">
            <text:p><text:s/>PPRS VIGNE 3 TYPE 1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84</text:p>
          </table:table-cell>
          <table:table-cell table:formula="of:=MID([.C356]; 10;8)" office:value-type="string" office:string-value=" C0084" calcext:value-type="string">
            <text:p><text:s/>C0084</text:p>
          </table:table-cell>
          <table:table-cell table:style-name="ce18" office:value-type="string" calcext:value-type="string">
            <text:p>0ha16a50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1650" calcext:value-type="float">
            <text:p><text:s/>1 65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3 TYPE 2 CHENNEBRUN" calcext:value-type="string">
            <text:p><text:s/>PPRS VIGNE 3 TYPE 2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85</text:p>
          </table:table-cell>
          <table:table-cell table:formula="of:=MID([.C357]; 10;8)" office:value-type="string" office:string-value=" C0085" calcext:value-type="string">
            <text:p><text:s/>C0085</text:p>
          </table:table-cell>
          <table:table-cell table:style-name="ce18" office:value-type="string" calcext:value-type="string">
            <text:p>2ha03a9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20390" calcext:value-type="float">
            <text:p><text:s/>20 39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3 TYPE 2 CHENNEBRUN" calcext:value-type="string">
            <text:p><text:s/>PPRS VIGNE 3 TYPE 2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86</text:p>
          </table:table-cell>
          <table:table-cell table:formula="of:=MID([.C358]; 10;8)" office:value-type="string" office:string-value=" C0086" calcext:value-type="string">
            <text:p><text:s/>C0086</text:p>
          </table:table-cell>
          <table:table-cell table:style-name="ce18" office:value-type="string" calcext:value-type="string">
            <text:p>0ha20a1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2010" calcext:value-type="float">
            <text:p><text:s/>2 01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3 TYPE 2 CHENNEBRUN" calcext:value-type="string">
            <text:p><text:s/>PPRS VIGNE 3 TYPE 2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87</text:p>
          </table:table-cell>
          <table:table-cell table:formula="of:=MID([.C359]; 10;8)" office:value-type="string" office:string-value=" C0087" calcext:value-type="string">
            <text:p><text:s/>C0087</text:p>
          </table:table-cell>
          <table:table-cell table:style-name="ce18" office:value-type="string" calcext:value-type="string">
            <text:p>2ha77a80ca</text:p>
          </table:table-cell>
          <table:table-cell table:style-name="ce6" office:value-type="string" calcext:value-type="string">
            <text:p>terre lande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27780" calcext:value-type="float">
            <text:p><text:s/>27 78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3 TYPE 2 CHENNEBRUN" calcext:value-type="string">
            <text:p><text:s/>PPRS VIGNE 3 TYPE 2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88</text:p>
          </table:table-cell>
          <table:table-cell table:formula="of:=MID([.C360]; 10;8)" office:value-type="string" office:string-value=" C0088" calcext:value-type="string">
            <text:p><text:s/>C0088</text:p>
          </table:table-cell>
          <table:table-cell table:style-name="ce18" office:value-type="string" calcext:value-type="string">
            <text:p>0ha10a20ca</text:p>
          </table:table-cell>
          <table:table-cell table:style-name="ce6" office:value-type="string" calcext:value-type="string">
            <text:p>ter. agrément sol</text:p>
          </table:table-cell>
          <table:table-cell table:style-name="ce6" office:value-type="string" calcext:value-type="string">
            <text:p>6 RTE DE BEAULIEU</text:p>
          </table:table-cell>
          <table:table-cell office:value-type="float" office:value="1020" calcext:value-type="float">
            <text:p><text:s/>1 02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S VIGNE 3 TYPE 1 CHENNEBRUN" calcext:value-type="string">
            <text:p><text:s/>PPRS VIGNE 3 TYPE 1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88</text:p>
          </table:table-cell>
          <table:table-cell table:formula="of:=MID([.C361]; 10;8)" office:value-type="string" office:string-value=" C0088" calcext:value-type="string">
            <text:p><text:s/>C0088</text:p>
          </table:table-cell>
          <table:table-cell table:style-name="ce18" office:value-type="string" calcext:value-type="string">
            <text:p>0ha10a20ca</text:p>
          </table:table-cell>
          <table:table-cell table:style-name="ce6" office:value-type="string" calcext:value-type="string">
            <text:p>ter. agrément sol</text:p>
          </table:table-cell>
          <table:table-cell table:style-name="ce6" office:value-type="string" calcext:value-type="string">
            <text:p>6 RTE DE BEAULIEU</text:p>
          </table:table-cell>
          <table:table-cell office:value-type="float" office:value="1020" calcext:value-type="float">
            <text:p><text:s/>1 02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S VIGNE 3 TYPE 1 CHENNEBRUN" calcext:value-type="string">
            <text:p><text:s/>PPRS VIGNE 3 TYPE 1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HENNEBRUN</text:p>
          </table:table-cell>
          <table:table-cell table:style-name="ce6" office:value-type="string" calcext:value-type="string">
            <text:p>027155000 C0089</text:p>
          </table:table-cell>
          <table:table-cell table:formula="of:=MID([.C362]; 10;8)" office:value-type="string" office:string-value=" C0089" calcext:value-type="string">
            <text:p><text:s/>C0089</text:p>
          </table:table-cell>
          <table:table-cell table:style-name="ce18" office:value-type="string" calcext:value-type="string">
            <text:p>0ha14a15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A VALLEE</text:p>
          </table:table-cell>
          <table:table-cell office:value-type="float" office:value="1415" calcext:value-type="float">
            <text:p><text:s/>1 415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S VIGNE 3 TYPE 2 CHENNEBRUN" calcext:value-type="string">
            <text:p><text:s/>PPRS VIGNE 3 TYPE 2 CHENNEBRUN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015</text:p>
          </table:table-cell>
          <table:table-cell table:formula="of:=MID([.C363]; 10;8)" office:value-type="string" office:string-value=" C0015" calcext:value-type="string">
            <text:p><text:s/>C0015</text:p>
          </table:table-cell>
          <table:table-cell table:style-name="ce18" office:value-type="string" calcext:value-type="string">
            <text:p>7ha73a25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46685" calcext:value-type="float">
            <text:p><text:s/>46 685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015</text:p>
          </table:table-cell>
          <table:table-cell table:formula="of:=MID([.C364]; 10;8)" office:value-type="string" office:string-value=" C0015" calcext:value-type="string">
            <text:p><text:s/>C0015</text:p>
          </table:table-cell>
          <table:table-cell table:style-name="ce18" office:value-type="string" calcext:value-type="string">
            <text:p>7ha73a25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46685" calcext:value-type="float">
            <text:p><text:s/>46 685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015</text:p>
          </table:table-cell>
          <table:table-cell table:formula="of:=MID([.C365]; 10;8)" office:value-type="string" office:string-value=" C0015" calcext:value-type="string">
            <text:p><text:s/>C0015</text:p>
          </table:table-cell>
          <table:table-cell table:style-name="ce18" office:value-type="string" calcext:value-type="string">
            <text:p>7ha73a25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46685" calcext:value-type="float">
            <text:p><text:s/>46 685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016</text:p>
          </table:table-cell>
          <table:table-cell table:formula="of:=MID([.C366]; 10;8)" office:value-type="string" office:string-value=" C0016" calcext:value-type="string">
            <text:p><text:s/>C0016</text:p>
          </table:table-cell>
          <table:table-cell table:style-name="ce18" office:value-type="string" calcext:value-type="string">
            <text:p>1ha01a20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10120" calcext:value-type="float">
            <text:p><text:s/>10 12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016</text:p>
          </table:table-cell>
          <table:table-cell table:formula="of:=MID([.C367]; 10;8)" office:value-type="string" office:string-value=" C0016" calcext:value-type="string">
            <text:p><text:s/>C0016</text:p>
          </table:table-cell>
          <table:table-cell table:style-name="ce18" office:value-type="string" calcext:value-type="string">
            <text:p>1ha01a20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10120" calcext:value-type="float">
            <text:p><text:s/>10 12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017</text:p>
          </table:table-cell>
          <table:table-cell table:formula="of:=MID([.C368]; 10;8)" office:value-type="string" office:string-value=" C0017" calcext:value-type="string">
            <text:p><text:s/>C0017</text:p>
          </table:table-cell>
          <table:table-cell table:style-name="ce18" office:value-type="string" calcext:value-type="string">
            <text:p>2ha01a95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20195" calcext:value-type="float">
            <text:p><text:s/>20 195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017</text:p>
          </table:table-cell>
          <table:table-cell table:formula="of:=MID([.C369]; 10;8)" office:value-type="string" office:string-value=" C0017" calcext:value-type="string">
            <text:p><text:s/>C0017</text:p>
          </table:table-cell>
          <table:table-cell table:style-name="ce18" office:value-type="string" calcext:value-type="string">
            <text:p>2ha01a95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20195" calcext:value-type="float">
            <text:p><text:s/>20 195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019</text:p>
          </table:table-cell>
          <table:table-cell table:formula="of:=MID([.C370]; 10;8)" office:value-type="string" office:string-value=" C0019" calcext:value-type="string">
            <text:p><text:s/>C0019</text:p>
          </table:table-cell>
          <table:table-cell table:style-name="ce18" office:value-type="string" calcext:value-type="string">
            <text:p>0ha17a50ca</text:p>
          </table:table-cell>
          <table:table-cell table:style-name="ce6" office:value-type="string" calcext:value-type="string">
            <text:p>jardin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1750" calcext:value-type="float">
            <text:p><text:s/>1 75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019</text:p>
          </table:table-cell>
          <table:table-cell table:formula="of:=MID([.C371]; 10;8)" office:value-type="string" office:string-value=" C0019" calcext:value-type="string">
            <text:p><text:s/>C0019</text:p>
          </table:table-cell>
          <table:table-cell table:style-name="ce18" office:value-type="string" calcext:value-type="string">
            <text:p>0ha17a50ca</text:p>
          </table:table-cell>
          <table:table-cell table:style-name="ce6" office:value-type="string" calcext:value-type="string">
            <text:p>jardin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1750" calcext:value-type="float">
            <text:p><text:s/>1 75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020</text:p>
          </table:table-cell>
          <table:table-cell table:formula="of:=MID([.C372]; 10;8)" office:value-type="string" office:string-value=" C0020" calcext:value-type="string">
            <text:p><text:s/>C0020</text:p>
          </table:table-cell>
          <table:table-cell table:style-name="ce18" office:value-type="string" calcext:value-type="string">
            <text:p>0ha25a57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2557" calcext:value-type="float">
            <text:p><text:s/>2 557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020</text:p>
          </table:table-cell>
          <table:table-cell table:formula="of:=MID([.C373]; 10;8)" office:value-type="string" office:string-value=" C0020" calcext:value-type="string">
            <text:p><text:s/>C0020</text:p>
          </table:table-cell>
          <table:table-cell table:style-name="ce18" office:value-type="string" calcext:value-type="string">
            <text:p>0ha25a57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2557" calcext:value-type="float">
            <text:p><text:s/>2 557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021</text:p>
          </table:table-cell>
          <table:table-cell table:formula="of:=MID([.C374]; 10;8)" office:value-type="string" office:string-value=" C0021" calcext:value-type="string">
            <text:p><text:s/>C0021</text:p>
          </table:table-cell>
          <table:table-cell table:style-name="ce18" office:value-type="string" calcext:value-type="string">
            <text:p>0ha09a6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960" calcext:value-type="float">
            <text:p><text:s/>96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2 LAMBERGERIE" calcext:value-type="string">
            <text:p><text:s/>PPRS VIGNE 2 TYPE 2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021</text:p>
          </table:table-cell>
          <table:table-cell table:formula="of:=MID([.C375]; 10;8)" office:value-type="string" office:string-value=" C0021" calcext:value-type="string">
            <text:p><text:s/>C0021</text:p>
          </table:table-cell>
          <table:table-cell table:style-name="ce18" office:value-type="string" calcext:value-type="string">
            <text:p>0ha09a6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960" calcext:value-type="float">
            <text:p><text:s/>96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2 LAMBERGERIE" calcext:value-type="string">
            <text:p><text:s/>PPRS VIGNE 2 TYPE 2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024</text:p>
          </table:table-cell>
          <table:table-cell table:formula="of:=MID([.C376]; 10;8)" office:value-type="string" office:string-value=" C0024" calcext:value-type="string">
            <text:p><text:s/>C0024</text:p>
          </table:table-cell>
          <table:table-cell table:style-name="ce18" office:value-type="string" calcext:value-type="string">
            <text:p>0ha87a65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8765" calcext:value-type="float">
            <text:p><text:s/>8 765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2 LAMBERGERIE" calcext:value-type="string">
            <text:p><text:s/>PPRS VIGNE 2 TYPE 2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024</text:p>
          </table:table-cell>
          <table:table-cell table:formula="of:=MID([.C377]; 10;8)" office:value-type="string" office:string-value=" C0024" calcext:value-type="string">
            <text:p><text:s/>C0024</text:p>
          </table:table-cell>
          <table:table-cell table:style-name="ce18" office:value-type="string" calcext:value-type="string">
            <text:p>0ha87a65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8765" calcext:value-type="float">
            <text:p><text:s/>8 765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2 LAMBERGERIE" calcext:value-type="string">
            <text:p><text:s/>PPRS VIGNE 2 TYPE 2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026</text:p>
          </table:table-cell>
          <table:table-cell table:formula="of:=MID([.C378]; 10;8)" office:value-type="string" office:string-value=" C0026" calcext:value-type="string">
            <text:p><text:s/>C0026</text:p>
          </table:table-cell>
          <table:table-cell table:style-name="ce18" office:value-type="string" calcext:value-type="string">
            <text:p>0ha13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1300" calcext:value-type="float">
            <text:p><text:s/>1 30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026</text:p>
          </table:table-cell>
          <table:table-cell table:formula="of:=MID([.C379]; 10;8)" office:value-type="string" office:string-value=" C0026" calcext:value-type="string">
            <text:p><text:s/>C0026</text:p>
          </table:table-cell>
          <table:table-cell table:style-name="ce18" office:value-type="string" calcext:value-type="string">
            <text:p>0ha13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1300" calcext:value-type="float">
            <text:p><text:s/>1 30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027</text:p>
          </table:table-cell>
          <table:table-cell table:formula="of:=MID([.C380]; 10;8)" office:value-type="string" office:string-value=" C0027" calcext:value-type="string">
            <text:p><text:s/>C0027</text:p>
          </table:table-cell>
          <table:table-cell table:style-name="ce18" office:value-type="string" calcext:value-type="string">
            <text:p>0ha68a2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6820" calcext:value-type="float">
            <text:p><text:s/>6 82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027</text:p>
          </table:table-cell>
          <table:table-cell table:formula="of:=MID([.C381]; 10;8)" office:value-type="string" office:string-value=" C0027" calcext:value-type="string">
            <text:p><text:s/>C0027</text:p>
          </table:table-cell>
          <table:table-cell table:style-name="ce18" office:value-type="string" calcext:value-type="string">
            <text:p>0ha68a2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6820" calcext:value-type="float">
            <text:p><text:s/>6 82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028</text:p>
          </table:table-cell>
          <table:table-cell table:formula="of:=MID([.C382]; 10;8)" office:value-type="string" office:string-value=" C0028" calcext:value-type="string">
            <text:p><text:s/>C0028</text:p>
          </table:table-cell>
          <table:table-cell table:style-name="ce18" office:value-type="string" calcext:value-type="string">
            <text:p>0ha19a7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1970" calcext:value-type="float">
            <text:p><text:s/>1 97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028</text:p>
          </table:table-cell>
          <table:table-cell table:formula="of:=MID([.C383]; 10;8)" office:value-type="string" office:string-value=" C0028" calcext:value-type="string">
            <text:p><text:s/>C0028</text:p>
          </table:table-cell>
          <table:table-cell table:style-name="ce18" office:value-type="string" calcext:value-type="string">
            <text:p>0ha19a7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1970" calcext:value-type="float">
            <text:p><text:s/>1 97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029</text:p>
          </table:table-cell>
          <table:table-cell table:formula="of:=MID([.C384]; 10;8)" office:value-type="string" office:string-value=" C0029" calcext:value-type="string">
            <text:p><text:s/>C0029</text:p>
          </table:table-cell>
          <table:table-cell table:style-name="ce18" office:value-type="string" calcext:value-type="string">
            <text:p>0ha14a55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1455" calcext:value-type="float">
            <text:p><text:s/>1 455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029</text:p>
          </table:table-cell>
          <table:table-cell table:formula="of:=MID([.C385]; 10;8)" office:value-type="string" office:string-value=" C0029" calcext:value-type="string">
            <text:p><text:s/>C0029</text:p>
          </table:table-cell>
          <table:table-cell table:style-name="ce18" office:value-type="string" calcext:value-type="string">
            <text:p>0ha14a55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1455" calcext:value-type="float">
            <text:p><text:s/>1 455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030</text:p>
          </table:table-cell>
          <table:table-cell table:formula="of:=MID([.C386]; 10;8)" office:value-type="string" office:string-value=" C0030" calcext:value-type="string">
            <text:p><text:s/>C0030</text:p>
          </table:table-cell>
          <table:table-cell table:style-name="ce18" office:value-type="string" calcext:value-type="string">
            <text:p>5ha69a7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56970" calcext:value-type="float">
            <text:p><text:s/>56 97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296</text:p>
          </table:table-cell>
          <table:table-cell table:formula="of:=MID([.C387]; 10;8)" office:value-type="string" office:string-value=" C0296" calcext:value-type="string">
            <text:p><text:s/>C0296</text:p>
          </table:table-cell>
          <table:table-cell table:style-name="ce18" office:value-type="string" calcext:value-type="string">
            <text:p>0ha09a9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990" calcext:value-type="float">
            <text:p><text:s/>99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342</text:p>
          </table:table-cell>
          <table:table-cell table:formula="of:=MID([.C388]; 10;8)" office:value-type="string" office:string-value=" C0342" calcext:value-type="string">
            <text:p><text:s/>C0342</text:p>
          </table:table-cell>
          <table:table-cell table:style-name="ce18" office:value-type="string" calcext:value-type="string">
            <text:p>2ha05a0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20500" calcext:value-type="float">
            <text:p><text:s/>20 50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343</text:p>
          </table:table-cell>
          <table:table-cell table:formula="of:=MID([.C389]; 10;8)" office:value-type="string" office:string-value=" C0343" calcext:value-type="string">
            <text:p><text:s/>C0343</text:p>
          </table:table-cell>
          <table:table-cell table:style-name="ce18" office:value-type="string" calcext:value-type="string">
            <text:p>0ha02a05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ES BOIS FRANCS</text:p>
          </table:table-cell>
          <table:table-cell office:value-type="float" office:value="205" calcext:value-type="float">
            <text:p><text:s/>205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344</text:p>
          </table:table-cell>
          <table:table-cell table:formula="of:=MID([.C390]; 10;8)" office:value-type="string" office:string-value=" C0344" calcext:value-type="string">
            <text:p><text:s/>C0344</text:p>
          </table:table-cell>
          <table:table-cell table:style-name="ce18" office:value-type="string" calcext:value-type="string">
            <text:p>0ha07a85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BOIS FRANCS</text:p>
          </table:table-cell>
          <table:table-cell office:value-type="float" office:value="785" calcext:value-type="float">
            <text:p><text:s/>785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346</text:p>
          </table:table-cell>
          <table:table-cell table:formula="of:=MID([.C391]; 10;8)" office:value-type="string" office:string-value=" C0346" calcext:value-type="string">
            <text:p><text:s/>C0346</text:p>
          </table:table-cell>
          <table:table-cell table:style-name="ce18" office:value-type="string" calcext:value-type="string">
            <text:p>7ha12a30ca</text:p>
          </table:table-cell>
          <table:table-cell table:style-name="ce6" office:value-type="string" calcext:value-type="string">
            <text:p>terre pré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71230" calcext:value-type="float">
            <text:p><text:s/>71 23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346</text:p>
          </table:table-cell>
          <table:table-cell table:formula="of:=MID([.C392]; 10;8)" office:value-type="string" office:string-value=" C0346" calcext:value-type="string">
            <text:p><text:s/>C0346</text:p>
          </table:table-cell>
          <table:table-cell table:style-name="ce18" office:value-type="string" calcext:value-type="string">
            <text:p>7ha12a30ca</text:p>
          </table:table-cell>
          <table:table-cell table:style-name="ce6" office:value-type="string" calcext:value-type="string">
            <text:p>terre pré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71230" calcext:value-type="float">
            <text:p><text:s/>71 23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425</text:p>
          </table:table-cell>
          <table:table-cell table:formula="of:=MID([.C393]; 10;8)" office:value-type="string" office:string-value=" C0425" calcext:value-type="string">
            <text:p><text:s/>C0425</text:p>
          </table:table-cell>
          <table:table-cell table:style-name="ce18" office:value-type="string" calcext:value-type="string">
            <text:p>0ha02a56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A NOE GOBET</text:p>
          </table:table-cell>
          <table:table-cell office:value-type="float" office:value="522" calcext:value-type="float">
            <text:p><text:s/>522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425</text:p>
          </table:table-cell>
          <table:table-cell table:formula="of:=MID([.C394]; 10;8)" office:value-type="string" office:string-value=" C0425" calcext:value-type="string">
            <text:p><text:s/>C0425</text:p>
          </table:table-cell>
          <table:table-cell table:style-name="ce18" office:value-type="string" calcext:value-type="string">
            <text:p>0ha02a56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A NOE GOBET</text:p>
          </table:table-cell>
          <table:table-cell office:value-type="float" office:value="522" calcext:value-type="float">
            <text:p><text:s/>522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426</text:p>
          </table:table-cell>
          <table:table-cell table:formula="of:=MID([.C395]; 10;8)" office:value-type="string" office:string-value=" C0426" calcext:value-type="string">
            <text:p><text:s/>C0426</text:p>
          </table:table-cell>
          <table:table-cell table:style-name="ce18" office:value-type="string" calcext:value-type="string">
            <text:p>11ha91a09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NOE GOBET</text:p>
          </table:table-cell>
          <table:table-cell office:value-type="float" office:value="119109" calcext:value-type="float">
            <text:p><text:s/>119 109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463</text:p>
          </table:table-cell>
          <table:table-cell table:formula="of:=MID([.C396]; 10;8)" office:value-type="string" office:string-value=" C0463" calcext:value-type="string">
            <text:p><text:s/>C0463</text:p>
          </table:table-cell>
          <table:table-cell table:style-name="ce18" office:value-type="string" calcext:value-type="string">
            <text:p>3ha13a23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31323" calcext:value-type="float">
            <text:p><text:s/>31 323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463</text:p>
          </table:table-cell>
          <table:table-cell table:formula="of:=MID([.C397]; 10;8)" office:value-type="string" office:string-value=" C0463" calcext:value-type="string">
            <text:p><text:s/>C0463</text:p>
          </table:table-cell>
          <table:table-cell table:style-name="ce18" office:value-type="string" calcext:value-type="string">
            <text:p>3ha13a23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31323" calcext:value-type="float">
            <text:p><text:s/>31 323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464</text:p>
          </table:table-cell>
          <table:table-cell table:formula="of:=MID([.C398]; 10;8)" office:value-type="string" office:string-value=" C0464" calcext:value-type="string">
            <text:p><text:s/>C0464</text:p>
          </table:table-cell>
          <table:table-cell table:style-name="ce18" office:value-type="string" calcext:value-type="string">
            <text:p>0ha92a93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9293" calcext:value-type="float">
            <text:p><text:s/>9 293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464</text:p>
          </table:table-cell>
          <table:table-cell table:formula="of:=MID([.C399]; 10;8)" office:value-type="string" office:string-value=" C0464" calcext:value-type="string">
            <text:p><text:s/>C0464</text:p>
          </table:table-cell>
          <table:table-cell table:style-name="ce18" office:value-type="string" calcext:value-type="string">
            <text:p>0ha92a93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9293" calcext:value-type="float">
            <text:p><text:s/>9 293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465</text:p>
          </table:table-cell>
          <table:table-cell table:formula="of:=MID([.C400]; 10;8)" office:value-type="string" office:string-value=" C0465" calcext:value-type="string">
            <text:p><text:s/>C0465</text:p>
          </table:table-cell>
          <table:table-cell table:style-name="ce18" office:value-type="string" calcext:value-type="string">
            <text:p>3ha02a68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30268" calcext:value-type="float">
            <text:p><text:s/>30 268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465</text:p>
          </table:table-cell>
          <table:table-cell table:formula="of:=MID([.C401]; 10;8)" office:value-type="string" office:string-value=" C0465" calcext:value-type="string">
            <text:p><text:s/>C0465</text:p>
          </table:table-cell>
          <table:table-cell table:style-name="ce18" office:value-type="string" calcext:value-type="string">
            <text:p>3ha02a68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30268" calcext:value-type="float">
            <text:p><text:s/>30 268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466</text:p>
          </table:table-cell>
          <table:table-cell table:formula="of:=MID([.C402]; 10;8)" office:value-type="string" office:string-value=" C0466" calcext:value-type="string">
            <text:p><text:s/>C0466</text:p>
          </table:table-cell>
          <table:table-cell table:style-name="ce18" office:value-type="string" calcext:value-type="string">
            <text:p>0ha92a25ca</text:p>
          </table:table-cell>
          <table:table-cell table:style-name="ce6" office:value-type="string" calcext:value-type="string">
            <text:p>pré sol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9225" calcext:value-type="float">
            <text:p><text:s/>9 225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466</text:p>
          </table:table-cell>
          <table:table-cell table:formula="of:=MID([.C403]; 10;8)" office:value-type="string" office:string-value=" C0466" calcext:value-type="string">
            <text:p><text:s/>C0466</text:p>
          </table:table-cell>
          <table:table-cell table:style-name="ce18" office:value-type="string" calcext:value-type="string">
            <text:p>0ha92a25ca</text:p>
          </table:table-cell>
          <table:table-cell table:style-name="ce6" office:value-type="string" calcext:value-type="string">
            <text:p>pré sol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9225" calcext:value-type="float">
            <text:p><text:s/>9 225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467</text:p>
          </table:table-cell>
          <table:table-cell table:formula="of:=MID([.C404]; 10;8)" office:value-type="string" office:string-value=" C0467" calcext:value-type="string">
            <text:p><text:s/>C0467</text:p>
          </table:table-cell>
          <table:table-cell table:style-name="ce18" office:value-type="string" calcext:value-type="string">
            <text:p>3ha29a5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32950" calcext:value-type="float">
            <text:p><text:s/>32 95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2 LAMBERGERIE" calcext:value-type="string">
            <text:p><text:s/>PPRS VIGNE 2 TYPE 2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PULLAY</text:p>
          </table:table-cell>
          <table:table-cell table:style-name="ce6" office:value-type="string" calcext:value-type="string">
            <text:p>027481000 C0467</text:p>
          </table:table-cell>
          <table:table-cell table:formula="of:=MID([.C405]; 10;8)" office:value-type="string" office:string-value=" C0467" calcext:value-type="string">
            <text:p><text:s/>C0467</text:p>
          </table:table-cell>
          <table:table-cell table:style-name="ce18" office:value-type="string" calcext:value-type="string">
            <text:p>3ha29a5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32950" calcext:value-type="float">
            <text:p><text:s/>32 95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2 TYPE 2 LAMBERGERIE" calcext:value-type="string">
            <text:p><text:s/>PPRS VIGNE 2 TYPE 2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16</text:p>
          </table:table-cell>
          <table:table-cell table:formula="of:=MID([.C406]; 10;8)" office:value-type="string" office:string-value="ZD0016" calcext:value-type="string">
            <text:p>ZD0016</text:p>
          </table:table-cell>
          <table:table-cell table:style-name="ce18" office:value-type="string" calcext:value-type="string">
            <text:p>5ha97a6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OTILLON ROUGE</text:p>
          </table:table-cell>
          <table:table-cell office:value-type="float" office:value="11" calcext:value-type="float">
            <text:p><text:s/>11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34</text:p>
          </table:table-cell>
          <table:table-cell table:formula="of:=MID([.C407]; 10;8)" office:value-type="string" office:string-value="ZD0034" calcext:value-type="string">
            <text:p>ZD0034</text:p>
          </table:table-cell>
          <table:table-cell table:style-name="ce18" office:value-type="string" calcext:value-type="string">
            <text:p>0ha95a2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4074" calcext:value-type="float">
            <text:p><text:s/>4 074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34</text:p>
          </table:table-cell>
          <table:table-cell table:formula="of:=MID([.C408]; 10;8)" office:value-type="string" office:string-value="ZD0034" calcext:value-type="string">
            <text:p>ZD0034</text:p>
          </table:table-cell>
          <table:table-cell table:style-name="ce18" office:value-type="string" calcext:value-type="string">
            <text:p>0ha95a2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4074" calcext:value-type="float">
            <text:p><text:s/>4 074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36</text:p>
          </table:table-cell>
          <table:table-cell table:formula="of:=MID([.C409]; 10;8)" office:value-type="string" office:string-value="ZD0036" calcext:value-type="string">
            <text:p>ZD0036</text:p>
          </table:table-cell>
          <table:table-cell table:style-name="ce18" office:value-type="string" calcext:value-type="string">
            <text:p>0ha53a2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240" calcext:value-type="float">
            <text:p><text:s/>240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36</text:p>
          </table:table-cell>
          <table:table-cell table:formula="of:=MID([.C410]; 10;8)" office:value-type="string" office:string-value="ZD0036" calcext:value-type="string">
            <text:p>ZD0036</text:p>
          </table:table-cell>
          <table:table-cell table:style-name="ce18" office:value-type="string" calcext:value-type="string">
            <text:p>0ha53a2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240" calcext:value-type="float">
            <text:p><text:s/>240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36</text:p>
          </table:table-cell>
          <table:table-cell table:formula="of:=MID([.C411]; 10;8)" office:value-type="string" office:string-value="ZD0036" calcext:value-type="string">
            <text:p>ZD0036</text:p>
          </table:table-cell>
          <table:table-cell table:style-name="ce18" office:value-type="string" calcext:value-type="string">
            <text:p>0ha53a2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240" calcext:value-type="float">
            <text:p><text:s/>240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37</text:p>
          </table:table-cell>
          <table:table-cell table:formula="of:=MID([.C412]; 10;8)" office:value-type="string" office:string-value="ZD0037" calcext:value-type="string">
            <text:p>ZD0037</text:p>
          </table:table-cell>
          <table:table-cell table:style-name="ce18" office:value-type="string" calcext:value-type="string">
            <text:p>0ha15a1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1247" calcext:value-type="float">
            <text:p><text:s/>1 247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37</text:p>
          </table:table-cell>
          <table:table-cell table:formula="of:=MID([.C413]; 10;8)" office:value-type="string" office:string-value="ZD0037" calcext:value-type="string">
            <text:p>ZD0037</text:p>
          </table:table-cell>
          <table:table-cell table:style-name="ce18" office:value-type="string" calcext:value-type="string">
            <text:p>0ha15a1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1247" calcext:value-type="float">
            <text:p><text:s/>1 247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40</text:p>
          </table:table-cell>
          <table:table-cell table:formula="of:=MID([.C414]; 10;8)" office:value-type="string" office:string-value="ZD0040" calcext:value-type="string">
            <text:p>ZD0040</text:p>
          </table:table-cell>
          <table:table-cell table:style-name="ce18" office:value-type="string" calcext:value-type="string">
            <text:p>0ha44a5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3205" calcext:value-type="float">
            <text:p><text:s/>3 205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44</text:p>
          </table:table-cell>
          <table:table-cell table:formula="of:=MID([.C415]; 10;8)" office:value-type="string" office:string-value="ZD0044" calcext:value-type="string">
            <text:p>ZD0044</text:p>
          </table:table-cell>
          <table:table-cell table:style-name="ce18" office:value-type="string" calcext:value-type="string">
            <text:p>0ha88a6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3908" calcext:value-type="float">
            <text:p><text:s/>3 908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45</text:p>
          </table:table-cell>
          <table:table-cell table:formula="of:=MID([.C416]; 10;8)" office:value-type="string" office:string-value="ZD0045" calcext:value-type="string">
            <text:p>ZD0045</text:p>
          </table:table-cell>
          <table:table-cell table:style-name="ce18" office:value-type="string" calcext:value-type="string">
            <text:p>3ha96a7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115" calcext:value-type="float">
            <text:p><text:s/>115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46</text:p>
          </table:table-cell>
          <table:table-cell table:formula="of:=MID([.C417]; 10;8)" office:value-type="string" office:string-value="ZD0046" calcext:value-type="string">
            <text:p>ZD0046</text:p>
          </table:table-cell>
          <table:table-cell table:style-name="ce18" office:value-type="string" calcext:value-type="string">
            <text:p>0ha90a9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874" calcext:value-type="float">
            <text:p><text:s/>874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47</text:p>
          </table:table-cell>
          <table:table-cell table:formula="of:=MID([.C418]; 10;8)" office:value-type="string" office:string-value="ZD0047" calcext:value-type="string">
            <text:p>ZD0047</text:p>
          </table:table-cell>
          <table:table-cell table:style-name="ce18" office:value-type="string" calcext:value-type="string">
            <text:p>0ha16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1141" calcext:value-type="float">
            <text:p><text:s/>1 141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48</text:p>
          </table:table-cell>
          <table:table-cell table:formula="of:=MID([.C419]; 10;8)" office:value-type="string" office:string-value="ZD0048" calcext:value-type="string">
            <text:p>ZD0048</text:p>
          </table:table-cell>
          <table:table-cell table:style-name="ce18" office:value-type="string" calcext:value-type="string">
            <text:p>0ha21a3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826" calcext:value-type="float">
            <text:p><text:s/>826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48</text:p>
          </table:table-cell>
          <table:table-cell table:formula="of:=MID([.C420]; 10;8)" office:value-type="string" office:string-value="ZD0048" calcext:value-type="string">
            <text:p>ZD0048</text:p>
          </table:table-cell>
          <table:table-cell table:style-name="ce18" office:value-type="string" calcext:value-type="string">
            <text:p>0ha21a3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826" calcext:value-type="float">
            <text:p><text:s/>826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74</text:p>
          </table:table-cell>
          <table:table-cell table:formula="of:=MID([.C421]; 10;8)" office:value-type="string" office:string-value="ZD0074" calcext:value-type="string">
            <text:p>ZD0074</text:p>
          </table:table-cell>
          <table:table-cell table:style-name="ce18" office:value-type="string" calcext:value-type="string">
            <text:p>0ha75a06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6228" calcext:value-type="float">
            <text:p><text:s/>6 228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74</text:p>
          </table:table-cell>
          <table:table-cell table:formula="of:=MID([.C422]; 10;8)" office:value-type="string" office:string-value="ZD0074" calcext:value-type="string">
            <text:p>ZD0074</text:p>
          </table:table-cell>
          <table:table-cell table:style-name="ce18" office:value-type="string" calcext:value-type="string">
            <text:p>0ha75a06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6228" calcext:value-type="float">
            <text:p><text:s/>6 228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75</text:p>
          </table:table-cell>
          <table:table-cell table:formula="of:=MID([.C423]; 10;8)" office:value-type="string" office:string-value="ZD0075" calcext:value-type="string">
            <text:p>ZD0075</text:p>
          </table:table-cell>
          <table:table-cell table:style-name="ce18" office:value-type="string" calcext:value-type="string">
            <text:p>0ha31a05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3071" calcext:value-type="float">
            <text:p><text:s/>3 071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75</text:p>
          </table:table-cell>
          <table:table-cell table:formula="of:=MID([.C424]; 10;8)" office:value-type="string" office:string-value="ZD0075" calcext:value-type="string">
            <text:p>ZD0075</text:p>
          </table:table-cell>
          <table:table-cell table:style-name="ce18" office:value-type="string" calcext:value-type="string">
            <text:p>0ha31a05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3071" calcext:value-type="float">
            <text:p><text:s/>3 071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76</text:p>
          </table:table-cell>
          <table:table-cell table:formula="of:=MID([.C425]; 10;8)" office:value-type="string" office:string-value="ZD0076" calcext:value-type="string">
            <text:p>ZD0076</text:p>
          </table:table-cell>
          <table:table-cell table:style-name="ce18" office:value-type="string" calcext:value-type="string">
            <text:p>0ha78a4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727" calcext:value-type="float">
            <text:p><text:s/>727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76</text:p>
          </table:table-cell>
          <table:table-cell table:formula="of:=MID([.C426]; 10;8)" office:value-type="string" office:string-value="ZD0076" calcext:value-type="string">
            <text:p>ZD0076</text:p>
          </table:table-cell>
          <table:table-cell table:style-name="ce18" office:value-type="string" calcext:value-type="string">
            <text:p>0ha78a4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727" calcext:value-type="float">
            <text:p><text:s/>727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77</text:p>
          </table:table-cell>
          <table:table-cell table:formula="of:=MID([.C427]; 10;8)" office:value-type="string" office:string-value="ZD0077" calcext:value-type="string">
            <text:p>ZD0077</text:p>
          </table:table-cell>
          <table:table-cell table:style-name="ce18" office:value-type="string" calcext:value-type="string">
            <text:p>0ha91a64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529" calcext:value-type="float">
            <text:p><text:s/>529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78</text:p>
          </table:table-cell>
          <table:table-cell table:formula="of:=MID([.C428]; 10;8)" office:value-type="string" office:string-value="ZD0078" calcext:value-type="string">
            <text:p>ZD0078</text:p>
          </table:table-cell>
          <table:table-cell table:style-name="ce18" office:value-type="string" calcext:value-type="string">
            <text:p>0ha04a57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457" calcext:value-type="float">
            <text:p><text:s/>457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81</text:p>
          </table:table-cell>
          <table:table-cell table:formula="of:=MID([.C429]; 10;8)" office:value-type="string" office:string-value="ZD0081" calcext:value-type="string">
            <text:p>ZD0081</text:p>
          </table:table-cell>
          <table:table-cell table:style-name="ce18" office:value-type="string" calcext:value-type="string">
            <text:p>0ha02a9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165" calcext:value-type="float">
            <text:p><text:s/>165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81</text:p>
          </table:table-cell>
          <table:table-cell table:formula="of:=MID([.C430]; 10;8)" office:value-type="string" office:string-value="ZD0081" calcext:value-type="string">
            <text:p>ZD0081</text:p>
          </table:table-cell>
          <table:table-cell table:style-name="ce18" office:value-type="string" calcext:value-type="string">
            <text:p>0ha02a9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165" calcext:value-type="float">
            <text:p><text:s/>165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82</text:p>
          </table:table-cell>
          <table:table-cell table:formula="of:=MID([.C431]; 10;8)" office:value-type="string" office:string-value="ZD0082" calcext:value-type="string">
            <text:p>ZD0082</text:p>
          </table:table-cell>
          <table:table-cell table:style-name="ce18" office:value-type="string" calcext:value-type="string">
            <text:p>0ha60a2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2765" calcext:value-type="float">
            <text:p><text:s/>2 765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D0084</text:p>
          </table:table-cell>
          <table:table-cell table:formula="of:=MID([.C432]; 10;8)" office:value-type="string" office:string-value="ZD0084" calcext:value-type="string">
            <text:p>ZD0084</text:p>
          </table:table-cell>
          <table:table-cell table:style-name="ce18" office:value-type="string" calcext:value-type="string">
            <text:p>0ha05a4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SOUS LA ROUTE</text:p>
          </table:table-cell>
          <table:table-cell office:value-type="float" office:value="372" calcext:value-type="float">
            <text:p><text:s/>372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01</text:p>
          </table:table-cell>
          <table:table-cell table:formula="of:=MID([.C433]; 10;8)" office:value-type="string" office:string-value="ZE0001" calcext:value-type="string">
            <text:p>ZE0001</text:p>
          </table:table-cell>
          <table:table-cell table:style-name="ce18" office:value-type="string" calcext:value-type="string">
            <text:p>9ha92a50ca</text:p>
          </table:table-cell>
          <table:table-cell table:style-name="ce6" office:value-type="string" calcext:value-type="string">
            <text:p>lande terre</text:p>
          </table:table-cell>
          <table:table-cell table:style-name="ce6" office:value-type="string" calcext:value-type="string">
            <text:p>VALLEE DES HEBREUX</text:p>
          </table:table-cell>
          <table:table-cell office:value-type="float" office:value="3591" calcext:value-type="float">
            <text:p><text:s/>3 591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13</text:p>
          </table:table-cell>
          <table:table-cell table:formula="of:=MID([.C434]; 10;8)" office:value-type="string" office:string-value="ZE0013" calcext:value-type="string">
            <text:p>ZE0013</text:p>
          </table:table-cell>
          <table:table-cell table:style-name="ce18" office:value-type="string" calcext:value-type="string">
            <text:p>0ha28a6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GROSSE BORNE</text:p>
          </table:table-cell>
          <table:table-cell office:value-type="float" office:value="1226" calcext:value-type="float">
            <text:p><text:s/>1 226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13</text:p>
          </table:table-cell>
          <table:table-cell table:formula="of:=MID([.C435]; 10;8)" office:value-type="string" office:string-value="ZE0013" calcext:value-type="string">
            <text:p>ZE0013</text:p>
          </table:table-cell>
          <table:table-cell table:style-name="ce18" office:value-type="string" calcext:value-type="string">
            <text:p>0ha28a6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GROSSE BORNE</text:p>
          </table:table-cell>
          <table:table-cell office:value-type="float" office:value="1226" calcext:value-type="float">
            <text:p><text:s/>1 226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13</text:p>
          </table:table-cell>
          <table:table-cell table:formula="of:=MID([.C436]; 10;8)" office:value-type="string" office:string-value="ZE0013" calcext:value-type="string">
            <text:p>ZE0013</text:p>
          </table:table-cell>
          <table:table-cell table:style-name="ce18" office:value-type="string" calcext:value-type="string">
            <text:p>0ha28a6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GROSSE BORNE</text:p>
          </table:table-cell>
          <table:table-cell office:value-type="float" office:value="1226" calcext:value-type="float">
            <text:p><text:s/>1 226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14</text:p>
          </table:table-cell>
          <table:table-cell table:formula="of:=MID([.C437]; 10;8)" office:value-type="string" office:string-value="ZE0014" calcext:value-type="string">
            <text:p>ZE0014</text:p>
          </table:table-cell>
          <table:table-cell table:style-name="ce18" office:value-type="string" calcext:value-type="string">
            <text:p>0ha34a00ca</text:p>
          </table:table-cell>
          <table:table-cell table:style-name="ce6" office:value-type="string" calcext:value-type="string">
            <text:p>lande terre</text:p>
          </table:table-cell>
          <table:table-cell table:style-name="ce6" office:value-type="string" calcext:value-type="string">
            <text:p>LA GROSSE BORNE</text:p>
          </table:table-cell>
          <table:table-cell office:value-type="float" office:value="2416" calcext:value-type="float">
            <text:p><text:s/>2 416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57</text:p>
          </table:table-cell>
          <table:table-cell table:formula="of:=MID([.C438]; 10;8)" office:value-type="string" office:string-value="ZE0057" calcext:value-type="string">
            <text:p>ZE0057</text:p>
          </table:table-cell>
          <table:table-cell table:style-name="ce18" office:value-type="string" calcext:value-type="string">
            <text:p>0ha11a00ca</text:p>
          </table:table-cell>
          <table:table-cell table:style-name="ce6" office:value-type="string" calcext:value-type="string">
            <text:p>ter. agrément sol</text:p>
          </table:table-cell>
          <table:table-cell table:style-name="ce6" office:value-type="string" calcext:value-type="string">
            <text:p>LA GROSSE BORNE</text:p>
          </table:table-cell>
          <table:table-cell office:value-type="float" office:value="37" calcext:value-type="float">
            <text:p><text:s/>37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57</text:p>
          </table:table-cell>
          <table:table-cell table:formula="of:=MID([.C439]; 10;8)" office:value-type="string" office:string-value="ZE0057" calcext:value-type="string">
            <text:p>ZE0057</text:p>
          </table:table-cell>
          <table:table-cell table:style-name="ce18" office:value-type="string" calcext:value-type="string">
            <text:p>0ha11a00ca</text:p>
          </table:table-cell>
          <table:table-cell table:style-name="ce6" office:value-type="string" calcext:value-type="string">
            <text:p>ter. agrément sol</text:p>
          </table:table-cell>
          <table:table-cell table:style-name="ce6" office:value-type="string" calcext:value-type="string">
            <text:p>LA GROSSE BORNE</text:p>
          </table:table-cell>
          <table:table-cell office:value-type="float" office:value="37" calcext:value-type="float">
            <text:p><text:s/>37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58</text:p>
          </table:table-cell>
          <table:table-cell table:formula="of:=MID([.C440]; 10;8)" office:value-type="string" office:string-value="ZE0058" calcext:value-type="string">
            <text:p>ZE0058</text:p>
          </table:table-cell>
          <table:table-cell table:style-name="ce18" office:value-type="string" calcext:value-type="string">
            <text:p>0ha11a90ca</text:p>
          </table:table-cell>
          <table:table-cell table:style-name="ce6" office:value-type="string" calcext:value-type="string">
            <text:p>ter. agrément sol</text:p>
          </table:table-cell>
          <table:table-cell table:style-name="ce6" office:value-type="string" calcext:value-type="string">
            <text:p>1 LA GROSSE BORNE</text:p>
          </table:table-cell>
          <table:table-cell office:value-type="float" office:value="870" calcext:value-type="float">
            <text:p><text:s/>870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58</text:p>
          </table:table-cell>
          <table:table-cell table:formula="of:=MID([.C441]; 10;8)" office:value-type="string" office:string-value="ZE0058" calcext:value-type="string">
            <text:p>ZE0058</text:p>
          </table:table-cell>
          <table:table-cell table:style-name="ce18" office:value-type="string" calcext:value-type="string">
            <text:p>0ha11a90ca</text:p>
          </table:table-cell>
          <table:table-cell table:style-name="ce6" office:value-type="string" calcext:value-type="string">
            <text:p>ter. agrément sol</text:p>
          </table:table-cell>
          <table:table-cell table:style-name="ce6" office:value-type="string" calcext:value-type="string">
            <text:p>1 LA GROSSE BORNE</text:p>
          </table:table-cell>
          <table:table-cell office:value-type="float" office:value="870" calcext:value-type="float">
            <text:p><text:s/>870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67</text:p>
          </table:table-cell>
          <table:table-cell table:formula="of:=MID([.C442]; 10;8)" office:value-type="string" office:string-value="ZE0067" calcext:value-type="string">
            <text:p>ZE0067</text:p>
          </table:table-cell>
          <table:table-cell table:style-name="ce18" office:value-type="string" calcext:value-type="string">
            <text:p>1ha21a8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CHATILLON</text:p>
          </table:table-cell>
          <table:table-cell office:value-type="float" office:value="190" calcext:value-type="float">
            <text:p><text:s/>190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67</text:p>
          </table:table-cell>
          <table:table-cell table:formula="of:=MID([.C443]; 10;8)" office:value-type="string" office:string-value="ZE0067" calcext:value-type="string">
            <text:p>ZE0067</text:p>
          </table:table-cell>
          <table:table-cell table:style-name="ce18" office:value-type="string" calcext:value-type="string">
            <text:p>1ha21a8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CHATILLON</text:p>
          </table:table-cell>
          <table:table-cell office:value-type="float" office:value="190" calcext:value-type="float">
            <text:p><text:s/>190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68</text:p>
          </table:table-cell>
          <table:table-cell table:formula="of:=MID([.C444]; 10;8)" office:value-type="string" office:string-value="ZE0068" calcext:value-type="string">
            <text:p>ZE0068</text:p>
          </table:table-cell>
          <table:table-cell table:style-name="ce18" office:value-type="string" calcext:value-type="string">
            <text:p>0ha66a2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CHATILLON</text:p>
          </table:table-cell>
          <table:table-cell office:value-type="float" office:value="4199" calcext:value-type="float">
            <text:p><text:s/>4 199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69</text:p>
          </table:table-cell>
          <table:table-cell table:formula="of:=MID([.C445]; 10;8)" office:value-type="string" office:string-value="ZE0069" calcext:value-type="string">
            <text:p>ZE0069</text:p>
          </table:table-cell>
          <table:table-cell table:style-name="ce18" office:value-type="string" calcext:value-type="string">
            <text:p>0ha15a5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CHATILLON</text:p>
          </table:table-cell>
          <table:table-cell office:value-type="float" office:value="1309" calcext:value-type="float">
            <text:p><text:s/>1 309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69</text:p>
          </table:table-cell>
          <table:table-cell table:formula="of:=MID([.C446]; 10;8)" office:value-type="string" office:string-value="ZE0069" calcext:value-type="string">
            <text:p>ZE0069</text:p>
          </table:table-cell>
          <table:table-cell table:style-name="ce18" office:value-type="string" calcext:value-type="string">
            <text:p>0ha15a5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CHATILLON</text:p>
          </table:table-cell>
          <table:table-cell office:value-type="float" office:value="1309" calcext:value-type="float">
            <text:p><text:s/>1 309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70</text:p>
          </table:table-cell>
          <table:table-cell table:formula="of:=MID([.C447]; 10;8)" office:value-type="string" office:string-value="ZE0070" calcext:value-type="string">
            <text:p>ZE0070</text:p>
          </table:table-cell>
          <table:table-cell table:style-name="ce18" office:value-type="string" calcext:value-type="string">
            <text:p>0ha15a70ca</text:p>
          </table:table-cell>
          <table:table-cell table:style-name="ce6" office:value-type="string" calcext:value-type="string">
            <text:p>eaux</text:p>
          </table:table-cell>
          <table:table-cell table:style-name="ce6" office:value-type="string" calcext:value-type="string">
            <text:p>CHATILLON</text:p>
          </table:table-cell>
          <table:table-cell office:value-type="float" office:value="1570" calcext:value-type="float">
            <text:p><text:s/>1 57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70</text:p>
          </table:table-cell>
          <table:table-cell table:formula="of:=MID([.C448]; 10;8)" office:value-type="string" office:string-value="ZE0070" calcext:value-type="string">
            <text:p>ZE0070</text:p>
          </table:table-cell>
          <table:table-cell table:style-name="ce18" office:value-type="string" calcext:value-type="string">
            <text:p>0ha15a70ca</text:p>
          </table:table-cell>
          <table:table-cell table:style-name="ce6" office:value-type="string" calcext:value-type="string">
            <text:p>eaux</text:p>
          </table:table-cell>
          <table:table-cell table:style-name="ce6" office:value-type="string" calcext:value-type="string">
            <text:p>CHATILLON</text:p>
          </table:table-cell>
          <table:table-cell office:value-type="float" office:value="1570" calcext:value-type="float">
            <text:p><text:s/>1 57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71</text:p>
          </table:table-cell>
          <table:table-cell table:formula="of:=MID([.C449]; 10;8)" office:value-type="string" office:string-value="ZE0071" calcext:value-type="string">
            <text:p>ZE0071</text:p>
          </table:table-cell>
          <table:table-cell table:style-name="ce18" office:value-type="string" calcext:value-type="string">
            <text:p>0ha33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CHATILLON</text:p>
          </table:table-cell>
          <table:table-cell office:value-type="float" office:value="3300" calcext:value-type="float">
            <text:p><text:s/>3 30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71</text:p>
          </table:table-cell>
          <table:table-cell table:formula="of:=MID([.C450]; 10;8)" office:value-type="string" office:string-value="ZE0071" calcext:value-type="string">
            <text:p>ZE0071</text:p>
          </table:table-cell>
          <table:table-cell table:style-name="ce18" office:value-type="string" calcext:value-type="string">
            <text:p>0ha33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CHATILLON</text:p>
          </table:table-cell>
          <table:table-cell office:value-type="float" office:value="3300" calcext:value-type="float">
            <text:p><text:s/>3 30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72</text:p>
          </table:table-cell>
          <table:table-cell table:formula="of:=MID([.C451]; 10;8)" office:value-type="string" office:string-value="ZE0072" calcext:value-type="string">
            <text:p>ZE0072</text:p>
          </table:table-cell>
          <table:table-cell table:style-name="ce18" office:value-type="string" calcext:value-type="string">
            <text:p>1ha92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15 RTE DES TROIS PONTS</text:p>
          </table:table-cell>
          <table:table-cell office:value-type="float" office:value="19200" calcext:value-type="float">
            <text:p><text:s/>19 20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72</text:p>
          </table:table-cell>
          <table:table-cell table:formula="of:=MID([.C452]; 10;8)" office:value-type="string" office:string-value="ZE0072" calcext:value-type="string">
            <text:p>ZE0072</text:p>
          </table:table-cell>
          <table:table-cell table:style-name="ce18" office:value-type="string" calcext:value-type="string">
            <text:p>1ha92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15 RTE DES TROIS PONTS</text:p>
          </table:table-cell>
          <table:table-cell office:value-type="float" office:value="19200" calcext:value-type="float">
            <text:p><text:s/>19 20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73</text:p>
          </table:table-cell>
          <table:table-cell table:formula="of:=MID([.C453]; 10;8)" office:value-type="string" office:string-value="ZE0073" calcext:value-type="string">
            <text:p>ZE0073</text:p>
          </table:table-cell>
          <table:table-cell table:style-name="ce18" office:value-type="string" calcext:value-type="string">
            <text:p>0ha20a70ca</text:p>
          </table:table-cell>
          <table:table-cell table:style-name="ce6" office:value-type="string" calcext:value-type="string">
            <text:p>taillis sol</text:p>
          </table:table-cell>
          <table:table-cell table:style-name="ce6" office:value-type="string" calcext:value-type="string">
            <text:p>CHATILLON</text:p>
          </table:table-cell>
          <table:table-cell office:value-type="float" office:value="2070" calcext:value-type="float">
            <text:p><text:s/>2 07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73</text:p>
          </table:table-cell>
          <table:table-cell table:formula="of:=MID([.C454]; 10;8)" office:value-type="string" office:string-value="ZE0073" calcext:value-type="string">
            <text:p>ZE0073</text:p>
          </table:table-cell>
          <table:table-cell table:style-name="ce18" office:value-type="string" calcext:value-type="string">
            <text:p>0ha20a70ca</text:p>
          </table:table-cell>
          <table:table-cell table:style-name="ce6" office:value-type="string" calcext:value-type="string">
            <text:p>taillis sol</text:p>
          </table:table-cell>
          <table:table-cell table:style-name="ce6" office:value-type="string" calcext:value-type="string">
            <text:p>CHATILLON</text:p>
          </table:table-cell>
          <table:table-cell office:value-type="float" office:value="2070" calcext:value-type="float">
            <text:p><text:s/>2 07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75</text:p>
          </table:table-cell>
          <table:table-cell table:formula="of:=MID([.C455]; 10;8)" office:value-type="string" office:string-value="ZE0075" calcext:value-type="string">
            <text:p>ZE0075</text:p>
          </table:table-cell>
          <table:table-cell table:style-name="ce18" office:value-type="string" calcext:value-type="string">
            <text:p>1ha26a4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VALLEE DES HEBREUX</text:p>
          </table:table-cell>
          <table:table-cell office:value-type="float" office:value="12640" calcext:value-type="float">
            <text:p><text:s/>12 640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76</text:p>
          </table:table-cell>
          <table:table-cell table:formula="of:=MID([.C456]; 10;8)" office:value-type="string" office:string-value="ZE0076" calcext:value-type="string">
            <text:p>ZE0076</text:p>
          </table:table-cell>
          <table:table-cell table:style-name="ce18" office:value-type="string" calcext:value-type="string">
            <text:p>1ha33a4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VALLEE DES HEBREUX</text:p>
          </table:table-cell>
          <table:table-cell office:value-type="float" office:value="1831" calcext:value-type="float">
            <text:p><text:s/>1 831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80</text:p>
          </table:table-cell>
          <table:table-cell table:formula="of:=MID([.C457]; 10;8)" office:value-type="string" office:string-value="ZE0080" calcext:value-type="string">
            <text:p>ZE0080</text:p>
          </table:table-cell>
          <table:table-cell table:style-name="ce18" office:value-type="string" calcext:value-type="string">
            <text:p>0ha39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VALLEE DES HEBREUX</text:p>
          </table:table-cell>
          <table:table-cell office:value-type="float" office:value="3900" calcext:value-type="float">
            <text:p><text:s/>3 90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80</text:p>
          </table:table-cell>
          <table:table-cell table:formula="of:=MID([.C458]; 10;8)" office:value-type="string" office:string-value="ZE0080" calcext:value-type="string">
            <text:p>ZE0080</text:p>
          </table:table-cell>
          <table:table-cell table:style-name="ce18" office:value-type="string" calcext:value-type="string">
            <text:p>0ha39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VALLEE DES HEBREUX</text:p>
          </table:table-cell>
          <table:table-cell office:value-type="float" office:value="3900" calcext:value-type="float">
            <text:p><text:s/>3 90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85</text:p>
          </table:table-cell>
          <table:table-cell table:formula="of:=MID([.C459]; 10;8)" office:value-type="string" office:string-value="ZE0085" calcext:value-type="string">
            <text:p>ZE0085</text:p>
          </table:table-cell>
          <table:table-cell table:style-name="ce18" office:value-type="string" calcext:value-type="string">
            <text:p>1ha74a8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VALLEE DES HEBREUX</text:p>
          </table:table-cell>
          <table:table-cell office:value-type="float" office:value="17480" calcext:value-type="float">
            <text:p><text:s/>17 48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85</text:p>
          </table:table-cell>
          <table:table-cell table:formula="of:=MID([.C460]; 10;8)" office:value-type="string" office:string-value="ZE0085" calcext:value-type="string">
            <text:p>ZE0085</text:p>
          </table:table-cell>
          <table:table-cell table:style-name="ce18" office:value-type="string" calcext:value-type="string">
            <text:p>1ha74a8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VALLEE DES HEBREUX</text:p>
          </table:table-cell>
          <table:table-cell office:value-type="float" office:value="17480" calcext:value-type="float">
            <text:p><text:s/>17 48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91</text:p>
          </table:table-cell>
          <table:table-cell table:formula="of:=MID([.C461]; 10;8)" office:value-type="string" office:string-value="ZE0091" calcext:value-type="string">
            <text:p>ZE0091</text:p>
          </table:table-cell>
          <table:table-cell table:style-name="ce18" office:value-type="string" calcext:value-type="string">
            <text:p>4ha34a05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CHATILLON</text:p>
          </table:table-cell>
          <table:table-cell office:value-type="float" office:value="6463" calcext:value-type="float">
            <text:p><text:s/>6 463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091</text:p>
          </table:table-cell>
          <table:table-cell table:formula="of:=MID([.C462]; 10;8)" office:value-type="string" office:string-value="ZE0091" calcext:value-type="string">
            <text:p>ZE0091</text:p>
          </table:table-cell>
          <table:table-cell table:style-name="ce18" office:value-type="string" calcext:value-type="string">
            <text:p>4ha34a05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CHATILLON</text:p>
          </table:table-cell>
          <table:table-cell office:value-type="float" office:value="6463" calcext:value-type="float">
            <text:p><text:s/>6 463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115</text:p>
          </table:table-cell>
          <table:table-cell table:formula="of:=MID([.C463]; 10;8)" office:value-type="string" office:string-value="ZE0115" calcext:value-type="string">
            <text:p>ZE0115</text:p>
          </table:table-cell>
          <table:table-cell table:style-name="ce18" office:value-type="string" calcext:value-type="string">
            <text:p>12ha95a00ca</text:p>
          </table:table-cell>
          <table:table-cell table:style-name="ce6" office:value-type="string" calcext:value-type="string">
            <text:p>lande terre</text:p>
          </table:table-cell>
          <table:table-cell table:style-name="ce6" office:value-type="string" calcext:value-type="string">
            <text:p>VALLEE DES HEBREUX</text:p>
          </table:table-cell>
          <table:table-cell office:value-type="float" office:value="3163" calcext:value-type="float">
            <text:p><text:s/>3 163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115</text:p>
          </table:table-cell>
          <table:table-cell table:formula="of:=MID([.C464]; 10;8)" office:value-type="string" office:string-value="ZE0115" calcext:value-type="string">
            <text:p>ZE0115</text:p>
          </table:table-cell>
          <table:table-cell table:style-name="ce18" office:value-type="string" calcext:value-type="string">
            <text:p>12ha95a00ca</text:p>
          </table:table-cell>
          <table:table-cell table:style-name="ce6" office:value-type="string" calcext:value-type="string">
            <text:p>lande terre</text:p>
          </table:table-cell>
          <table:table-cell table:style-name="ce6" office:value-type="string" calcext:value-type="string">
            <text:p>VALLEE DES HEBREUX</text:p>
          </table:table-cell>
          <table:table-cell office:value-type="float" office:value="3163" calcext:value-type="float">
            <text:p><text:s/>3 163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115</text:p>
          </table:table-cell>
          <table:table-cell table:formula="of:=MID([.C465]; 10;8)" office:value-type="string" office:string-value="ZE0115" calcext:value-type="string">
            <text:p>ZE0115</text:p>
          </table:table-cell>
          <table:table-cell table:style-name="ce18" office:value-type="string" calcext:value-type="string">
            <text:p>12ha95a00ca</text:p>
          </table:table-cell>
          <table:table-cell table:style-name="ce6" office:value-type="string" calcext:value-type="string">
            <text:p>lande terre</text:p>
          </table:table-cell>
          <table:table-cell table:style-name="ce6" office:value-type="string" calcext:value-type="string">
            <text:p>VALLEE DES HEBREUX</text:p>
          </table:table-cell>
          <table:table-cell office:value-type="float" office:value="3163" calcext:value-type="float">
            <text:p><text:s/>3 163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116</text:p>
          </table:table-cell>
          <table:table-cell table:formula="of:=MID([.C466]; 10;8)" office:value-type="string" office:string-value="ZE0116" calcext:value-type="string">
            <text:p>ZE0116</text:p>
          </table:table-cell>
          <table:table-cell table:style-name="ce18" office:value-type="string" calcext:value-type="string">
            <text:p>7ha87a57ca</text:p>
          </table:table-cell>
          <table:table-cell table:style-name="ce6" office:value-type="string" calcext:value-type="string">
            <text:p>terre verger</text:p>
          </table:table-cell>
          <table:table-cell table:style-name="ce6" office:value-type="string" calcext:value-type="string">
            <text:p>VALLEE DES HEBREUX</text:p>
          </table:table-cell>
          <table:table-cell office:value-type="float" office:value="2518" calcext:value-type="float">
            <text:p><text:s/>2 518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117</text:p>
          </table:table-cell>
          <table:table-cell table:formula="of:=MID([.C467]; 10;8)" office:value-type="string" office:string-value="ZE0117" calcext:value-type="string">
            <text:p>ZE0117</text:p>
          </table:table-cell>
          <table:table-cell table:style-name="ce18" office:value-type="string" calcext:value-type="string">
            <text:p>5ha48a80ca</text:p>
          </table:table-cell>
          <table:table-cell table:style-name="ce6" office:value-type="string" calcext:value-type="string">
            <text:p>verger terre</text:p>
          </table:table-cell>
          <table:table-cell table:style-name="ce6" office:value-type="string" calcext:value-type="string">
            <text:p>VALLEE DES HEBREUX</text:p>
          </table:table-cell>
          <table:table-cell office:value-type="float" office:value="1561" calcext:value-type="float">
            <text:p><text:s/>1 561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E0118</text:p>
          </table:table-cell>
          <table:table-cell table:formula="of:=MID([.C468]; 10;8)" office:value-type="string" office:string-value="ZE0118" calcext:value-type="string">
            <text:p>ZE0118</text:p>
          </table:table-cell>
          <table:table-cell table:style-name="ce18" office:value-type="string" calcext:value-type="string">
            <text:p>7ha76a2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VALLEE DES HEBREUX</text:p>
          </table:table-cell>
          <table:table-cell office:value-type="float" office:value="1204" calcext:value-type="float">
            <text:p><text:s/>1 204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H0004</text:p>
          </table:table-cell>
          <table:table-cell table:formula="of:=MID([.C469]; 10;8)" office:value-type="string" office:string-value="ZH0004" calcext:value-type="string">
            <text:p>ZH0004</text:p>
          </table:table-cell>
          <table:table-cell table:style-name="ce18" office:value-type="string" calcext:value-type="string">
            <text:p>1ha75a0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EPINE AU RENARD</text:p>
          </table:table-cell>
          <table:table-cell office:value-type="float" office:value="51" calcext:value-type="float">
            <text:p><text:s/>51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H0005</text:p>
          </table:table-cell>
          <table:table-cell table:formula="of:=MID([.C470]; 10;8)" office:value-type="string" office:string-value="ZH0005" calcext:value-type="string">
            <text:p>ZH0005</text:p>
          </table:table-cell>
          <table:table-cell table:style-name="ce18" office:value-type="string" calcext:value-type="string">
            <text:p>37ha57a9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BENOISERIES</text:p>
          </table:table-cell>
          <table:table-cell office:value-type="float" office:value="3138" calcext:value-type="float">
            <text:p><text:s/>3 138 </text:p>
          </table:table-cell>
          <table:table-cell table:style-name="ce33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H0019</text:p>
          </table:table-cell>
          <table:table-cell table:formula="of:=MID([.C471]; 10;8)" office:value-type="string" office:string-value="ZH0019" calcext:value-type="string">
            <text:p>ZH0019</text:p>
          </table:table-cell>
          <table:table-cell table:style-name="ce18" office:value-type="string" calcext:value-type="string">
            <text:p>0ha51a2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ENOISERIES</text:p>
          </table:table-cell>
          <table:table-cell office:value-type="float" office:value="5120" calcext:value-type="float">
            <text:p><text:s/>5 12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H0020</text:p>
          </table:table-cell>
          <table:table-cell table:formula="of:=MID([.C472]; 10;8)" office:value-type="string" office:string-value="ZH0020" calcext:value-type="string">
            <text:p>ZH0020</text:p>
          </table:table-cell>
          <table:table-cell table:style-name="ce19" office:value-type="string" calcext:value-type="string">
            <text:p>0ha15a10ca</text:p>
          </table:table-cell>
          <table:table-cell table:style-name="ce15" office:value-type="string" calcext:value-type="string">
            <text:p>pré</text:p>
          </table:table-cell>
          <table:table-cell table:style-name="ce15" office:value-type="string" calcext:value-type="string">
            <text:p>LES BENOISERIES</text:p>
          </table:table-cell>
          <table:table-cell office:value-type="float" office:value="1510" calcext:value-type="float">
            <text:p><text:s/>1 51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H0022</text:p>
          </table:table-cell>
          <table:table-cell table:formula="of:=MID([.C473]; 10;8)" office:value-type="string" office:string-value="ZH0022" calcext:value-type="string">
            <text:p>ZH0022</text:p>
          </table:table-cell>
          <table:table-cell table:style-name="ce18" office:value-type="string" calcext:value-type="string">
            <text:p>0ha44a5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ENOISERIES</text:p>
          </table:table-cell>
          <table:table-cell office:value-type="float" office:value="4450" calcext:value-type="float">
            <text:p><text:s/>4 45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H0022</text:p>
          </table:table-cell>
          <table:table-cell table:formula="of:=MID([.C474]; 10;8)" office:value-type="string" office:string-value="ZH0022" calcext:value-type="string">
            <text:p>ZH0022</text:p>
          </table:table-cell>
          <table:table-cell table:style-name="ce18" office:value-type="string" calcext:value-type="string">
            <text:p>0ha44a5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ENOISERIES</text:p>
          </table:table-cell>
          <table:table-cell office:value-type="float" office:value="4450" calcext:value-type="float">
            <text:p><text:s/>4 45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H0023</text:p>
          </table:table-cell>
          <table:table-cell table:formula="of:=MID([.C475]; 10;8)" office:value-type="string" office:string-value="ZH0023" calcext:value-type="string">
            <text:p>ZH0023</text:p>
          </table:table-cell>
          <table:table-cell table:style-name="ce18" office:value-type="string" calcext:value-type="string">
            <text:p>0ha43a9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ENOISERIES</text:p>
          </table:table-cell>
          <table:table-cell office:value-type="float" office:value="4390" calcext:value-type="float">
            <text:p><text:s/>4 39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H0023</text:p>
          </table:table-cell>
          <table:table-cell table:formula="of:=MID([.C476]; 10;8)" office:value-type="string" office:string-value="ZH0023" calcext:value-type="string">
            <text:p>ZH0023</text:p>
          </table:table-cell>
          <table:table-cell table:style-name="ce18" office:value-type="string" calcext:value-type="string">
            <text:p>0ha43a9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ENOISERIES</text:p>
          </table:table-cell>
          <table:table-cell office:value-type="float" office:value="4390" calcext:value-type="float">
            <text:p><text:s/>4 39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H0024</text:p>
          </table:table-cell>
          <table:table-cell table:formula="of:=MID([.C477]; 10;8)" office:value-type="string" office:string-value="ZH0024" calcext:value-type="string">
            <text:p>ZH0024</text:p>
          </table:table-cell>
          <table:table-cell table:style-name="ce18" office:value-type="string" calcext:value-type="string">
            <text:p>0ha24a7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ENOISERIES</text:p>
          </table:table-cell>
          <table:table-cell office:value-type="float" office:value="2470" calcext:value-type="float">
            <text:p><text:s/>2 47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H0024</text:p>
          </table:table-cell>
          <table:table-cell table:formula="of:=MID([.C478]; 10;8)" office:value-type="string" office:string-value="ZH0024" calcext:value-type="string">
            <text:p>ZH0024</text:p>
          </table:table-cell>
          <table:table-cell table:style-name="ce18" office:value-type="string" calcext:value-type="string">
            <text:p>0ha24a7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ENOISERIES</text:p>
          </table:table-cell>
          <table:table-cell office:value-type="float" office:value="2470" calcext:value-type="float">
            <text:p><text:s/>2 47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H0025</text:p>
          </table:table-cell>
          <table:table-cell table:formula="of:=MID([.C479]; 10;8)" office:value-type="string" office:string-value="ZH0025" calcext:value-type="string">
            <text:p>ZH0025</text:p>
          </table:table-cell>
          <table:table-cell table:style-name="ce18" office:value-type="string" calcext:value-type="string">
            <text:p>0ha31a8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ENOISERIES</text:p>
          </table:table-cell>
          <table:table-cell office:value-type="float" office:value="3180" calcext:value-type="float">
            <text:p><text:s/>3 18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H0025</text:p>
          </table:table-cell>
          <table:table-cell table:formula="of:=MID([.C480]; 10;8)" office:value-type="string" office:string-value="ZH0025" calcext:value-type="string">
            <text:p>ZH0025</text:p>
          </table:table-cell>
          <table:table-cell table:style-name="ce18" office:value-type="string" calcext:value-type="string">
            <text:p>0ha31a8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ENOISERIES</text:p>
          </table:table-cell>
          <table:table-cell office:value-type="float" office:value="3180" calcext:value-type="float">
            <text:p><text:s/>3 18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H0026</text:p>
          </table:table-cell>
          <table:table-cell table:formula="of:=MID([.C481]; 10;8)" office:value-type="string" office:string-value="ZH0026" calcext:value-type="string">
            <text:p>ZH0026</text:p>
          </table:table-cell>
          <table:table-cell table:style-name="ce18" office:value-type="string" calcext:value-type="string">
            <text:p>0ha89a1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ENOISERIES</text:p>
          </table:table-cell>
          <table:table-cell office:value-type="float" office:value="8910" calcext:value-type="float">
            <text:p><text:s/>8 91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H0027</text:p>
          </table:table-cell>
          <table:table-cell table:formula="of:=MID([.C482]; 10;8)" office:value-type="string" office:string-value="ZH0027" calcext:value-type="string">
            <text:p>ZH0027</text:p>
          </table:table-cell>
          <table:table-cell table:style-name="ce18" office:value-type="string" calcext:value-type="string">
            <text:p>0ha01a1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ENOISERIES</text:p>
          </table:table-cell>
          <table:table-cell office:value-type="float" office:value="110" calcext:value-type="float">
            <text:p><text:s/>11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H0028</text:p>
          </table:table-cell>
          <table:table-cell table:formula="of:=MID([.C483]; 10;8)" office:value-type="string" office:string-value="ZH0028" calcext:value-type="string">
            <text:p>ZH0028</text:p>
          </table:table-cell>
          <table:table-cell table:style-name="ce18" office:value-type="string" calcext:value-type="string">
            <text:p>0ha14a3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ENOISERIES</text:p>
          </table:table-cell>
          <table:table-cell office:value-type="float" office:value="1430" calcext:value-type="float">
            <text:p><text:s/>1 43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H0050</text:p>
          </table:table-cell>
          <table:table-cell table:formula="of:=MID([.C484]; 10;8)" office:value-type="string" office:string-value="ZH0050" calcext:value-type="string">
            <text:p>ZH0050</text:p>
          </table:table-cell>
          <table:table-cell table:style-name="ce18" office:value-type="string" calcext:value-type="string">
            <text:p>0ha98a6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ENOISERIES</text:p>
          </table:table-cell>
          <table:table-cell office:value-type="float" office:value="9860" calcext:value-type="float">
            <text:p><text:s/>9 86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H0050</text:p>
          </table:table-cell>
          <table:table-cell table:formula="of:=MID([.C485]; 10;8)" office:value-type="string" office:string-value="ZH0050" calcext:value-type="string">
            <text:p>ZH0050</text:p>
          </table:table-cell>
          <table:table-cell table:style-name="ce18" office:value-type="string" calcext:value-type="string">
            <text:p>0ha98a6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ENOISERIES</text:p>
          </table:table-cell>
          <table:table-cell office:value-type="float" office:value="9860" calcext:value-type="float">
            <text:p><text:s/>9 86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H0051</text:p>
          </table:table-cell>
          <table:table-cell table:formula="of:=MID([.C486]; 10;8)" office:value-type="string" office:string-value="ZH0051" calcext:value-type="string">
            <text:p>ZH0051</text:p>
          </table:table-cell>
          <table:table-cell table:style-name="ce18" office:value-type="string" calcext:value-type="string">
            <text:p>0ha00a5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ENOISERIES</text:p>
          </table:table-cell>
          <table:table-cell office:value-type="float" office:value="50" calcext:value-type="float">
            <text:p><text:s/>5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H0051</text:p>
          </table:table-cell>
          <table:table-cell table:formula="of:=MID([.C487]; 10;8)" office:value-type="string" office:string-value="ZH0051" calcext:value-type="string">
            <text:p>ZH0051</text:p>
          </table:table-cell>
          <table:table-cell table:style-name="ce18" office:value-type="string" calcext:value-type="string">
            <text:p>0ha00a5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ENOISERIES</text:p>
          </table:table-cell>
          <table:table-cell office:value-type="float" office:value="50" calcext:value-type="float">
            <text:p><text:s/>50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0" office:value-type="string" office:string-value="PPRS VIGNE 16 TYPE 2 ARMENTIERES" calcext:value-type="string">
            <text:p><text:s/>PPRS VIGNE 16 TYPE 2 ARMENTIERES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12</text:p>
          </table:table-cell>
          <table:table-cell table:formula="of:=MID([.C488]; 10;8)" office:value-type="string" office:string-value="ZI0012" calcext:value-type="string">
            <text:p>ZI0012</text:p>
          </table:table-cell>
          <table:table-cell table:style-name="ce18" office:value-type="string" calcext:value-type="string">
            <text:p>12ha37a00ca</text:p>
          </table:table-cell>
          <table:table-cell table:style-name="ce6" office:value-type="string" calcext:value-type="string">
            <text:p>terre pré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6653" calcext:value-type="float">
            <text:p><text:s/>6 653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13</text:p>
          </table:table-cell>
          <table:table-cell table:formula="of:=MID([.C489]; 10;8)" office:value-type="string" office:string-value="ZI0013" calcext:value-type="string">
            <text:p>ZI0013</text:p>
          </table:table-cell>
          <table:table-cell table:style-name="ce18" office:value-type="string" calcext:value-type="string">
            <text:p>4ha97a5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2881" calcext:value-type="float">
            <text:p><text:s/>2 881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13</text:p>
          </table:table-cell>
          <table:table-cell table:formula="of:=MID([.C490]; 10;8)" office:value-type="string" office:string-value="ZI0013" calcext:value-type="string">
            <text:p>ZI0013</text:p>
          </table:table-cell>
          <table:table-cell table:style-name="ce18" office:value-type="string" calcext:value-type="string">
            <text:p>4ha97a5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2881" calcext:value-type="float">
            <text:p><text:s/>2 881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13</text:p>
          </table:table-cell>
          <table:table-cell table:formula="of:=MID([.C491]; 10;8)" office:value-type="string" office:string-value="ZI0013" calcext:value-type="string">
            <text:p>ZI0013</text:p>
          </table:table-cell>
          <table:table-cell table:style-name="ce18" office:value-type="string" calcext:value-type="string">
            <text:p>4ha97a5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2881" calcext:value-type="float">
            <text:p><text:s/>2 881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13</text:p>
          </table:table-cell>
          <table:table-cell table:formula="of:=MID([.C492]; 10;8)" office:value-type="string" office:string-value="ZI0013" calcext:value-type="string">
            <text:p>ZI0013</text:p>
          </table:table-cell>
          <table:table-cell table:style-name="ce18" office:value-type="string" calcext:value-type="string">
            <text:p>4ha97a5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2881" calcext:value-type="float">
            <text:p><text:s/>2 881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14</text:p>
          </table:table-cell>
          <table:table-cell table:formula="of:=MID([.C493]; 10;8)" office:value-type="string" office:string-value="ZI0014" calcext:value-type="string">
            <text:p>ZI0014</text:p>
          </table:table-cell>
          <table:table-cell table:style-name="ce18" office:value-type="string" calcext:value-type="string">
            <text:p>1ha49a7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993" calcext:value-type="float">
            <text:p><text:s/>993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17</text:p>
          </table:table-cell>
          <table:table-cell table:formula="of:=MID([.C494]; 10;8)" office:value-type="string" office:string-value="ZI0017" calcext:value-type="string">
            <text:p>ZI0017</text:p>
          </table:table-cell>
          <table:table-cell table:style-name="ce18" office:value-type="string" calcext:value-type="string">
            <text:p>4ha43a1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2426" calcext:value-type="float">
            <text:p><text:s/>2 426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32</text:p>
          </table:table-cell>
          <table:table-cell table:formula="of:=MID([.C495]; 10;8)" office:value-type="string" office:string-value="ZI0032" calcext:value-type="string">
            <text:p>ZI0032</text:p>
          </table:table-cell>
          <table:table-cell table:style-name="ce18" office:value-type="string" calcext:value-type="string">
            <text:p>1ha12a7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1488" calcext:value-type="float">
            <text:p><text:s/>1 488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32</text:p>
          </table:table-cell>
          <table:table-cell table:formula="of:=MID([.C496]; 10;8)" office:value-type="string" office:string-value="ZI0032" calcext:value-type="string">
            <text:p>ZI0032</text:p>
          </table:table-cell>
          <table:table-cell table:style-name="ce18" office:value-type="string" calcext:value-type="string">
            <text:p>1ha12a7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1488" calcext:value-type="float">
            <text:p><text:s/>1 488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33</text:p>
          </table:table-cell>
          <table:table-cell table:formula="of:=MID([.C497]; 10;8)" office:value-type="string" office:string-value="ZI0033" calcext:value-type="string">
            <text:p>ZI0033</text:p>
          </table:table-cell>
          <table:table-cell table:style-name="ce18" office:value-type="string" calcext:value-type="string">
            <text:p>0ha33a9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3390" calcext:value-type="float">
            <text:p><text:s/>3 390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34</text:p>
          </table:table-cell>
          <table:table-cell table:formula="of:=MID([.C498]; 10;8)" office:value-type="string" office:string-value="ZI0034" calcext:value-type="string">
            <text:p>ZI0034</text:p>
          </table:table-cell>
          <table:table-cell table:style-name="ce18" office:value-type="string" calcext:value-type="string">
            <text:p>0ha08a3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843" calcext:value-type="float">
            <text:p><text:s/>843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35</text:p>
          </table:table-cell>
          <table:table-cell table:formula="of:=MID([.C499]; 10;8)" office:value-type="string" office:string-value="ZI0035" calcext:value-type="string">
            <text:p>ZI0035</text:p>
          </table:table-cell>
          <table:table-cell table:style-name="ce18" office:value-type="string" calcext:value-type="string">
            <text:p>0ha19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1317" calcext:value-type="float">
            <text:p><text:s/>1 317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36</text:p>
          </table:table-cell>
          <table:table-cell table:formula="of:=MID([.C500]; 10;8)" office:value-type="string" office:string-value="ZI0036" calcext:value-type="string">
            <text:p>ZI0036</text:p>
          </table:table-cell>
          <table:table-cell table:style-name="ce18" office:value-type="string" calcext:value-type="string">
            <text:p>0ha14a2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1420" calcext:value-type="float">
            <text:p><text:s/>1 42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37</text:p>
          </table:table-cell>
          <table:table-cell table:formula="of:=MID([.C501]; 10;8)" office:value-type="string" office:string-value="ZI0037" calcext:value-type="string">
            <text:p>ZI0037</text:p>
          </table:table-cell>
          <table:table-cell table:style-name="ce18" office:value-type="string" calcext:value-type="string">
            <text:p>0ha48a6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4860" calcext:value-type="float">
            <text:p><text:s/>4 86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38</text:p>
          </table:table-cell>
          <table:table-cell table:formula="of:=MID([.C502]; 10;8)" office:value-type="string" office:string-value="ZI0038" calcext:value-type="string">
            <text:p>ZI0038</text:p>
          </table:table-cell>
          <table:table-cell table:style-name="ce18" office:value-type="string" calcext:value-type="string">
            <text:p>0ha20a2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2020" calcext:value-type="float">
            <text:p><text:s/>2 02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39</text:p>
          </table:table-cell>
          <table:table-cell table:formula="of:=MID([.C503]; 10;8)" office:value-type="string" office:string-value="ZI0039" calcext:value-type="string">
            <text:p>ZI0039</text:p>
          </table:table-cell>
          <table:table-cell table:style-name="ce18" office:value-type="string" calcext:value-type="string">
            <text:p>0ha70a1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7010" calcext:value-type="float">
            <text:p><text:s/>7 01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40</text:p>
          </table:table-cell>
          <table:table-cell table:formula="of:=MID([.C504]; 10;8)" office:value-type="string" office:string-value="ZI0040" calcext:value-type="string">
            <text:p>ZI0040</text:p>
          </table:table-cell>
          <table:table-cell table:style-name="ce18" office:value-type="string" calcext:value-type="string">
            <text:p>1ha22a9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12290" calcext:value-type="float">
            <text:p><text:s/>12 29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41</text:p>
          </table:table-cell>
          <table:table-cell table:formula="of:=MID([.C505]; 10;8)" office:value-type="string" office:string-value="ZI0041" calcext:value-type="string">
            <text:p>ZI0041</text:p>
          </table:table-cell>
          <table:table-cell table:style-name="ce18" office:value-type="string" calcext:value-type="string">
            <text:p>0ha56a2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5620" calcext:value-type="float">
            <text:p><text:s/>5 62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41</text:p>
          </table:table-cell>
          <table:table-cell table:formula="of:=MID([.C506]; 10;8)" office:value-type="string" office:string-value="ZI0041" calcext:value-type="string">
            <text:p>ZI0041</text:p>
          </table:table-cell>
          <table:table-cell table:style-name="ce18" office:value-type="string" calcext:value-type="string">
            <text:p>0ha56a2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5620" calcext:value-type="float">
            <text:p><text:s/>5 62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41</text:p>
          </table:table-cell>
          <table:table-cell table:formula="of:=MID([.C507]; 10;8)" office:value-type="string" office:string-value="ZI0041" calcext:value-type="string">
            <text:p>ZI0041</text:p>
          </table:table-cell>
          <table:table-cell table:style-name="ce18" office:value-type="string" calcext:value-type="string">
            <text:p>0ha56a2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5620" calcext:value-type="float">
            <text:p><text:s/>5 62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41</text:p>
          </table:table-cell>
          <table:table-cell table:formula="of:=MID([.C508]; 10;8)" office:value-type="string" office:string-value="ZI0041" calcext:value-type="string">
            <text:p>ZI0041</text:p>
          </table:table-cell>
          <table:table-cell table:style-name="ce18" office:value-type="string" calcext:value-type="string">
            <text:p>0ha56a2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5620" calcext:value-type="float">
            <text:p><text:s/>5 62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42</text:p>
          </table:table-cell>
          <table:table-cell table:formula="of:=MID([.C509]; 10;8)" office:value-type="string" office:string-value="ZI0042" calcext:value-type="string">
            <text:p>ZI0042</text:p>
          </table:table-cell>
          <table:table-cell table:style-name="ce18" office:value-type="string" calcext:value-type="string">
            <text:p>0ha12a8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1280" calcext:value-type="float">
            <text:p><text:s/>1 28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42</text:p>
          </table:table-cell>
          <table:table-cell table:formula="of:=MID([.C510]; 10;8)" office:value-type="string" office:string-value="ZI0042" calcext:value-type="string">
            <text:p>ZI0042</text:p>
          </table:table-cell>
          <table:table-cell table:style-name="ce18" office:value-type="string" calcext:value-type="string">
            <text:p>0ha12a8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1280" calcext:value-type="float">
            <text:p><text:s/>1 28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42</text:p>
          </table:table-cell>
          <table:table-cell table:formula="of:=MID([.C511]; 10;8)" office:value-type="string" office:string-value="ZI0042" calcext:value-type="string">
            <text:p>ZI0042</text:p>
          </table:table-cell>
          <table:table-cell table:style-name="ce18" office:value-type="string" calcext:value-type="string">
            <text:p>0ha12a8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1280" calcext:value-type="float">
            <text:p><text:s/>1 28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42</text:p>
          </table:table-cell>
          <table:table-cell table:formula="of:=MID([.C512]; 10;8)" office:value-type="string" office:string-value="ZI0042" calcext:value-type="string">
            <text:p>ZI0042</text:p>
          </table:table-cell>
          <table:table-cell table:style-name="ce18" office:value-type="string" calcext:value-type="string">
            <text:p>0ha12a8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1280" calcext:value-type="float">
            <text:p><text:s/>1 28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43</text:p>
          </table:table-cell>
          <table:table-cell table:formula="of:=MID([.C513]; 10;8)" office:value-type="string" office:string-value="ZI0043" calcext:value-type="string">
            <text:p>ZI0043</text:p>
          </table:table-cell>
          <table:table-cell table:style-name="ce18" office:value-type="string" calcext:value-type="string">
            <text:p>0ha39a7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3970" calcext:value-type="float">
            <text:p><text:s/>3 97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45</text:p>
          </table:table-cell>
          <table:table-cell table:formula="of:=MID([.C514]; 10;8)" office:value-type="string" office:string-value="ZI0045" calcext:value-type="string">
            <text:p>ZI0045</text:p>
          </table:table-cell>
          <table:table-cell table:style-name="ce18" office:value-type="string" calcext:value-type="string">
            <text:p>0ha52a9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5290" calcext:value-type="float">
            <text:p><text:s/>5 29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47</text:p>
          </table:table-cell>
          <table:table-cell table:formula="of:=MID([.C515]; 10;8)" office:value-type="string" office:string-value="ZI0047" calcext:value-type="string">
            <text:p>ZI0047</text:p>
          </table:table-cell>
          <table:table-cell table:style-name="ce18" office:value-type="string" calcext:value-type="string">
            <text:p>0ha36a9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3690" calcext:value-type="float">
            <text:p><text:s/>3 69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47</text:p>
          </table:table-cell>
          <table:table-cell table:formula="of:=MID([.C516]; 10;8)" office:value-type="string" office:string-value="ZI0047" calcext:value-type="string">
            <text:p>ZI0047</text:p>
          </table:table-cell>
          <table:table-cell table:style-name="ce18" office:value-type="string" calcext:value-type="string">
            <text:p>0ha36a9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3690" calcext:value-type="float">
            <text:p><text:s/>3 69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48</text:p>
          </table:table-cell>
          <table:table-cell table:formula="of:=MID([.C517]; 10;8)" office:value-type="string" office:string-value="ZI0048" calcext:value-type="string">
            <text:p>ZI0048</text:p>
          </table:table-cell>
          <table:table-cell table:style-name="ce18" office:value-type="string" calcext:value-type="string">
            <text:p>0ha14a20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846" calcext:value-type="float">
            <text:p><text:s/>846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48</text:p>
          </table:table-cell>
          <table:table-cell table:formula="of:=MID([.C518]; 10;8)" office:value-type="string" office:string-value="ZI0048" calcext:value-type="string">
            <text:p>ZI0048</text:p>
          </table:table-cell>
          <table:table-cell table:style-name="ce18" office:value-type="string" calcext:value-type="string">
            <text:p>0ha14a20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846" calcext:value-type="float">
            <text:p><text:s/>846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49</text:p>
          </table:table-cell>
          <table:table-cell table:formula="of:=MID([.C519]; 10;8)" office:value-type="string" office:string-value="ZI0049" calcext:value-type="string">
            <text:p>ZI0049</text:p>
          </table:table-cell>
          <table:table-cell table:style-name="ce18" office:value-type="string" calcext:value-type="string">
            <text:p>0ha00a28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28" calcext:value-type="float">
            <text:p><text:s/>28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49</text:p>
          </table:table-cell>
          <table:table-cell table:formula="of:=MID([.C520]; 10;8)" office:value-type="string" office:string-value="ZI0049" calcext:value-type="string">
            <text:p>ZI0049</text:p>
          </table:table-cell>
          <table:table-cell table:style-name="ce18" office:value-type="string" calcext:value-type="string">
            <text:p>0ha00a28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28" calcext:value-type="float">
            <text:p><text:s/>28 </text:p>
          </table:table-cell>
          <table:table-cell table:style-name="ce32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50</text:p>
          </table:table-cell>
          <table:table-cell table:formula="of:=MID([.C521]; 10;8)" office:value-type="string" office:string-value="ZI0050" calcext:value-type="string">
            <text:p>ZI0050</text:p>
          </table:table-cell>
          <table:table-cell table:style-name="ce18" office:value-type="string" calcext:value-type="string">
            <text:p>0ha04a20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62 LES BOUILLONS</text:p>
          </table:table-cell>
          <table:table-cell office:value-type="float" office:value="350" calcext:value-type="float">
            <text:p><text:s/>350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50</text:p>
          </table:table-cell>
          <table:table-cell table:formula="of:=MID([.C522]; 10;8)" office:value-type="string" office:string-value="ZI0050" calcext:value-type="string">
            <text:p>ZI0050</text:p>
          </table:table-cell>
          <table:table-cell table:style-name="ce18" office:value-type="string" calcext:value-type="string">
            <text:p>0ha04a20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62 LES BOUILLONS</text:p>
          </table:table-cell>
          <table:table-cell office:value-type="float" office:value="350" calcext:value-type="float">
            <text:p><text:s/>350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53</text:p>
          </table:table-cell>
          <table:table-cell table:formula="of:=MID([.C523]; 10;8)" office:value-type="string" office:string-value="ZI0053" calcext:value-type="string">
            <text:p>ZI0053</text:p>
          </table:table-cell>
          <table:table-cell table:style-name="ce18" office:value-type="string" calcext:value-type="string">
            <text:p>0ha06a50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650" calcext:value-type="float">
            <text:p><text:s/>65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53</text:p>
          </table:table-cell>
          <table:table-cell table:formula="of:=MID([.C524]; 10;8)" office:value-type="string" office:string-value="ZI0053" calcext:value-type="string">
            <text:p>ZI0053</text:p>
          </table:table-cell>
          <table:table-cell table:style-name="ce18" office:value-type="string" calcext:value-type="string">
            <text:p>0ha06a50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650" calcext:value-type="float">
            <text:p><text:s/>65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53</text:p>
          </table:table-cell>
          <table:table-cell table:formula="of:=MID([.C525]; 10;8)" office:value-type="string" office:string-value="ZI0053" calcext:value-type="string">
            <text:p>ZI0053</text:p>
          </table:table-cell>
          <table:table-cell table:style-name="ce18" office:value-type="string" calcext:value-type="string">
            <text:p>0ha06a50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650" calcext:value-type="float">
            <text:p><text:s/>65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53</text:p>
          </table:table-cell>
          <table:table-cell table:formula="of:=MID([.C526]; 10;8)" office:value-type="string" office:string-value="ZI0053" calcext:value-type="string">
            <text:p>ZI0053</text:p>
          </table:table-cell>
          <table:table-cell table:style-name="ce18" office:value-type="string" calcext:value-type="string">
            <text:p>0ha06a50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650" calcext:value-type="float">
            <text:p><text:s/>65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54</text:p>
          </table:table-cell>
          <table:table-cell table:formula="of:=MID([.C527]; 10;8)" office:value-type="string" office:string-value="ZI0054" calcext:value-type="string">
            <text:p>ZI0054</text:p>
          </table:table-cell>
          <table:table-cell table:style-name="ce18" office:value-type="string" calcext:value-type="string">
            <text:p>0ha06a50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650" calcext:value-type="float">
            <text:p><text:s/>65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55</text:p>
          </table:table-cell>
          <table:table-cell table:formula="of:=MID([.C528]; 10;8)" office:value-type="string" office:string-value="ZI0055" calcext:value-type="string">
            <text:p>ZI0055</text:p>
          </table:table-cell>
          <table:table-cell table:style-name="ce18" office:value-type="string" calcext:value-type="string">
            <text:p>0ha02a40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240" calcext:value-type="float">
            <text:p><text:s/>24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62</text:p>
          </table:table-cell>
          <table:table-cell table:formula="of:=MID([.C529]; 10;8)" office:value-type="string" office:string-value="ZI0062" calcext:value-type="string">
            <text:p>ZI0062</text:p>
          </table:table-cell>
          <table:table-cell table:style-name="ce18" office:value-type="string" calcext:value-type="string">
            <text:p>0ha39a76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909" calcext:value-type="float">
            <text:p><text:s/>909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CHRISTOPHE SUR AVRE</text:p>
          </table:table-cell>
          <table:table-cell table:style-name="ce6" office:value-type="string" calcext:value-type="string">
            <text:p>027521000ZI0062</text:p>
          </table:table-cell>
          <table:table-cell table:formula="of:=MID([.C530]; 10;8)" office:value-type="string" office:string-value="ZI0062" calcext:value-type="string">
            <text:p>ZI0062</text:p>
          </table:table-cell>
          <table:table-cell table:style-name="ce18" office:value-type="string" calcext:value-type="string">
            <text:p>0ha39a76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BOUILLONS</text:p>
          </table:table-cell>
          <table:table-cell office:value-type="float" office:value="909" calcext:value-type="float">
            <text:p><text:s/>909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A0001</text:p>
          </table:table-cell>
          <table:table-cell table:formula="of:=MID([.C531]; 10;8)" office:value-type="string" office:string-value="ZA0001" calcext:value-type="string">
            <text:p>ZA0001</text:p>
          </table:table-cell>
          <table:table-cell table:style-name="ce18" office:value-type="string" calcext:value-type="string">
            <text:p>24ha95a40ca</text:p>
          </table:table-cell>
          <table:table-cell table:style-name="ce6" office:value-type="string" calcext:value-type="string">
            <text:p>pré taillis</text:p>
          </table:table-cell>
          <table:table-cell table:style-name="ce6" office:value-type="string" calcext:value-type="string">
            <text:p>LES BROSSETTES</text:p>
          </table:table-cell>
          <table:table-cell office:value-type="float" office:value="6466" calcext:value-type="float">
            <text:p><text:s/>6 466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A0001</text:p>
          </table:table-cell>
          <table:table-cell table:formula="of:=MID([.C532]; 10;8)" office:value-type="string" office:string-value="ZA0001" calcext:value-type="string">
            <text:p>ZA0001</text:p>
          </table:table-cell>
          <table:table-cell table:style-name="ce18" office:value-type="string" calcext:value-type="string">
            <text:p>24ha95a40ca</text:p>
          </table:table-cell>
          <table:table-cell table:style-name="ce6" office:value-type="string" calcext:value-type="string">
            <text:p>pré taillis</text:p>
          </table:table-cell>
          <table:table-cell table:style-name="ce6" office:value-type="string" calcext:value-type="string">
            <text:p>LES BROSSETTES</text:p>
          </table:table-cell>
          <table:table-cell office:value-type="float" office:value="6466" calcext:value-type="float">
            <text:p><text:s/>6 466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1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A0003</text:p>
          </table:table-cell>
          <table:table-cell table:formula="of:=MID([.C533]; 10;8)" office:value-type="string" office:string-value="ZA0003" calcext:value-type="string">
            <text:p>ZA0003</text:p>
          </table:table-cell>
          <table:table-cell table:style-name="ce18" office:value-type="string" calcext:value-type="string">
            <text:p>11ha30a00ca</text:p>
          </table:table-cell>
          <table:table-cell table:style-name="ce6" office:value-type="string" calcext:value-type="string">
            <text:p>pré terre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72616" calcext:value-type="float">
            <text:p><text:s/>72 616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A0003</text:p>
          </table:table-cell>
          <table:table-cell table:formula="of:=MID([.C534]; 10;8)" office:value-type="string" office:string-value="ZA0003" calcext:value-type="string">
            <text:p>ZA0003</text:p>
          </table:table-cell>
          <table:table-cell table:style-name="ce18" office:value-type="string" calcext:value-type="string">
            <text:p>11ha30a00ca</text:p>
          </table:table-cell>
          <table:table-cell table:style-name="ce6" office:value-type="string" calcext:value-type="string">
            <text:p>pré terre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72616" calcext:value-type="float">
            <text:p><text:s/>72 616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A0003</text:p>
          </table:table-cell>
          <table:table-cell table:formula="of:=MID([.C535]; 10;8)" office:value-type="string" office:string-value="ZA0003" calcext:value-type="string">
            <text:p>ZA0003</text:p>
          </table:table-cell>
          <table:table-cell table:style-name="ce18" office:value-type="string" calcext:value-type="string">
            <text:p>11ha30a00ca</text:p>
          </table:table-cell>
          <table:table-cell table:style-name="ce6" office:value-type="string" calcext:value-type="string">
            <text:p>pré terre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72616" calcext:value-type="float">
            <text:p><text:s/>72 616 </text:p>
          </table:table-cell>
          <table:table-cell table:style-name="ce32" office:value-type="string" office:string-value="p" calcext:value-type="string">
            <text:p><text:s/>p 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A0008</text:p>
          </table:table-cell>
          <table:table-cell table:formula="of:=MID([.C536]; 10;8)" office:value-type="string" office:string-value="ZA0008" calcext:value-type="string">
            <text:p>ZA0008</text:p>
          </table:table-cell>
          <table:table-cell table:style-name="ce18" office:value-type="string" calcext:value-type="string">
            <text:p>0ha30a9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3090" calcext:value-type="float">
            <text:p><text:s/>3 09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S VIGNE 2 TYPE 2 LAMBERGERIE" calcext:value-type="string">
            <text:p><text:s/>PPRS VIGNE 2 TYPE 2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A0009</text:p>
          </table:table-cell>
          <table:table-cell table:formula="of:=MID([.C537]; 10;8)" office:value-type="string" office:string-value="ZA0009" calcext:value-type="string">
            <text:p>ZA0009</text:p>
          </table:table-cell>
          <table:table-cell table:style-name="ce18" office:value-type="string" calcext:value-type="string">
            <text:p>0ha11a3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1130" calcext:value-type="float">
            <text:p><text:s/>1 13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S VIGNE 2 TYPE 2 LAMBERGERIE" calcext:value-type="string">
            <text:p><text:s/>PPRS VIGNE 2 TYPE 2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A0009</text:p>
          </table:table-cell>
          <table:table-cell table:formula="of:=MID([.C538]; 10;8)" office:value-type="string" office:string-value="ZA0009" calcext:value-type="string">
            <text:p>ZA0009</text:p>
          </table:table-cell>
          <table:table-cell table:style-name="ce18" office:value-type="string" calcext:value-type="string">
            <text:p>0ha11a3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1130" calcext:value-type="float">
            <text:p><text:s/>1 13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S VIGNE 2 TYPE 2 LAMBERGERIE" calcext:value-type="string">
            <text:p><text:s/>PPRS VIGNE 2 TYPE 2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A0010</text:p>
          </table:table-cell>
          <table:table-cell table:formula="of:=MID([.C539]; 10;8)" office:value-type="string" office:string-value="ZA0010" calcext:value-type="string">
            <text:p>ZA0010</text:p>
          </table:table-cell>
          <table:table-cell table:style-name="ce18" office:value-type="string" calcext:value-type="string">
            <text:p>0ha45a4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4540" calcext:value-type="float">
            <text:p><text:s/>4 54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S VIGNE 2 TYPE 2 LAMBERGERIE" calcext:value-type="string">
            <text:p><text:s/>PPRS VIGNE 2 TYPE 2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A0010</text:p>
          </table:table-cell>
          <table:table-cell table:formula="of:=MID([.C540]; 10;8)" office:value-type="string" office:string-value="ZA0010" calcext:value-type="string">
            <text:p>ZA0010</text:p>
          </table:table-cell>
          <table:table-cell table:style-name="ce18" office:value-type="string" calcext:value-type="string">
            <text:p>0ha45a4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4540" calcext:value-type="float">
            <text:p><text:s/>4 540 </text:p>
          </table:table-cell>
          <table:table-cell table:style-name="ce33" office:value-type="string" office:string-value="t" calcext:value-type="string">
            <text:p><text:s/>t </text:p>
          </table:table-cell>
          <table:table-cell table:style-name="ce41" office:value-type="string" office:string-value="PPRS VIGNE 2 TYPE 2 LAMBERGERIE" calcext:value-type="string">
            <text:p><text:s/>PPRS VIGNE 2 TYPE 2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A0011</text:p>
          </table:table-cell>
          <table:table-cell table:formula="of:=MID([.C541]; 10;8)" office:value-type="string" office:string-value="ZA0011" calcext:value-type="string">
            <text:p>ZA0011</text:p>
          </table:table-cell>
          <table:table-cell table:style-name="ce18" office:value-type="string" calcext:value-type="string">
            <text:p>2ha14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21400" calcext:value-type="float">
            <text:p><text:s/>21 40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A0011</text:p>
          </table:table-cell>
          <table:table-cell table:formula="of:=MID([.C542]; 10;8)" office:value-type="string" office:string-value="ZA0011" calcext:value-type="string">
            <text:p>ZA0011</text:p>
          </table:table-cell>
          <table:table-cell table:style-name="ce18" office:value-type="string" calcext:value-type="string">
            <text:p>2ha14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21400" calcext:value-type="float">
            <text:p><text:s/>21 40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A0011</text:p>
          </table:table-cell>
          <table:table-cell table:formula="of:=MID([.C543]; 10;8)" office:value-type="string" office:string-value="ZA0011" calcext:value-type="string">
            <text:p>ZA0011</text:p>
          </table:table-cell>
          <table:table-cell table:style-name="ce18" office:value-type="string" calcext:value-type="string">
            <text:p>2ha14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21400" calcext:value-type="float">
            <text:p><text:s/>21 40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A0012</text:p>
          </table:table-cell>
          <table:table-cell table:formula="of:=MID([.C544]; 10;8)" office:value-type="string" office:string-value="ZA0012" calcext:value-type="string">
            <text:p>ZA0012</text:p>
          </table:table-cell>
          <table:table-cell table:style-name="ce18" office:value-type="string" calcext:value-type="string">
            <text:p>0ha05a50ca</text:p>
          </table:table-cell>
          <table:table-cell table:style-name="ce15" office:value-type="string" calcext:value-type="string">
            <text:p>lande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550" calcext:value-type="float">
            <text:p><text:s/>55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A0012</text:p>
          </table:table-cell>
          <table:table-cell table:formula="of:=MID([.C545]; 10;8)" office:value-type="string" office:string-value="ZA0012" calcext:value-type="string">
            <text:p>ZA0012</text:p>
          </table:table-cell>
          <table:table-cell table:style-name="ce18" office:value-type="string" calcext:value-type="string">
            <text:p>0ha05a50ca</text:p>
          </table:table-cell>
          <table:table-cell table:style-name="ce15" office:value-type="string" calcext:value-type="string">
            <text:p>lande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550" calcext:value-type="float">
            <text:p><text:s/>55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A0012</text:p>
          </table:table-cell>
          <table:table-cell table:formula="of:=MID([.C546]; 10;8)" office:value-type="string" office:string-value="ZA0012" calcext:value-type="string">
            <text:p>ZA0012</text:p>
          </table:table-cell>
          <table:table-cell table:style-name="ce18" office:value-type="string" calcext:value-type="string">
            <text:p>0ha05a50ca</text:p>
          </table:table-cell>
          <table:table-cell table:style-name="ce15" office:value-type="string" calcext:value-type="string">
            <text:p>lande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550" calcext:value-type="float">
            <text:p><text:s/>55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A0015</text:p>
          </table:table-cell>
          <table:table-cell table:formula="of:=MID([.C547]; 10;8)" office:value-type="string" office:string-value="ZA0015" calcext:value-type="string">
            <text:p>ZA0015</text:p>
          </table:table-cell>
          <table:table-cell table:style-name="ce18" office:value-type="string" calcext:value-type="string">
            <text:p>3ha72a9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BROSSETTES</text:p>
          </table:table-cell>
          <table:table-cell office:value-type="float" office:value="9902" calcext:value-type="float">
            <text:p><text:s/>9 902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A0015</text:p>
          </table:table-cell>
          <table:table-cell table:formula="of:=MID([.C548]; 10;8)" office:value-type="string" office:string-value="ZA0015" calcext:value-type="string">
            <text:p>ZA0015</text:p>
          </table:table-cell>
          <table:table-cell table:style-name="ce18" office:value-type="string" calcext:value-type="string">
            <text:p>3ha72a9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BROSSETTES</text:p>
          </table:table-cell>
          <table:table-cell office:value-type="float" office:value="9902" calcext:value-type="float">
            <text:p><text:s/>9 902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A0016</text:p>
          </table:table-cell>
          <table:table-cell table:formula="of:=MID([.C549]; 10;8)" office:value-type="string" office:string-value="ZA0016" calcext:value-type="string">
            <text:p>ZA0016</text:p>
          </table:table-cell>
          <table:table-cell table:style-name="ce18" office:value-type="string" calcext:value-type="string">
            <text:p>6ha02a75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ES BROSSETTES</text:p>
          </table:table-cell>
          <table:table-cell office:value-type="float" office:value="1340" calcext:value-type="float">
            <text:p><text:s/>1 340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A0016</text:p>
          </table:table-cell>
          <table:table-cell table:formula="of:=MID([.C550]; 10;8)" office:value-type="string" office:string-value="ZA0016" calcext:value-type="string">
            <text:p>ZA0016</text:p>
          </table:table-cell>
          <table:table-cell table:style-name="ce18" office:value-type="string" calcext:value-type="string">
            <text:p>6ha02a75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ES BROSSETTES</text:p>
          </table:table-cell>
          <table:table-cell office:value-type="float" office:value="1340" calcext:value-type="float">
            <text:p><text:s/>1 340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A0027</text:p>
          </table:table-cell>
          <table:table-cell table:formula="of:=MID([.C551]; 10;8)" office:value-type="string" office:string-value="ZA0027" calcext:value-type="string">
            <text:p>ZA0027</text:p>
          </table:table-cell>
          <table:table-cell table:style-name="ce18" office:value-type="string" calcext:value-type="string">
            <text:p>1ha71a15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17115" calcext:value-type="float">
            <text:p><text:s/>17 115 </text:p>
          </table:table-cell>
          <table:table-cell office:value-type="string" calcext:value-type="string">
            <text:p>t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A0027</text:p>
          </table:table-cell>
          <table:table-cell table:formula="of:=MID([.C552]; 10;8)" office:value-type="string" office:string-value="ZA0027" calcext:value-type="string">
            <text:p>ZA0027</text:p>
          </table:table-cell>
          <table:table-cell table:style-name="ce18" office:value-type="string" calcext:value-type="string">
            <text:p>1ha71a15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17115" calcext:value-type="float">
            <text:p><text:s/>17 115 </text:p>
          </table:table-cell>
          <table:table-cell office:value-type="string" calcext:value-type="string">
            <text:p>t</text:p>
          </table:table-cell>
          <table:table-cell table:style-name="ce40" office:value-type="string" office:string-value="PPRS VIGNE 2 TYPE 1 LAMBERGERIE" calcext:value-type="string">
            <text:p><text:s/>PPRS VIGNE 2 TYPE 1 LAMBERGERIE 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04</text:p>
          </table:table-cell>
          <table:table-cell table:formula="of:=MID([.C553]; 10;8)" office:value-type="string" office:string-value="ZB0004" calcext:value-type="string">
            <text:p>ZB0004</text:p>
          </table:table-cell>
          <table:table-cell table:style-name="ce18" office:value-type="string" calcext:value-type="string">
            <text:p>0ha35a00ca</text:p>
          </table:table-cell>
          <table:table-cell table:style-name="ce6" office:value-type="string" calcext:value-type="string">
            <text:p>lande terre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3500" calcext:value-type="float">
            <text:p><text:s/>3 50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07</text:p>
          </table:table-cell>
          <table:table-cell table:formula="of:=MID([.C554]; 10;8)" office:value-type="string" office:string-value="ZB0007" calcext:value-type="string">
            <text:p>ZB0007</text:p>
          </table:table-cell>
          <table:table-cell table:style-name="ce18" office:value-type="string" calcext:value-type="string">
            <text:p>0ha22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2200" calcext:value-type="float">
            <text:p><text:s/>2 20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08</text:p>
          </table:table-cell>
          <table:table-cell table:formula="of:=MID([.C555]; 10;8)" office:value-type="string" office:string-value="ZB0008" calcext:value-type="string">
            <text:p>ZB0008</text:p>
          </table:table-cell>
          <table:table-cell table:style-name="ce18" office:value-type="string" calcext:value-type="string">
            <text:p>0ha23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2300" calcext:value-type="float">
            <text:p><text:s/>2 30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09</text:p>
          </table:table-cell>
          <table:table-cell table:formula="of:=MID([.C556]; 10;8)" office:value-type="string" office:string-value="ZB0009" calcext:value-type="string">
            <text:p>ZB0009</text:p>
          </table:table-cell>
          <table:table-cell table:style-name="ce18" office:value-type="string" calcext:value-type="string">
            <text:p>1ha82a5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18250" calcext:value-type="float">
            <text:p><text:s/>18 25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09</text:p>
          </table:table-cell>
          <table:table-cell table:formula="of:=MID([.C557]; 10;8)" office:value-type="string" office:string-value="ZB0009" calcext:value-type="string">
            <text:p>ZB0009</text:p>
          </table:table-cell>
          <table:table-cell table:style-name="ce18" office:value-type="string" calcext:value-type="string">
            <text:p>1ha82a5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18250" calcext:value-type="float">
            <text:p><text:s/>18 25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19</text:p>
          </table:table-cell>
          <table:table-cell table:formula="of:=MID([.C558]; 10;8)" office:value-type="string" office:string-value="ZB0019" calcext:value-type="string">
            <text:p>ZB0019</text:p>
          </table:table-cell>
          <table:table-cell table:style-name="ce18" office:value-type="string" calcext:value-type="string">
            <text:p>1ha14a1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11410" calcext:value-type="float">
            <text:p><text:s/>11 41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19</text:p>
          </table:table-cell>
          <table:table-cell table:formula="of:=MID([.C559]; 10;8)" office:value-type="string" office:string-value="ZB0019" calcext:value-type="string">
            <text:p>ZB0019</text:p>
          </table:table-cell>
          <table:table-cell table:style-name="ce18" office:value-type="string" calcext:value-type="string">
            <text:p>1ha14a1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11410" calcext:value-type="float">
            <text:p><text:s/>11 41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20</text:p>
          </table:table-cell>
          <table:table-cell table:formula="of:=MID([.C560]; 10;8)" office:value-type="string" office:string-value="ZB0020" calcext:value-type="string">
            <text:p>ZB0020</text:p>
          </table:table-cell>
          <table:table-cell table:style-name="ce18" office:value-type="string" calcext:value-type="string">
            <text:p>0ha28a7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2870" calcext:value-type="float">
            <text:p><text:s/>2 87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20</text:p>
          </table:table-cell>
          <table:table-cell table:formula="of:=MID([.C561]; 10;8)" office:value-type="string" office:string-value="ZB0020" calcext:value-type="string">
            <text:p>ZB0020</text:p>
          </table:table-cell>
          <table:table-cell table:style-name="ce18" office:value-type="string" calcext:value-type="string">
            <text:p>0ha28a7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2870" calcext:value-type="float">
            <text:p><text:s/>2 87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21</text:p>
          </table:table-cell>
          <table:table-cell table:formula="of:=MID([.C562]; 10;8)" office:value-type="string" office:string-value="ZB0021" calcext:value-type="string">
            <text:p>ZB0021</text:p>
          </table:table-cell>
          <table:table-cell table:style-name="ce18" office:value-type="string" calcext:value-type="string">
            <text:p>0ha27a1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2710" calcext:value-type="float">
            <text:p><text:s/>2 71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21</text:p>
          </table:table-cell>
          <table:table-cell table:formula="of:=MID([.C563]; 10;8)" office:value-type="string" office:string-value="ZB0021" calcext:value-type="string">
            <text:p>ZB0021</text:p>
          </table:table-cell>
          <table:table-cell table:style-name="ce18" office:value-type="string" calcext:value-type="string">
            <text:p>0ha27a1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2710" calcext:value-type="float">
            <text:p><text:s/>2 71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22</text:p>
          </table:table-cell>
          <table:table-cell table:formula="of:=MID([.C564]; 10;8)" office:value-type="string" office:string-value="ZB0022" calcext:value-type="string">
            <text:p>ZB0022</text:p>
          </table:table-cell>
          <table:table-cell table:style-name="ce18" office:value-type="string" calcext:value-type="string">
            <text:p>2ha61a3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26130" calcext:value-type="float">
            <text:p><text:s/>26 13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22</text:p>
          </table:table-cell>
          <table:table-cell table:formula="of:=MID([.C565]; 10;8)" office:value-type="string" office:string-value="ZB0022" calcext:value-type="string">
            <text:p>ZB0022</text:p>
          </table:table-cell>
          <table:table-cell table:style-name="ce18" office:value-type="string" calcext:value-type="string">
            <text:p>2ha61a3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26130" calcext:value-type="float">
            <text:p><text:s/>26 13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22</text:p>
          </table:table-cell>
          <table:table-cell table:formula="of:=MID([.C566]; 10;8)" office:value-type="string" office:string-value="ZB0022" calcext:value-type="string">
            <text:p>ZB0022</text:p>
          </table:table-cell>
          <table:table-cell table:style-name="ce18" office:value-type="string" calcext:value-type="string">
            <text:p>2ha61a3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LAMBERGERIE</text:p>
          </table:table-cell>
          <table:table-cell office:value-type="float" office:value="26130" calcext:value-type="float">
            <text:p><text:s/>26 13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23</text:p>
          </table:table-cell>
          <table:table-cell table:formula="of:=MID([.C567]; 10;8)" office:value-type="string" office:string-value="ZB0023" calcext:value-type="string">
            <text:p>ZB0023</text:p>
          </table:table-cell>
          <table:table-cell table:style-name="ce18" office:value-type="string" calcext:value-type="string">
            <text:p>0ha08a3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830" calcext:value-type="float">
            <text:p><text:s/>83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23</text:p>
          </table:table-cell>
          <table:table-cell table:formula="of:=MID([.C568]; 10;8)" office:value-type="string" office:string-value="ZB0023" calcext:value-type="string">
            <text:p>ZB0023</text:p>
          </table:table-cell>
          <table:table-cell table:style-name="ce18" office:value-type="string" calcext:value-type="string">
            <text:p>0ha08a3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830" calcext:value-type="float">
            <text:p><text:s/>83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23</text:p>
          </table:table-cell>
          <table:table-cell table:formula="of:=MID([.C569]; 10;8)" office:value-type="string" office:string-value="ZB0023" calcext:value-type="string">
            <text:p>ZB0023</text:p>
          </table:table-cell>
          <table:table-cell table:style-name="ce18" office:value-type="string" calcext:value-type="string">
            <text:p>0ha08a3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830" calcext:value-type="float">
            <text:p><text:s/>83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25</text:p>
          </table:table-cell>
          <table:table-cell table:formula="of:=MID([.C570]; 10;8)" office:value-type="string" office:string-value="ZB0025" calcext:value-type="string">
            <text:p>ZB0025</text:p>
          </table:table-cell>
          <table:table-cell table:style-name="ce18" office:value-type="string" calcext:value-type="string">
            <text:p>0ha15a65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1565" calcext:value-type="float">
            <text:p><text:s/>1 565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25</text:p>
          </table:table-cell>
          <table:table-cell table:formula="of:=MID([.C571]; 10;8)" office:value-type="string" office:string-value="ZB0025" calcext:value-type="string">
            <text:p>ZB0025</text:p>
          </table:table-cell>
          <table:table-cell table:style-name="ce18" office:value-type="string" calcext:value-type="string">
            <text:p>0ha15a65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1565" calcext:value-type="float">
            <text:p><text:s/>1 565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26</text:p>
          </table:table-cell>
          <table:table-cell table:formula="of:=MID([.C572]; 10;8)" office:value-type="string" office:string-value="ZB0026" calcext:value-type="string">
            <text:p>ZB0026</text:p>
          </table:table-cell>
          <table:table-cell table:style-name="ce19" office:value-type="string" calcext:value-type="string">
            <text:p>0ha13a80ca</text:p>
          </table:table-cell>
          <table:table-cell table:style-name="ce15" office:value-type="string" calcext:value-type="string">
            <text:p>taillis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1380" calcext:value-type="float">
            <text:p><text:s/>1 38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26</text:p>
          </table:table-cell>
          <table:table-cell table:formula="of:=MID([.C573]; 10;8)" office:value-type="string" office:string-value="ZB0026" calcext:value-type="string">
            <text:p>ZB0026</text:p>
          </table:table-cell>
          <table:table-cell table:style-name="ce19" office:value-type="string" calcext:value-type="string">
            <text:p>0ha13a80ca</text:p>
          </table:table-cell>
          <table:table-cell table:style-name="ce15" office:value-type="string" calcext:value-type="string">
            <text:p>taillis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1380" calcext:value-type="float">
            <text:p><text:s/>1 38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27</text:p>
          </table:table-cell>
          <table:table-cell table:formula="of:=MID([.C574]; 10;8)" office:value-type="string" office:string-value="ZB0027" calcext:value-type="string">
            <text:p>ZB0027</text:p>
          </table:table-cell>
          <table:table-cell table:style-name="ce18" office:value-type="string" calcext:value-type="string">
            <text:p>0ha10a8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1080" calcext:value-type="float">
            <text:p><text:s/>1 08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27</text:p>
          </table:table-cell>
          <table:table-cell table:formula="of:=MID([.C575]; 10;8)" office:value-type="string" office:string-value="ZB0027" calcext:value-type="string">
            <text:p>ZB0027</text:p>
          </table:table-cell>
          <table:table-cell table:style-name="ce18" office:value-type="string" calcext:value-type="string">
            <text:p>0ha10a8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1080" calcext:value-type="float">
            <text:p><text:s/>1 08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28</text:p>
          </table:table-cell>
          <table:table-cell table:formula="of:=MID([.C576]; 10;8)" office:value-type="string" office:string-value="ZB0028" calcext:value-type="string">
            <text:p>ZB0028</text:p>
          </table:table-cell>
          <table:table-cell table:style-name="ce18" office:value-type="string" calcext:value-type="string">
            <text:p>0ha12a35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1235" calcext:value-type="float">
            <text:p><text:s/>1 235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28</text:p>
          </table:table-cell>
          <table:table-cell table:formula="of:=MID([.C577]; 10;8)" office:value-type="string" office:string-value="ZB0028" calcext:value-type="string">
            <text:p>ZB0028</text:p>
          </table:table-cell>
          <table:table-cell table:style-name="ce18" office:value-type="string" calcext:value-type="string">
            <text:p>0ha12a35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1235" calcext:value-type="float">
            <text:p><text:s/>1 235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28</text:p>
          </table:table-cell>
          <table:table-cell table:formula="of:=MID([.C578]; 10;8)" office:value-type="string" office:string-value="ZB0028" calcext:value-type="string">
            <text:p>ZB0028</text:p>
          </table:table-cell>
          <table:table-cell table:style-name="ce18" office:value-type="string" calcext:value-type="string">
            <text:p>0ha12a35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1235" calcext:value-type="float">
            <text:p><text:s/>1 235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29</text:p>
          </table:table-cell>
          <table:table-cell table:formula="of:=MID([.C579]; 10;8)" office:value-type="string" office:string-value="ZB0029" calcext:value-type="string">
            <text:p>ZB0029</text:p>
          </table:table-cell>
          <table:table-cell table:style-name="ce18" office:value-type="string" calcext:value-type="string">
            <text:p>0ha73a4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7340" calcext:value-type="float">
            <text:p><text:s/>7 34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29</text:p>
          </table:table-cell>
          <table:table-cell table:formula="of:=MID([.C580]; 10;8)" office:value-type="string" office:string-value="ZB0029" calcext:value-type="string">
            <text:p>ZB0029</text:p>
          </table:table-cell>
          <table:table-cell table:style-name="ce18" office:value-type="string" calcext:value-type="string">
            <text:p>0ha73a4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7340" calcext:value-type="float">
            <text:p><text:s/>7 34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29</text:p>
          </table:table-cell>
          <table:table-cell table:formula="of:=MID([.C581]; 10;8)" office:value-type="string" office:string-value="ZB0029" calcext:value-type="string">
            <text:p>ZB0029</text:p>
          </table:table-cell>
          <table:table-cell table:style-name="ce18" office:value-type="string" calcext:value-type="string">
            <text:p>0ha73a4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7340" calcext:value-type="float">
            <text:p><text:s/>7 34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30</text:p>
          </table:table-cell>
          <table:table-cell table:formula="of:=MID([.C582]; 10;8)" office:value-type="string" office:string-value="ZB0030" calcext:value-type="string">
            <text:p>ZB0030</text:p>
          </table:table-cell>
          <table:table-cell table:style-name="ce18" office:value-type="string" calcext:value-type="string">
            <text:p>0ha01a38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138" calcext:value-type="float">
            <text:p><text:s/>138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30</text:p>
          </table:table-cell>
          <table:table-cell table:formula="of:=MID([.C583]; 10;8)" office:value-type="string" office:string-value="ZB0030" calcext:value-type="string">
            <text:p>ZB0030</text:p>
          </table:table-cell>
          <table:table-cell table:style-name="ce18" office:value-type="string" calcext:value-type="string">
            <text:p>0ha01a38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138" calcext:value-type="float">
            <text:p><text:s/>138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31</text:p>
          </table:table-cell>
          <table:table-cell table:formula="of:=MID([.C584]; 10;8)" office:value-type="string" office:string-value="ZB0031" calcext:value-type="string">
            <text:p>ZB0031</text:p>
          </table:table-cell>
          <table:table-cell table:style-name="ce18" office:value-type="string" calcext:value-type="string">
            <text:p>0ha06a42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642" calcext:value-type="float">
            <text:p><text:s/>642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31</text:p>
          </table:table-cell>
          <table:table-cell table:formula="of:=MID([.C585]; 10;8)" office:value-type="string" office:string-value="ZB0031" calcext:value-type="string">
            <text:p>ZB0031</text:p>
          </table:table-cell>
          <table:table-cell table:style-name="ce18" office:value-type="string" calcext:value-type="string">
            <text:p>0ha06a42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642" calcext:value-type="float">
            <text:p><text:s/>642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32</text:p>
          </table:table-cell>
          <table:table-cell table:formula="of:=MID([.C586]; 10;8)" office:value-type="string" office:string-value="ZB0032" calcext:value-type="string">
            <text:p>ZB0032</text:p>
          </table:table-cell>
          <table:table-cell table:style-name="ce18" office:value-type="string" calcext:value-type="string">
            <text:p>0ha02a20ca</text:p>
          </table:table-cell>
          <table:table-cell table:style-name="ce15" office:value-type="string" calcext:value-type="string">
            <text:p>lande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220" calcext:value-type="float">
            <text:p><text:s/>22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32</text:p>
          </table:table-cell>
          <table:table-cell table:formula="of:=MID([.C587]; 10;8)" office:value-type="string" office:string-value="ZB0032" calcext:value-type="string">
            <text:p>ZB0032</text:p>
          </table:table-cell>
          <table:table-cell table:style-name="ce18" office:value-type="string" calcext:value-type="string">
            <text:p>0ha02a20ca</text:p>
          </table:table-cell>
          <table:table-cell table:style-name="ce15" office:value-type="string" calcext:value-type="string">
            <text:p>lande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220" calcext:value-type="float">
            <text:p><text:s/>22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33</text:p>
          </table:table-cell>
          <table:table-cell table:formula="of:=MID([.C588]; 10;8)" office:value-type="string" office:string-value="ZB0033" calcext:value-type="string">
            <text:p>ZB0033</text:p>
          </table:table-cell>
          <table:table-cell table:style-name="ce18" office:value-type="string" calcext:value-type="string">
            <text:p>2ha36a9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23690" calcext:value-type="float">
            <text:p><text:s/>23 690 </text:p>
          </table:table-cell>
          <table:table-cell table:style-name="ce34"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B0034</text:p>
          </table:table-cell>
          <table:table-cell table:formula="of:=MID([.C589]; 10;8)" office:value-type="string" office:string-value="ZB0034" calcext:value-type="string">
            <text:p>ZB0034</text:p>
          </table:table-cell>
          <table:table-cell table:style-name="ce18" office:value-type="string" calcext:value-type="string">
            <text:p>9ha86a80ca</text:p>
          </table:table-cell>
          <table:table-cell table:style-name="ce6" office:value-type="string" calcext:value-type="string">
            <text:p>terre pré</text:p>
          </table:table-cell>
          <table:table-cell table:style-name="ce6" office:value-type="string" calcext:value-type="string">
            <text:p>LA PLAINE DU HAUT BROU</text:p>
          </table:table-cell>
          <table:table-cell office:value-type="float" office:value="39381" calcext:value-type="float">
            <text:p><text:s/>39 381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D0011</text:p>
          </table:table-cell>
          <table:table-cell table:formula="of:=MID([.C590]; 10;8)" office:value-type="string" office:string-value="ZD0011" calcext:value-type="string">
            <text:p>ZD0011</text:p>
          </table:table-cell>
          <table:table-cell table:style-name="ce18" office:value-type="string" calcext:value-type="string">
            <text:p>4ha09a60ca</text:p>
          </table:table-cell>
          <table:table-cell table:style-name="ce6" office:value-type="string" calcext:value-type="string">
            <text:p>terre pré</text:p>
          </table:table-cell>
          <table:table-cell table:style-name="ce6" office:value-type="string" calcext:value-type="string">
            <text:p>LES GRANDES VALLEES</text:p>
          </table:table-cell>
          <table:table-cell office:value-type="float" office:value="7374" calcext:value-type="float">
            <text:p><text:s/>7 374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D0011</text:p>
          </table:table-cell>
          <table:table-cell table:formula="of:=MID([.C591]; 10;8)" office:value-type="string" office:string-value="ZD0011" calcext:value-type="string">
            <text:p>ZD0011</text:p>
          </table:table-cell>
          <table:table-cell table:style-name="ce18" office:value-type="string" calcext:value-type="string">
            <text:p>4ha09a60ca</text:p>
          </table:table-cell>
          <table:table-cell table:style-name="ce6" office:value-type="string" calcext:value-type="string">
            <text:p>terre pré</text:p>
          </table:table-cell>
          <table:table-cell table:style-name="ce6" office:value-type="string" calcext:value-type="string">
            <text:p>LES GRANDES VALLEES</text:p>
          </table:table-cell>
          <table:table-cell office:value-type="float" office:value="7374" calcext:value-type="float">
            <text:p><text:s/>7 374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D0014</text:p>
          </table:table-cell>
          <table:table-cell table:formula="of:=MID([.C592]; 10;8)" office:value-type="string" office:string-value="ZD0014" calcext:value-type="string">
            <text:p>ZD0014</text:p>
          </table:table-cell>
          <table:table-cell table:style-name="ce18" office:value-type="string" calcext:value-type="string">
            <text:p>7ha17a2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GRANDES VALLEES</text:p>
          </table:table-cell>
          <table:table-cell office:value-type="float" office:value="1311" calcext:value-type="float">
            <text:p><text:s/>1 311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D0014</text:p>
          </table:table-cell>
          <table:table-cell table:formula="of:=MID([.C593]; 10;8)" office:value-type="string" office:string-value="ZD0014" calcext:value-type="string">
            <text:p>ZD0014</text:p>
          </table:table-cell>
          <table:table-cell table:style-name="ce18" office:value-type="string" calcext:value-type="string">
            <text:p>7ha17a2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GRANDES VALLEES</text:p>
          </table:table-cell>
          <table:table-cell office:value-type="float" office:value="1311" calcext:value-type="float">
            <text:p><text:s/>1 311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D0014</text:p>
          </table:table-cell>
          <table:table-cell table:formula="of:=MID([.C594]; 10;8)" office:value-type="string" office:string-value="ZD0014" calcext:value-type="string">
            <text:p>ZD0014</text:p>
          </table:table-cell>
          <table:table-cell table:style-name="ce18" office:value-type="string" calcext:value-type="string">
            <text:p>7ha17a2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GRANDES VALLEES</text:p>
          </table:table-cell>
          <table:table-cell office:value-type="float" office:value="1311" calcext:value-type="float">
            <text:p><text:s/>1 311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D0014</text:p>
          </table:table-cell>
          <table:table-cell table:formula="of:=MID([.C595]; 10;8)" office:value-type="string" office:string-value="ZD0014" calcext:value-type="string">
            <text:p>ZD0014</text:p>
          </table:table-cell>
          <table:table-cell table:style-name="ce18" office:value-type="string" calcext:value-type="string">
            <text:p>7ha17a2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GRANDES VALLEES</text:p>
          </table:table-cell>
          <table:table-cell office:value-type="float" office:value="1311" calcext:value-type="float">
            <text:p><text:s/>1 311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D0014</text:p>
          </table:table-cell>
          <table:table-cell table:formula="of:=MID([.C596]; 10;8)" office:value-type="string" office:string-value="ZD0014" calcext:value-type="string">
            <text:p>ZD0014</text:p>
          </table:table-cell>
          <table:table-cell table:style-name="ce18" office:value-type="string" calcext:value-type="string">
            <text:p>7ha17a2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GRANDES VALLEES</text:p>
          </table:table-cell>
          <table:table-cell office:value-type="float" office:value="1311" calcext:value-type="float">
            <text:p><text:s/>1 311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D0014</text:p>
          </table:table-cell>
          <table:table-cell table:formula="of:=MID([.C597]; 10;8)" office:value-type="string" office:string-value="ZD0014" calcext:value-type="string">
            <text:p>ZD0014</text:p>
          </table:table-cell>
          <table:table-cell table:style-name="ce18" office:value-type="string" calcext:value-type="string">
            <text:p>7ha17a2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GRANDES VALLEES</text:p>
          </table:table-cell>
          <table:table-cell office:value-type="float" office:value="1311" calcext:value-type="float">
            <text:p><text:s/>1 311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D0014</text:p>
          </table:table-cell>
          <table:table-cell table:formula="of:=MID([.C598]; 10;8)" office:value-type="string" office:string-value="ZD0014" calcext:value-type="string">
            <text:p>ZD0014</text:p>
          </table:table-cell>
          <table:table-cell table:style-name="ce18" office:value-type="string" calcext:value-type="string">
            <text:p>7ha17a2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GRANDES VALLEES</text:p>
          </table:table-cell>
          <table:table-cell office:value-type="float" office:value="1311" calcext:value-type="float">
            <text:p><text:s/>1 311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D0017</text:p>
          </table:table-cell>
          <table:table-cell table:formula="of:=MID([.C599]; 10;8)" office:value-type="string" office:string-value="ZD0017" calcext:value-type="string">
            <text:p>ZD0017</text:p>
          </table:table-cell>
          <table:table-cell table:style-name="ce18" office:value-type="string" calcext:value-type="string">
            <text:p>5ha00a3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GRANDES VALLEES</text:p>
          </table:table-cell>
          <table:table-cell office:value-type="float" office:value="3267" calcext:value-type="float">
            <text:p><text:s/>3 267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D0019</text:p>
          </table:table-cell>
          <table:table-cell table:formula="of:=MID([.C600]; 10;8)" office:value-type="string" office:string-value="ZD0019" calcext:value-type="string">
            <text:p>ZD0019</text:p>
          </table:table-cell>
          <table:table-cell table:style-name="ce18" office:value-type="string" calcext:value-type="string">
            <text:p>1ha37a8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GRANDES VALLEES</text:p>
          </table:table-cell>
          <table:table-cell office:value-type="float" office:value="7215" calcext:value-type="float">
            <text:p><text:s/>7 215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D0019</text:p>
          </table:table-cell>
          <table:table-cell table:formula="of:=MID([.C601]; 10;8)" office:value-type="string" office:string-value="ZD0019" calcext:value-type="string">
            <text:p>ZD0019</text:p>
          </table:table-cell>
          <table:table-cell table:style-name="ce18" office:value-type="string" calcext:value-type="string">
            <text:p>1ha37a8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GRANDES VALLEES</text:p>
          </table:table-cell>
          <table:table-cell office:value-type="float" office:value="7215" calcext:value-type="float">
            <text:p><text:s/>7 215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D0019</text:p>
          </table:table-cell>
          <table:table-cell table:formula="of:=MID([.C602]; 10;8)" office:value-type="string" office:string-value="ZD0019" calcext:value-type="string">
            <text:p>ZD0019</text:p>
          </table:table-cell>
          <table:table-cell table:style-name="ce18" office:value-type="string" calcext:value-type="string">
            <text:p>1ha37a8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GRANDES VALLEES</text:p>
          </table:table-cell>
          <table:table-cell office:value-type="float" office:value="7215" calcext:value-type="float">
            <text:p><text:s/>7 215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D0019</text:p>
          </table:table-cell>
          <table:table-cell table:formula="of:=MID([.C603]; 10;8)" office:value-type="string" office:string-value="ZD0019" calcext:value-type="string">
            <text:p>ZD0019</text:p>
          </table:table-cell>
          <table:table-cell table:style-name="ce18" office:value-type="string" calcext:value-type="string">
            <text:p>1ha37a8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GRANDES VALLEES</text:p>
          </table:table-cell>
          <table:table-cell office:value-type="float" office:value="7215" calcext:value-type="float">
            <text:p><text:s/>7 215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D0019</text:p>
          </table:table-cell>
          <table:table-cell table:formula="of:=MID([.C604]; 10;8)" office:value-type="string" office:string-value="ZD0019" calcext:value-type="string">
            <text:p>ZD0019</text:p>
          </table:table-cell>
          <table:table-cell table:style-name="ce18" office:value-type="string" calcext:value-type="string">
            <text:p>1ha37a8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GRANDES VALLEES</text:p>
          </table:table-cell>
          <table:table-cell office:value-type="float" office:value="7215" calcext:value-type="float">
            <text:p><text:s/>7 215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D0019</text:p>
          </table:table-cell>
          <table:table-cell table:formula="of:=MID([.C605]; 10;8)" office:value-type="string" office:string-value="ZD0019" calcext:value-type="string">
            <text:p>ZD0019</text:p>
          </table:table-cell>
          <table:table-cell table:style-name="ce18" office:value-type="string" calcext:value-type="string">
            <text:p>1ha37a8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GRANDES VALLEES</text:p>
          </table:table-cell>
          <table:table-cell office:value-type="float" office:value="7215" calcext:value-type="float">
            <text:p><text:s/>7 215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D0019</text:p>
          </table:table-cell>
          <table:table-cell table:formula="of:=MID([.C606]; 10;8)" office:value-type="string" office:string-value="ZD0019" calcext:value-type="string">
            <text:p>ZD0019</text:p>
          </table:table-cell>
          <table:table-cell table:style-name="ce18" office:value-type="string" calcext:value-type="string">
            <text:p>1ha37a8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GRANDES VALLEES</text:p>
          </table:table-cell>
          <table:table-cell office:value-type="float" office:value="7215" calcext:value-type="float">
            <text:p><text:s/>7 215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D0020</text:p>
          </table:table-cell>
          <table:table-cell table:formula="of:=MID([.C607]; 10;8)" office:value-type="string" office:string-value="ZD0020" calcext:value-type="string">
            <text:p>ZD0020</text:p>
          </table:table-cell>
          <table:table-cell table:style-name="ce18" office:value-type="string" calcext:value-type="string">
            <text:p>0ha64a2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GRANDES VALLEES</text:p>
          </table:table-cell>
          <table:table-cell office:value-type="float" office:value="3919" calcext:value-type="float">
            <text:p><text:s/>3 919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D0020</text:p>
          </table:table-cell>
          <table:table-cell table:formula="of:=MID([.C608]; 10;8)" office:value-type="string" office:string-value="ZD0020" calcext:value-type="string">
            <text:p>ZD0020</text:p>
          </table:table-cell>
          <table:table-cell table:style-name="ce18" office:value-type="string" calcext:value-type="string">
            <text:p>0ha64a2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GRANDES VALLEES</text:p>
          </table:table-cell>
          <table:table-cell office:value-type="float" office:value="3919" calcext:value-type="float">
            <text:p><text:s/>3 919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E0001</text:p>
          </table:table-cell>
          <table:table-cell table:formula="of:=MID([.C609]; 10;8)" office:value-type="string" office:string-value="ZE0001" calcext:value-type="string">
            <text:p>ZE0001</text:p>
          </table:table-cell>
          <table:table-cell table:style-name="ce18" office:value-type="string" calcext:value-type="string">
            <text:p>0ha09a3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MARE A BOIRE</text:p>
          </table:table-cell>
          <table:table-cell office:value-type="float" office:value="930" calcext:value-type="float">
            <text:p><text:s/>93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E0002</text:p>
          </table:table-cell>
          <table:table-cell table:formula="of:=MID([.C610]; 10;8)" office:value-type="string" office:string-value="ZE0002" calcext:value-type="string">
            <text:p>ZE0002</text:p>
          </table:table-cell>
          <table:table-cell table:style-name="ce18" office:value-type="string" calcext:value-type="string">
            <text:p>0ha01a3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MARE A BOIRE</text:p>
          </table:table-cell>
          <table:table-cell office:value-type="float" office:value="130" calcext:value-type="float">
            <text:p><text:s/>13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E0003</text:p>
          </table:table-cell>
          <table:table-cell table:formula="of:=MID([.C611]; 10;8)" office:value-type="string" office:string-value="ZE0003" calcext:value-type="string">
            <text:p>ZE0003</text:p>
          </table:table-cell>
          <table:table-cell table:style-name="ce18" office:value-type="string" calcext:value-type="string">
            <text:p>1ha23a80ca</text:p>
          </table:table-cell>
          <table:table-cell table:style-name="ce6" office:value-type="string" calcext:value-type="string">
            <text:p>pré terre</text:p>
          </table:table-cell>
          <table:table-cell table:style-name="ce6" office:value-type="string" calcext:value-type="string">
            <text:p>LA MARE A BOIRE</text:p>
          </table:table-cell>
          <table:table-cell office:value-type="float" office:value="9610" calcext:value-type="float">
            <text:p><text:s/>9 610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E0003</text:p>
          </table:table-cell>
          <table:table-cell table:formula="of:=MID([.C612]; 10;8)" office:value-type="string" office:string-value="ZE0003" calcext:value-type="string">
            <text:p>ZE0003</text:p>
          </table:table-cell>
          <table:table-cell table:style-name="ce18" office:value-type="string" calcext:value-type="string">
            <text:p>1ha23a80ca</text:p>
          </table:table-cell>
          <table:table-cell table:style-name="ce6" office:value-type="string" calcext:value-type="string">
            <text:p>pré terre</text:p>
          </table:table-cell>
          <table:table-cell table:style-name="ce6" office:value-type="string" calcext:value-type="string">
            <text:p>LA MARE A BOIRE</text:p>
          </table:table-cell>
          <table:table-cell office:value-type="float" office:value="9610" calcext:value-type="float">
            <text:p><text:s/>9 610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E0004</text:p>
          </table:table-cell>
          <table:table-cell table:formula="of:=MID([.C613]; 10;8)" office:value-type="string" office:string-value="ZE0004" calcext:value-type="string">
            <text:p>ZE0004</text:p>
          </table:table-cell>
          <table:table-cell table:style-name="ce18" office:value-type="string" calcext:value-type="string">
            <text:p>0ha68a5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MARE A BOIRE</text:p>
          </table:table-cell>
          <table:table-cell office:value-type="float" office:value="4208" calcext:value-type="float">
            <text:p><text:s/>4 208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E0004</text:p>
          </table:table-cell>
          <table:table-cell table:formula="of:=MID([.C614]; 10;8)" office:value-type="string" office:string-value="ZE0004" calcext:value-type="string">
            <text:p>ZE0004</text:p>
          </table:table-cell>
          <table:table-cell table:style-name="ce18" office:value-type="string" calcext:value-type="string">
            <text:p>0ha68a5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MARE A BOIRE</text:p>
          </table:table-cell>
          <table:table-cell office:value-type="float" office:value="4208" calcext:value-type="float">
            <text:p><text:s/>4 208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E0005</text:p>
          </table:table-cell>
          <table:table-cell table:formula="of:=MID([.C615]; 10;8)" office:value-type="string" office:string-value="ZE0005" calcext:value-type="string">
            <text:p>ZE0005</text:p>
          </table:table-cell>
          <table:table-cell table:style-name="ce18" office:value-type="string" calcext:value-type="string">
            <text:p>1ha37a90ca</text:p>
          </table:table-cell>
          <table:table-cell table:style-name="ce6" office:value-type="string" calcext:value-type="string">
            <text:p>futaie</text:p>
          </table:table-cell>
          <table:table-cell table:style-name="ce6" office:value-type="string" calcext:value-type="string">
            <text:p>LA MARE A BOIRE</text:p>
          </table:table-cell>
          <table:table-cell office:value-type="float" office:value="1998" calcext:value-type="float">
            <text:p><text:s/>1 998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E0005</text:p>
          </table:table-cell>
          <table:table-cell table:formula="of:=MID([.C616]; 10;8)" office:value-type="string" office:string-value="ZE0005" calcext:value-type="string">
            <text:p>ZE0005</text:p>
          </table:table-cell>
          <table:table-cell table:style-name="ce18" office:value-type="string" calcext:value-type="string">
            <text:p>1ha37a90ca</text:p>
          </table:table-cell>
          <table:table-cell table:style-name="ce6" office:value-type="string" calcext:value-type="string">
            <text:p>futaie</text:p>
          </table:table-cell>
          <table:table-cell table:style-name="ce6" office:value-type="string" calcext:value-type="string">
            <text:p>LA MARE A BOIRE</text:p>
          </table:table-cell>
          <table:table-cell office:value-type="float" office:value="1998" calcext:value-type="float">
            <text:p><text:s/>1 998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E0006</text:p>
          </table:table-cell>
          <table:table-cell table:formula="of:=MID([.C617]; 10;8)" office:value-type="string" office:string-value="ZE0006" calcext:value-type="string">
            <text:p>ZE0006</text:p>
          </table:table-cell>
          <table:table-cell table:style-name="ce18" office:value-type="string" calcext:value-type="string">
            <text:p>0ha26a6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MARE A BOIRE</text:p>
          </table:table-cell>
          <table:table-cell office:value-type="float" office:value="1940" calcext:value-type="float">
            <text:p><text:s/>1 940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E0006</text:p>
          </table:table-cell>
          <table:table-cell table:formula="of:=MID([.C618]; 10;8)" office:value-type="string" office:string-value="ZE0006" calcext:value-type="string">
            <text:p>ZE0006</text:p>
          </table:table-cell>
          <table:table-cell table:style-name="ce18" office:value-type="string" calcext:value-type="string">
            <text:p>0ha26a6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MARE A BOIRE</text:p>
          </table:table-cell>
          <table:table-cell office:value-type="float" office:value="1940" calcext:value-type="float">
            <text:p><text:s/>1 940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E0016</text:p>
          </table:table-cell>
          <table:table-cell table:formula="of:=MID([.C619]; 10;8)" office:value-type="string" office:string-value="ZE0016" calcext:value-type="string">
            <text:p>ZE0016</text:p>
          </table:table-cell>
          <table:table-cell table:style-name="ce18" office:value-type="string" calcext:value-type="string">
            <text:p>7ha72a0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MARE A BOIRE</text:p>
          </table:table-cell>
          <table:table-cell office:value-type="float" office:value="9" calcext:value-type="float">
            <text:p><text:s/>9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E0016</text:p>
          </table:table-cell>
          <table:table-cell table:formula="of:=MID([.C620]; 10;8)" office:value-type="string" office:string-value="ZE0016" calcext:value-type="string">
            <text:p>ZE0016</text:p>
          </table:table-cell>
          <table:table-cell table:style-name="ce18" office:value-type="string" calcext:value-type="string">
            <text:p>7ha72a0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MARE A BOIRE</text:p>
          </table:table-cell>
          <table:table-cell office:value-type="float" office:value="9" calcext:value-type="float">
            <text:p><text:s/>9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E0020</text:p>
          </table:table-cell>
          <table:table-cell table:formula="of:=MID([.C621]; 10;8)" office:value-type="string" office:string-value="ZE0020" calcext:value-type="string">
            <text:p>ZE0020</text:p>
          </table:table-cell>
          <table:table-cell table:style-name="ce18" office:value-type="string" calcext:value-type="string">
            <text:p>0ha24a7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MARE A BOIRE</text:p>
          </table:table-cell>
          <table:table-cell office:value-type="float" office:value="931" calcext:value-type="float">
            <text:p><text:s/>931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E0021</text:p>
          </table:table-cell>
          <table:table-cell table:formula="of:=MID([.C622]; 10;8)" office:value-type="string" office:string-value="ZE0021" calcext:value-type="string">
            <text:p>ZE0021</text:p>
          </table:table-cell>
          <table:table-cell table:style-name="ce18" office:value-type="string" calcext:value-type="string">
            <text:p>0ha54a05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MARE A BOIRE</text:p>
          </table:table-cell>
          <table:table-cell office:value-type="float" office:value="1727" calcext:value-type="float">
            <text:p><text:s/>1 727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E0021</text:p>
          </table:table-cell>
          <table:table-cell table:formula="of:=MID([.C623]; 10;8)" office:value-type="string" office:string-value="ZE0021" calcext:value-type="string">
            <text:p>ZE0021</text:p>
          </table:table-cell>
          <table:table-cell table:style-name="ce18" office:value-type="string" calcext:value-type="string">
            <text:p>0ha54a05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A MARE A BOIRE</text:p>
          </table:table-cell>
          <table:table-cell office:value-type="float" office:value="1727" calcext:value-type="float">
            <text:p><text:s/>1 727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E0030</text:p>
          </table:table-cell>
          <table:table-cell table:formula="of:=MID([.C624]; 10;8)" office:value-type="string" office:string-value="ZE0030" calcext:value-type="string">
            <text:p>ZE0030</text:p>
          </table:table-cell>
          <table:table-cell table:style-name="ce18" office:value-type="string" calcext:value-type="string">
            <text:p>5ha40a6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ES BRUYERES DE LA COMMAND</text:p>
          </table:table-cell>
          <table:table-cell office:value-type="float" office:value="6" calcext:value-type="float">
            <text:p><text:s/>6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E0030</text:p>
          </table:table-cell>
          <table:table-cell table:formula="of:=MID([.C625]; 10;8)" office:value-type="string" office:string-value="ZE0030" calcext:value-type="string">
            <text:p>ZE0030</text:p>
          </table:table-cell>
          <table:table-cell table:style-name="ce18" office:value-type="string" calcext:value-type="string">
            <text:p>5ha40a6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ES BRUYERES DE LA COMMAND</text:p>
          </table:table-cell>
          <table:table-cell office:value-type="float" office:value="6" calcext:value-type="float">
            <text:p><text:s/>6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E0031</text:p>
          </table:table-cell>
          <table:table-cell table:formula="of:=MID([.C626]; 10;8)" office:value-type="string" office:string-value="ZE0031" calcext:value-type="string">
            <text:p>ZE0031</text:p>
          </table:table-cell>
          <table:table-cell table:style-name="ce18" office:value-type="string" calcext:value-type="string">
            <text:p>0ha53a3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ES BRUYERES DE LA COMMAND</text:p>
          </table:table-cell>
          <table:table-cell office:value-type="float" office:value="1172" calcext:value-type="float">
            <text:p><text:s/>1 172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E0031</text:p>
          </table:table-cell>
          <table:table-cell table:formula="of:=MID([.C627]; 10;8)" office:value-type="string" office:string-value="ZE0031" calcext:value-type="string">
            <text:p>ZE0031</text:p>
          </table:table-cell>
          <table:table-cell table:style-name="ce18" office:value-type="string" calcext:value-type="string">
            <text:p>0ha53a30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LES BRUYERES DE LA COMMAND</text:p>
          </table:table-cell>
          <table:table-cell office:value-type="float" office:value="1172" calcext:value-type="float">
            <text:p><text:s/>1 172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E0033</text:p>
          </table:table-cell>
          <table:table-cell table:formula="of:=MID([.C628]; 10;8)" office:value-type="string" office:string-value="ZE0033" calcext:value-type="string">
            <text:p>ZE0033</text:p>
          </table:table-cell>
          <table:table-cell table:style-name="ce18" office:value-type="string" calcext:value-type="string">
            <text:p>1ha45a6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BRUYERES DE LA COMMAND</text:p>
          </table:table-cell>
          <table:table-cell office:value-type="float" office:value="1927" calcext:value-type="float">
            <text:p><text:s/>1 927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E0033</text:p>
          </table:table-cell>
          <table:table-cell table:formula="of:=MID([.C629]; 10;8)" office:value-type="string" office:string-value="ZE0033" calcext:value-type="string">
            <text:p>ZE0033</text:p>
          </table:table-cell>
          <table:table-cell table:style-name="ce18" office:value-type="string" calcext:value-type="string">
            <text:p>1ha45a6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S BRUYERES DE LA COMMAND</text:p>
          </table:table-cell>
          <table:table-cell office:value-type="float" office:value="1927" calcext:value-type="float">
            <text:p><text:s/>1 927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E0034</text:p>
          </table:table-cell>
          <table:table-cell table:formula="of:=MID([.C630]; 10;8)" office:value-type="string" office:string-value="ZE0034" calcext:value-type="string">
            <text:p>ZE0034</text:p>
          </table:table-cell>
          <table:table-cell table:style-name="ce18" office:value-type="string" calcext:value-type="string">
            <text:p>0ha52a8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RUYERES DE LA COMMAND</text:p>
          </table:table-cell>
          <table:table-cell office:value-type="float" office:value="3288" calcext:value-type="float">
            <text:p><text:s/>3 288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T VICTOR SUR AVRE</text:p>
          </table:table-cell>
          <table:table-cell table:style-name="ce6" office:value-type="string" calcext:value-type="string">
            <text:p>027610000ZE0034</text:p>
          </table:table-cell>
          <table:table-cell table:formula="of:=MID([.C631]; 10;8)" office:value-type="string" office:string-value="ZE0034" calcext:value-type="string">
            <text:p>ZE0034</text:p>
          </table:table-cell>
          <table:table-cell table:style-name="ce18" office:value-type="string" calcext:value-type="string">
            <text:p>0ha52a8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S BRUYERES DE LA COMMAND</text:p>
          </table:table-cell>
          <table:table-cell office:value-type="float" office:value="3288" calcext:value-type="float">
            <text:p><text:s/>3 288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19</text:p>
          </table:table-cell>
          <table:table-cell table:formula="of:=MID([.C632]; 10;8)" office:value-type="string" office:string-value=" H0019" calcext:value-type="string">
            <text:p><text:s/>H0019</text:p>
          </table:table-cell>
          <table:table-cell table:style-name="ce18" office:value-type="string" calcext:value-type="string">
            <text:p>0ha20a1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76" calcext:value-type="float">
            <text:p><text:s/>76 </text:p>
          </table:table-cell>
          <table:table-cell table:style-name="ce34" office:value-type="string" calcext:value-type="string">
            <text:p>p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19</text:p>
          </table:table-cell>
          <table:table-cell table:formula="of:=MID([.C633]; 10;8)" office:value-type="string" office:string-value=" H0019" calcext:value-type="string">
            <text:p><text:s/>H0019</text:p>
          </table:table-cell>
          <table:table-cell table:style-name="ce18" office:value-type="string" calcext:value-type="string">
            <text:p>0ha20a1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76" calcext:value-type="float">
            <text:p><text:s/>76 </text:p>
          </table:table-cell>
          <table:table-cell table:style-name="ce34" office:value-type="string" calcext:value-type="string">
            <text:p>p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21</text:p>
          </table:table-cell>
          <table:table-cell table:formula="of:=MID([.C634]; 10;8)" office:value-type="string" office:string-value=" H0021" calcext:value-type="string">
            <text:p><text:s/>H0021</text:p>
          </table:table-cell>
          <table:table-cell table:style-name="ce18" office:value-type="string" calcext:value-type="string">
            <text:p>0ha63a90ca</text:p>
          </table:table-cell>
          <table:table-cell table:style-name="ce6" office:value-type="string" calcext:value-type="string">
            <text:p>taillis bois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3039" calcext:value-type="float">
            <text:p><text:s/>3 039 </text:p>
          </table:table-cell>
          <table:table-cell table:style-name="ce34" office:value-type="string" calcext:value-type="string">
            <text:p>p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21</text:p>
          </table:table-cell>
          <table:table-cell table:formula="of:=MID([.C635]; 10;8)" office:value-type="string" office:string-value=" H0021" calcext:value-type="string">
            <text:p><text:s/>H0021</text:p>
          </table:table-cell>
          <table:table-cell table:style-name="ce18" office:value-type="string" calcext:value-type="string">
            <text:p>0ha63a90ca</text:p>
          </table:table-cell>
          <table:table-cell table:style-name="ce6" office:value-type="string" calcext:value-type="string">
            <text:p>taillis bois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3039" calcext:value-type="float">
            <text:p><text:s/>3 039 </text:p>
          </table:table-cell>
          <table:table-cell table:style-name="ce34" office:value-type="string" calcext:value-type="string">
            <text:p>p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22</text:p>
          </table:table-cell>
          <table:table-cell table:formula="of:=MID([.C636]; 10;8)" office:value-type="string" office:string-value=" H0022" calcext:value-type="string">
            <text:p><text:s/>H0022</text:p>
          </table:table-cell>
          <table:table-cell table:style-name="ce18" office:value-type="string" calcext:value-type="string">
            <text:p>0ha40a6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1249" calcext:value-type="float">
            <text:p><text:s/>1 249 </text:p>
          </table:table-cell>
          <table:table-cell table:style-name="ce34" office:value-type="string" calcext:value-type="string">
            <text:p>p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22</text:p>
          </table:table-cell>
          <table:table-cell table:formula="of:=MID([.C637]; 10;8)" office:value-type="string" office:string-value=" H0022" calcext:value-type="string">
            <text:p><text:s/>H0022</text:p>
          </table:table-cell>
          <table:table-cell table:style-name="ce18" office:value-type="string" calcext:value-type="string">
            <text:p>0ha40a6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1249" calcext:value-type="float">
            <text:p><text:s/>1 249 </text:p>
          </table:table-cell>
          <table:table-cell table:style-name="ce34" office:value-type="string" calcext:value-type="string">
            <text:p>p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23</text:p>
          </table:table-cell>
          <table:table-cell table:formula="of:=MID([.C638]; 10;8)" office:value-type="string" office:string-value=" H0023" calcext:value-type="string">
            <text:p><text:s/>H0023</text:p>
          </table:table-cell>
          <table:table-cell table:style-name="ce18" office:value-type="string" calcext:value-type="string">
            <text:p>1ha28a00ca</text:p>
          </table:table-cell>
          <table:table-cell table:style-name="ce6" office:value-type="string" calcext:value-type="string">
            <text:p>verger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284" calcext:value-type="float">
            <text:p><text:s/>284 </text:p>
          </table:table-cell>
          <table:table-cell table:style-name="ce34" office:value-type="string" calcext:value-type="string">
            <text:p>p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23</text:p>
          </table:table-cell>
          <table:table-cell table:formula="of:=MID([.C639]; 10;8)" office:value-type="string" office:string-value=" H0023" calcext:value-type="string">
            <text:p><text:s/>H0023</text:p>
          </table:table-cell>
          <table:table-cell table:style-name="ce18" office:value-type="string" calcext:value-type="string">
            <text:p>1ha28a00ca</text:p>
          </table:table-cell>
          <table:table-cell table:style-name="ce6" office:value-type="string" calcext:value-type="string">
            <text:p>verger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284" calcext:value-type="float">
            <text:p><text:s/>284 </text:p>
          </table:table-cell>
          <table:table-cell table:style-name="ce34" office:value-type="string" calcext:value-type="string">
            <text:p>p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28</text:p>
          </table:table-cell>
          <table:table-cell table:formula="of:=MID([.C640]; 10;8)" office:value-type="string" office:string-value=" H0028" calcext:value-type="string">
            <text:p><text:s/>H0028</text:p>
          </table:table-cell>
          <table:table-cell table:style-name="ce18" office:value-type="string" calcext:value-type="string">
            <text:p>1ha20a4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12040" calcext:value-type="float">
            <text:p><text:s/>12 040 </text:p>
          </table:table-cell>
          <table:table-cell table:style-name="ce34" office:value-type="string" calcext:value-type="string">
            <text:p>t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28</text:p>
          </table:table-cell>
          <table:table-cell table:formula="of:=MID([.C641]; 10;8)" office:value-type="string" office:string-value=" H0028" calcext:value-type="string">
            <text:p><text:s/>H0028</text:p>
          </table:table-cell>
          <table:table-cell table:style-name="ce18" office:value-type="string" calcext:value-type="string">
            <text:p>1ha20a4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12040" calcext:value-type="float">
            <text:p><text:s/>12 040 </text:p>
          </table:table-cell>
          <table:table-cell table:style-name="ce34" office:value-type="string" calcext:value-type="string">
            <text:p>t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35</text:p>
          </table:table-cell>
          <table:table-cell table:formula="of:=MID([.C642]; 10;8)" office:value-type="string" office:string-value=" H0035" calcext:value-type="string">
            <text:p><text:s/>H0035</text:p>
          </table:table-cell>
          <table:table-cell table:style-name="ce18" office:value-type="string" calcext:value-type="string">
            <text:p>2ha05a4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VALLEE D ERIGNY</text:p>
          </table:table-cell>
          <table:table-cell office:value-type="float" office:value="20540" calcext:value-type="float">
            <text:p><text:s/>20 54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35</text:p>
          </table:table-cell>
          <table:table-cell table:formula="of:=MID([.C643]; 10;8)" office:value-type="string" office:string-value=" H0035" calcext:value-type="string">
            <text:p><text:s/>H0035</text:p>
          </table:table-cell>
          <table:table-cell table:style-name="ce18" office:value-type="string" calcext:value-type="string">
            <text:p>2ha05a4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VALLEE D ERIGNY</text:p>
          </table:table-cell>
          <table:table-cell office:value-type="float" office:value="20540" calcext:value-type="float">
            <text:p><text:s/>20 54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39</text:p>
          </table:table-cell>
          <table:table-cell table:formula="of:=MID([.C644]; 10;8)" office:value-type="string" office:string-value=" H0039" calcext:value-type="string">
            <text:p><text:s/>H0039</text:p>
          </table:table-cell>
          <table:table-cell table:style-name="ce18" office:value-type="string" calcext:value-type="string">
            <text:p>1ha66a0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VALLEE D ERIGNY</text:p>
          </table:table-cell>
          <table:table-cell office:value-type="float" office:value="16600" calcext:value-type="float">
            <text:p><text:s/>16 60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39</text:p>
          </table:table-cell>
          <table:table-cell table:formula="of:=MID([.C645]; 10;8)" office:value-type="string" office:string-value=" H0039" calcext:value-type="string">
            <text:p><text:s/>H0039</text:p>
          </table:table-cell>
          <table:table-cell table:style-name="ce18" office:value-type="string" calcext:value-type="string">
            <text:p>1ha66a0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VALLEE D ERIGNY</text:p>
          </table:table-cell>
          <table:table-cell office:value-type="float" office:value="16600" calcext:value-type="float">
            <text:p><text:s/>16 60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40</text:p>
          </table:table-cell>
          <table:table-cell table:formula="of:=MID([.C646]; 10;8)" office:value-type="string" office:string-value=" H0040" calcext:value-type="string">
            <text:p><text:s/>H0040</text:p>
          </table:table-cell>
          <table:table-cell table:style-name="ce18" office:value-type="string" calcext:value-type="string">
            <text:p>12ha27a7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VALLEE D ERIGNY</text:p>
          </table:table-cell>
          <table:table-cell office:value-type="float" office:value="122770" calcext:value-type="float">
            <text:p><text:s/>122 77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40</text:p>
          </table:table-cell>
          <table:table-cell table:formula="of:=MID([.C647]; 10;8)" office:value-type="string" office:string-value=" H0040" calcext:value-type="string">
            <text:p><text:s/>H0040</text:p>
          </table:table-cell>
          <table:table-cell table:style-name="ce18" office:value-type="string" calcext:value-type="string">
            <text:p>12ha27a7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VALLEE D ERIGNY</text:p>
          </table:table-cell>
          <table:table-cell office:value-type="float" office:value="122770" calcext:value-type="float">
            <text:p><text:s/>122 77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40</text:p>
          </table:table-cell>
          <table:table-cell table:formula="of:=MID([.C648]; 10;8)" office:value-type="string" office:string-value=" H0040" calcext:value-type="string">
            <text:p><text:s/>H0040</text:p>
          </table:table-cell>
          <table:table-cell table:style-name="ce18" office:value-type="string" calcext:value-type="string">
            <text:p>12ha27a7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VALLEE D ERIGNY</text:p>
          </table:table-cell>
          <table:table-cell office:value-type="float" office:value="122770" calcext:value-type="float">
            <text:p><text:s/>122 77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41</text:p>
          </table:table-cell>
          <table:table-cell table:formula="of:=MID([.C649]; 10;8)" office:value-type="string" office:string-value=" H0041" calcext:value-type="string">
            <text:p><text:s/>H0041</text:p>
          </table:table-cell>
          <table:table-cell table:style-name="ce18" office:value-type="string" calcext:value-type="string">
            <text:p>0ha18a97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A VALLEE D ERIGNY</text:p>
          </table:table-cell>
          <table:table-cell office:value-type="float" office:value="1897" calcext:value-type="float">
            <text:p><text:s/>1 897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41</text:p>
          </table:table-cell>
          <table:table-cell table:formula="of:=MID([.C650]; 10;8)" office:value-type="string" office:string-value=" H0041" calcext:value-type="string">
            <text:p><text:s/>H0041</text:p>
          </table:table-cell>
          <table:table-cell table:style-name="ce18" office:value-type="string" calcext:value-type="string">
            <text:p>0ha18a97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A VALLEE D ERIGNY</text:p>
          </table:table-cell>
          <table:table-cell office:value-type="float" office:value="1897" calcext:value-type="float">
            <text:p><text:s/>1 897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41</text:p>
          </table:table-cell>
          <table:table-cell table:formula="of:=MID([.C651]; 10;8)" office:value-type="string" office:string-value=" H0041" calcext:value-type="string">
            <text:p><text:s/>H0041</text:p>
          </table:table-cell>
          <table:table-cell table:style-name="ce18" office:value-type="string" calcext:value-type="string">
            <text:p>0ha18a97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A VALLEE D ERIGNY</text:p>
          </table:table-cell>
          <table:table-cell office:value-type="float" office:value="1897" calcext:value-type="float">
            <text:p><text:s/>1 897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42</text:p>
          </table:table-cell>
          <table:table-cell table:formula="of:=MID([.C652]; 10;8)" office:value-type="string" office:string-value=" H0042" calcext:value-type="string">
            <text:p><text:s/>H0042</text:p>
          </table:table-cell>
          <table:table-cell table:style-name="ce18" office:value-type="string" calcext:value-type="string">
            <text:p>1ha85a5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VALLEE D ERIGNY</text:p>
          </table:table-cell>
          <table:table-cell office:value-type="float" office:value="18550" calcext:value-type="float">
            <text:p><text:s/>18 55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42</text:p>
          </table:table-cell>
          <table:table-cell table:formula="of:=MID([.C653]; 10;8)" office:value-type="string" office:string-value=" H0042" calcext:value-type="string">
            <text:p><text:s/>H0042</text:p>
          </table:table-cell>
          <table:table-cell table:style-name="ce18" office:value-type="string" calcext:value-type="string">
            <text:p>1ha85a5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VALLEE D ERIGNY</text:p>
          </table:table-cell>
          <table:table-cell office:value-type="float" office:value="18550" calcext:value-type="float">
            <text:p><text:s/>18 55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42</text:p>
          </table:table-cell>
          <table:table-cell table:formula="of:=MID([.C654]; 10;8)" office:value-type="string" office:string-value=" H0042" calcext:value-type="string">
            <text:p><text:s/>H0042</text:p>
          </table:table-cell>
          <table:table-cell table:style-name="ce18" office:value-type="string" calcext:value-type="string">
            <text:p>1ha85a5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VALLEE D ERIGNY</text:p>
          </table:table-cell>
          <table:table-cell office:value-type="float" office:value="18550" calcext:value-type="float">
            <text:p><text:s/>18 55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43</text:p>
          </table:table-cell>
          <table:table-cell table:formula="of:=MID([.C655]; 10;8)" office:value-type="string" office:string-value=" H0043" calcext:value-type="string">
            <text:p><text:s/>H0043</text:p>
          </table:table-cell>
          <table:table-cell table:style-name="ce18" office:value-type="string" calcext:value-type="string">
            <text:p>0ha07a58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VALLEE D ERIGNY</text:p>
          </table:table-cell>
          <table:table-cell office:value-type="float" office:value="758" calcext:value-type="float">
            <text:p><text:s/>758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43</text:p>
          </table:table-cell>
          <table:table-cell table:formula="of:=MID([.C656]; 10;8)" office:value-type="string" office:string-value=" H0043" calcext:value-type="string">
            <text:p><text:s/>H0043</text:p>
          </table:table-cell>
          <table:table-cell table:style-name="ce18" office:value-type="string" calcext:value-type="string">
            <text:p>0ha07a58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VALLEE D ERIGNY</text:p>
          </table:table-cell>
          <table:table-cell office:value-type="float" office:value="758" calcext:value-type="float">
            <text:p><text:s/>758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43</text:p>
          </table:table-cell>
          <table:table-cell table:formula="of:=MID([.C657]; 10;8)" office:value-type="string" office:string-value=" H0043" calcext:value-type="string">
            <text:p><text:s/>H0043</text:p>
          </table:table-cell>
          <table:table-cell table:style-name="ce18" office:value-type="string" calcext:value-type="string">
            <text:p>0ha07a58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VALLEE D ERIGNY</text:p>
          </table:table-cell>
          <table:table-cell office:value-type="float" office:value="758" calcext:value-type="float">
            <text:p><text:s/>758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93</text:p>
          </table:table-cell>
          <table:table-cell table:formula="of:=MID([.C658]; 10;8)" office:value-type="string" office:string-value=" H0093" calcext:value-type="string">
            <text:p><text:s/>H0093</text:p>
          </table:table-cell>
          <table:table-cell table:style-name="ce18" office:value-type="string" calcext:value-type="string">
            <text:p>20ha02a3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13632" calcext:value-type="float">
            <text:p><text:s/>13 632 </text:p>
          </table:table-cell>
          <table:table-cell table:style-name="ce34" office:value-type="string" calcext:value-type="string">
            <text:p>p</text:p>
          </table:table-cell>
          <table:table-cell table:style-name="ce44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93</text:p>
          </table:table-cell>
          <table:table-cell table:formula="of:=MID([.C659]; 10;8)" office:value-type="string" office:string-value=" H0093" calcext:value-type="string">
            <text:p><text:s/>H0093</text:p>
          </table:table-cell>
          <table:table-cell table:style-name="ce18" office:value-type="string" calcext:value-type="string">
            <text:p>20ha02a3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13632" calcext:value-type="float">
            <text:p><text:s/>13 632 </text:p>
          </table:table-cell>
          <table:table-cell table:style-name="ce34" office:value-type="string" calcext:value-type="string">
            <text:p>p</text:p>
          </table:table-cell>
          <table:table-cell table:style-name="ce44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96</text:p>
          </table:table-cell>
          <table:table-cell table:formula="of:=MID([.C660]; 10;8)" office:value-type="string" office:string-value=" H0096" calcext:value-type="string">
            <text:p><text:s/>H0096</text:p>
          </table:table-cell>
          <table:table-cell table:style-name="ce18" office:value-type="string" calcext:value-type="string">
            <text:p>15ha15a7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VALLEE DE L ORME</text:p>
          </table:table-cell>
          <table:table-cell office:value-type="float" office:value="678" calcext:value-type="float">
            <text:p><text:s/>678 </text:p>
          </table:table-cell>
          <table:table-cell table:style-name="ce34" office:value-type="string" calcext:value-type="string">
            <text:p>p</text:p>
          </table:table-cell>
          <table:table-cell table:style-name="ce44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96</text:p>
          </table:table-cell>
          <table:table-cell table:formula="of:=MID([.C661]; 10;8)" office:value-type="string" office:string-value=" H0096" calcext:value-type="string">
            <text:p><text:s/>H0096</text:p>
          </table:table-cell>
          <table:table-cell table:style-name="ce18" office:value-type="string" calcext:value-type="string">
            <text:p>15ha15a7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VALLEE DE L ORME</text:p>
          </table:table-cell>
          <table:table-cell office:value-type="float" office:value="678" calcext:value-type="float">
            <text:p><text:s/>678 </text:p>
          </table:table-cell>
          <table:table-cell table:style-name="ce34" office:value-type="string" calcext:value-type="string">
            <text:p>p</text:p>
          </table:table-cell>
          <table:table-cell table:style-name="ce44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97</text:p>
          </table:table-cell>
          <table:table-cell table:formula="of:=MID([.C662]; 10;8)" office:value-type="string" office:string-value=" H0097" calcext:value-type="string">
            <text:p><text:s/>H0097</text:p>
          </table:table-cell>
          <table:table-cell table:style-name="ce18" office:value-type="string" calcext:value-type="string">
            <text:p>0ha93a0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VALLEE DE L ORME</text:p>
          </table:table-cell>
          <table:table-cell office:value-type="float" office:value="5614" calcext:value-type="float">
            <text:p><text:s/>5 614 </text:p>
          </table:table-cell>
          <table:table-cell table:style-name="ce34" office:value-type="string" calcext:value-type="string">
            <text:p>p</text:p>
          </table:table-cell>
          <table:table-cell table:style-name="ce44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98</text:p>
          </table:table-cell>
          <table:table-cell table:formula="of:=MID([.C663]; 10;8)" office:value-type="string" office:string-value=" H0098" calcext:value-type="string">
            <text:p><text:s/>H0098</text:p>
          </table:table-cell>
          <table:table-cell table:style-name="ce18" office:value-type="string" calcext:value-type="string">
            <text:p>2ha27a50ca</text:p>
          </table:table-cell>
          <table:table-cell table:style-name="ce6" office:value-type="string" calcext:value-type="string">
            <text:p>ter. agrément</text:p>
          </table:table-cell>
          <table:table-cell table:style-name="ce6" office:value-type="string" calcext:value-type="string">
            <text:p>LA VALLEE DE L ORME</text:p>
          </table:table-cell>
          <table:table-cell office:value-type="float" office:value="5623" calcext:value-type="float">
            <text:p><text:s/>5 623 </text:p>
          </table:table-cell>
          <table:table-cell table:style-name="ce34" office:value-type="string" calcext:value-type="string">
            <text:p>p</text:p>
          </table:table-cell>
          <table:table-cell table:style-name="ce44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99</text:p>
          </table:table-cell>
          <table:table-cell table:formula="of:=MID([.C664]; 10;8)" office:value-type="string" office:string-value=" H0099" calcext:value-type="string">
            <text:p><text:s/>H0099</text:p>
          </table:table-cell>
          <table:table-cell table:style-name="ce18" office:value-type="string" calcext:value-type="string">
            <text:p>1ha56a3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VALLEE DE L ORME</text:p>
          </table:table-cell>
          <table:table-cell office:value-type="float" office:value="3741" calcext:value-type="float">
            <text:p><text:s/>3 741 </text:p>
          </table:table-cell>
          <table:table-cell table:style-name="ce34" office:value-type="string" calcext:value-type="string">
            <text:p>p</text:p>
          </table:table-cell>
          <table:table-cell table:style-name="ce44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099</text:p>
          </table:table-cell>
          <table:table-cell table:formula="of:=MID([.C665]; 10;8)" office:value-type="string" office:string-value=" H0099" calcext:value-type="string">
            <text:p><text:s/>H0099</text:p>
          </table:table-cell>
          <table:table-cell table:style-name="ce18" office:value-type="string" calcext:value-type="string">
            <text:p>1ha56a3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VALLEE DE L ORME</text:p>
          </table:table-cell>
          <table:table-cell office:value-type="float" office:value="3741" calcext:value-type="float">
            <text:p><text:s/>3 741 </text:p>
          </table:table-cell>
          <table:table-cell table:style-name="ce34" office:value-type="string" calcext:value-type="string">
            <text:p>p</text:p>
          </table:table-cell>
          <table:table-cell table:style-name="ce44" office:value-type="string" office:string-value="PPR VIGNE PRINCIPAL" calcext:value-type="string">
            <text:p><text:s/>PPR VIGNE PRINCIPAL 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05</text:p>
          </table:table-cell>
          <table:table-cell table:formula="of:=MID([.C666]; 10;8)" office:value-type="string" office:string-value=" H0205" calcext:value-type="string">
            <text:p><text:s/>H0205</text:p>
          </table:table-cell>
          <table:table-cell table:style-name="ce18" office:value-type="string" calcext:value-type="string">
            <text:p>13ha87a95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VALLEE D ERIGNY</text:p>
          </table:table-cell>
          <table:table-cell office:value-type="float" office:value="138795" calcext:value-type="float">
            <text:p><text:s/>138 795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05</text:p>
          </table:table-cell>
          <table:table-cell table:formula="of:=MID([.C667]; 10;8)" office:value-type="string" office:string-value=" H0205" calcext:value-type="string">
            <text:p><text:s/>H0205</text:p>
          </table:table-cell>
          <table:table-cell table:style-name="ce18" office:value-type="string" calcext:value-type="string">
            <text:p>13ha87a95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VALLEE D ERIGNY</text:p>
          </table:table-cell>
          <table:table-cell office:value-type="float" office:value="138795" calcext:value-type="float">
            <text:p><text:s/>138 795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05</text:p>
          </table:table-cell>
          <table:table-cell table:formula="of:=MID([.C668]; 10;8)" office:value-type="string" office:string-value=" H0205" calcext:value-type="string">
            <text:p><text:s/>H0205</text:p>
          </table:table-cell>
          <table:table-cell table:style-name="ce18" office:value-type="string" calcext:value-type="string">
            <text:p>13ha87a95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VALLEE D ERIGNY</text:p>
          </table:table-cell>
          <table:table-cell office:value-type="float" office:value="138795" calcext:value-type="float">
            <text:p><text:s/>138 795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07</text:p>
          </table:table-cell>
          <table:table-cell table:formula="of:=MID([.C669]; 10;8)" office:value-type="string" office:string-value=" H0207" calcext:value-type="string">
            <text:p><text:s/>H0207</text:p>
          </table:table-cell>
          <table:table-cell table:style-name="ce18" office:value-type="string" calcext:value-type="string">
            <text:p>3ha47a74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VALLEE D ERIGNY</text:p>
          </table:table-cell>
          <table:table-cell office:value-type="float" office:value="34774" calcext:value-type="float">
            <text:p><text:s/>34 774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07</text:p>
          </table:table-cell>
          <table:table-cell table:formula="of:=MID([.C670]; 10;8)" office:value-type="string" office:string-value=" H0207" calcext:value-type="string">
            <text:p><text:s/>H0207</text:p>
          </table:table-cell>
          <table:table-cell table:style-name="ce18" office:value-type="string" calcext:value-type="string">
            <text:p>3ha47a74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VALLEE D ERIGNY</text:p>
          </table:table-cell>
          <table:table-cell office:value-type="float" office:value="34774" calcext:value-type="float">
            <text:p><text:s/>34 774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07</text:p>
          </table:table-cell>
          <table:table-cell table:formula="of:=MID([.C671]; 10;8)" office:value-type="string" office:string-value=" H0207" calcext:value-type="string">
            <text:p><text:s/>H0207</text:p>
          </table:table-cell>
          <table:table-cell table:style-name="ce18" office:value-type="string" calcext:value-type="string">
            <text:p>3ha47a74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VALLEE D ERIGNY</text:p>
          </table:table-cell>
          <table:table-cell office:value-type="float" office:value="34774" calcext:value-type="float">
            <text:p><text:s/>34 774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13</text:p>
          </table:table-cell>
          <table:table-cell table:formula="of:=MID([.C672]; 10;8)" office:value-type="string" office:string-value=" H0213" calcext:value-type="string">
            <text:p><text:s/>H0213</text:p>
          </table:table-cell>
          <table:table-cell table:style-name="ce18" office:value-type="string" calcext:value-type="string">
            <text:p>1ha08a81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10881" calcext:value-type="float">
            <text:p><text:s/>10 881 </text:p>
          </table:table-cell>
          <table:table-cell table:style-name="ce34" office:value-type="string" calcext:value-type="string">
            <text:p>t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13</text:p>
          </table:table-cell>
          <table:table-cell table:formula="of:=MID([.C673]; 10;8)" office:value-type="string" office:string-value=" H0213" calcext:value-type="string">
            <text:p><text:s/>H0213</text:p>
          </table:table-cell>
          <table:table-cell table:style-name="ce18" office:value-type="string" calcext:value-type="string">
            <text:p>1ha08a81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10881" calcext:value-type="float">
            <text:p><text:s/>10 881 </text:p>
          </table:table-cell>
          <table:table-cell table:style-name="ce34" office:value-type="string" calcext:value-type="string">
            <text:p>t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23</text:p>
          </table:table-cell>
          <table:table-cell table:formula="of:=MID([.C674]; 10;8)" office:value-type="string" office:string-value=" H0223" calcext:value-type="string">
            <text:p><text:s/>H0223</text:p>
          </table:table-cell>
          <table:table-cell table:style-name="ce18" office:value-type="string" calcext:value-type="string">
            <text:p>0ha03a29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329" calcext:value-type="float">
            <text:p><text:s/>329 </text:p>
          </table:table-cell>
          <table:table-cell table:style-name="ce34" office:value-type="string" calcext:value-type="string">
            <text:p>t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23</text:p>
          </table:table-cell>
          <table:table-cell table:formula="of:=MID([.C675]; 10;8)" office:value-type="string" office:string-value=" H0223" calcext:value-type="string">
            <text:p><text:s/>H0223</text:p>
          </table:table-cell>
          <table:table-cell table:style-name="ce18" office:value-type="string" calcext:value-type="string">
            <text:p>0ha03a29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329" calcext:value-type="float">
            <text:p><text:s/>329 </text:p>
          </table:table-cell>
          <table:table-cell table:style-name="ce34" office:value-type="string" calcext:value-type="string">
            <text:p>t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23</text:p>
          </table:table-cell>
          <table:table-cell table:formula="of:=MID([.C676]; 10;8)" office:value-type="string" office:string-value=" H0223" calcext:value-type="string">
            <text:p><text:s/>H0223</text:p>
          </table:table-cell>
          <table:table-cell table:style-name="ce18" office:value-type="string" calcext:value-type="string">
            <text:p>0ha03a29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329" calcext:value-type="float">
            <text:p><text:s/>329 </text:p>
          </table:table-cell>
          <table:table-cell table:style-name="ce34" office:value-type="string" calcext:value-type="string">
            <text:p>t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23</text:p>
          </table:table-cell>
          <table:table-cell table:formula="of:=MID([.C677]; 10;8)" office:value-type="string" office:string-value=" H0223" calcext:value-type="string">
            <text:p><text:s/>H0223</text:p>
          </table:table-cell>
          <table:table-cell table:style-name="ce18" office:value-type="string" calcext:value-type="string">
            <text:p>0ha03a29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329" calcext:value-type="float">
            <text:p><text:s/>329 </text:p>
          </table:table-cell>
          <table:table-cell table:style-name="ce34" office:value-type="string" calcext:value-type="string">
            <text:p>t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23</text:p>
          </table:table-cell>
          <table:table-cell table:formula="of:=MID([.C678]; 10;8)" office:value-type="string" office:string-value=" H0223" calcext:value-type="string">
            <text:p><text:s/>H0223</text:p>
          </table:table-cell>
          <table:table-cell table:style-name="ce18" office:value-type="string" calcext:value-type="string">
            <text:p>0ha03a29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329" calcext:value-type="float">
            <text:p><text:s/>329 </text:p>
          </table:table-cell>
          <table:table-cell table:style-name="ce34" office:value-type="string" calcext:value-type="string">
            <text:p>t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23</text:p>
          </table:table-cell>
          <table:table-cell table:formula="of:=MID([.C679]; 10;8)" office:value-type="string" office:string-value=" H0223" calcext:value-type="string">
            <text:p><text:s/>H0223</text:p>
          </table:table-cell>
          <table:table-cell table:style-name="ce18" office:value-type="string" calcext:value-type="string">
            <text:p>0ha03a29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329" calcext:value-type="float">
            <text:p><text:s/>329 </text:p>
          </table:table-cell>
          <table:table-cell table:style-name="ce34" office:value-type="string" calcext:value-type="string">
            <text:p>t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23</text:p>
          </table:table-cell>
          <table:table-cell table:formula="of:=MID([.C680]; 10;8)" office:value-type="string" office:string-value=" H0223" calcext:value-type="string">
            <text:p><text:s/>H0223</text:p>
          </table:table-cell>
          <table:table-cell table:style-name="ce18" office:value-type="string" calcext:value-type="string">
            <text:p>0ha03a29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329" calcext:value-type="float">
            <text:p><text:s/>329 </text:p>
          </table:table-cell>
          <table:table-cell table:style-name="ce34" office:value-type="string" calcext:value-type="string">
            <text:p>t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23</text:p>
          </table:table-cell>
          <table:table-cell table:formula="of:=MID([.C681]; 10;8)" office:value-type="string" office:string-value=" H0223" calcext:value-type="string">
            <text:p><text:s/>H0223</text:p>
          </table:table-cell>
          <table:table-cell table:style-name="ce18" office:value-type="string" calcext:value-type="string">
            <text:p>0ha03a29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329" calcext:value-type="float">
            <text:p><text:s/>329 </text:p>
          </table:table-cell>
          <table:table-cell table:style-name="ce34" office:value-type="string" calcext:value-type="string">
            <text:p>t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23</text:p>
          </table:table-cell>
          <table:table-cell table:formula="of:=MID([.C682]; 10;8)" office:value-type="string" office:string-value=" H0223" calcext:value-type="string">
            <text:p><text:s/>H0223</text:p>
          </table:table-cell>
          <table:table-cell table:style-name="ce18" office:value-type="string" calcext:value-type="string">
            <text:p>0ha03a29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329" calcext:value-type="float">
            <text:p><text:s/>329 </text:p>
          </table:table-cell>
          <table:table-cell table:style-name="ce34" office:value-type="string" calcext:value-type="string">
            <text:p>t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23</text:p>
          </table:table-cell>
          <table:table-cell table:formula="of:=MID([.C683]; 10;8)" office:value-type="string" office:string-value=" H0223" calcext:value-type="string">
            <text:p><text:s/>H0223</text:p>
          </table:table-cell>
          <table:table-cell table:style-name="ce18" office:value-type="string" calcext:value-type="string">
            <text:p>0ha03a29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329" calcext:value-type="float">
            <text:p><text:s/>329 </text:p>
          </table:table-cell>
          <table:table-cell table:style-name="ce34" office:value-type="string" calcext:value-type="string">
            <text:p>t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24</text:p>
          </table:table-cell>
          <table:table-cell table:formula="of:=MID([.C684]; 10;8)" office:value-type="string" office:string-value=" H0224" calcext:value-type="string">
            <text:p><text:s/>H0224</text:p>
          </table:table-cell>
          <table:table-cell table:style-name="ce18" office:value-type="string" calcext:value-type="string">
            <text:p>14ha29a21ca</text:p>
          </table:table-cell>
          <table:table-cell table:style-name="ce6" office:value-type="string" calcext:value-type="string">
            <text:p>taillis bois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142921" calcext:value-type="float">
            <text:p><text:s/>142 921 </text:p>
          </table:table-cell>
          <table:table-cell table:style-name="ce34" office:value-type="string" calcext:value-type="string">
            <text:p>t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24</text:p>
          </table:table-cell>
          <table:table-cell table:formula="of:=MID([.C685]; 10;8)" office:value-type="string" office:string-value=" H0224" calcext:value-type="string">
            <text:p><text:s/>H0224</text:p>
          </table:table-cell>
          <table:table-cell table:style-name="ce18" office:value-type="string" calcext:value-type="string">
            <text:p>14ha29a21ca</text:p>
          </table:table-cell>
          <table:table-cell table:style-name="ce6" office:value-type="string" calcext:value-type="string">
            <text:p>taillis bois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142921" calcext:value-type="float">
            <text:p><text:s/>142 921 </text:p>
          </table:table-cell>
          <table:table-cell table:style-name="ce34" office:value-type="string" calcext:value-type="string">
            <text:p>t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34</text:p>
          </table:table-cell>
          <table:table-cell table:formula="of:=MID([.C686]; 10;8)" office:value-type="string" office:string-value=" H0234" calcext:value-type="string">
            <text:p><text:s/>H0234</text:p>
          </table:table-cell>
          <table:table-cell table:style-name="ce18" office:value-type="string" calcext:value-type="string">
            <text:p>5ha25a03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VALLEE D ERIGNY</text:p>
          </table:table-cell>
          <table:table-cell office:value-type="float" office:value="52503" calcext:value-type="float">
            <text:p><text:s/>52 503 </text:p>
          </table:table-cell>
          <table:table-cell table:style-name="ce34" office:value-type="string" calcext:value-type="string">
            <text:p>t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34</text:p>
          </table:table-cell>
          <table:table-cell table:formula="of:=MID([.C687]; 10;8)" office:value-type="string" office:string-value=" H0234" calcext:value-type="string">
            <text:p><text:s/>H0234</text:p>
          </table:table-cell>
          <table:table-cell table:style-name="ce18" office:value-type="string" calcext:value-type="string">
            <text:p>5ha25a03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VALLEE D ERIGNY</text:p>
          </table:table-cell>
          <table:table-cell office:value-type="float" office:value="52503" calcext:value-type="float">
            <text:p><text:s/>52 503 </text:p>
          </table:table-cell>
          <table:table-cell table:style-name="ce34" office:value-type="string" calcext:value-type="string">
            <text:p>t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35</text:p>
          </table:table-cell>
          <table:table-cell table:formula="of:=MID([.C688]; 10;8)" office:value-type="string" office:string-value=" H0235" calcext:value-type="string">
            <text:p><text:s/>H0235</text:p>
          </table:table-cell>
          <table:table-cell table:style-name="ce18" office:value-type="string" calcext:value-type="string">
            <text:p>0ha25a00ca</text:p>
          </table:table-cell>
          <table:table-cell table:style-name="ce6" office:value-type="string" calcext:value-type="string">
            <text:p>jardin sol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2500" calcext:value-type="float">
            <text:p><text:s/>2 500 </text:p>
          </table:table-cell>
          <table:table-cell table:style-name="ce34" office:value-type="string" calcext:value-type="string">
            <text:p>t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35</text:p>
          </table:table-cell>
          <table:table-cell table:formula="of:=MID([.C689]; 10;8)" office:value-type="string" office:string-value=" H0235" calcext:value-type="string">
            <text:p><text:s/>H0235</text:p>
          </table:table-cell>
          <table:table-cell table:style-name="ce18" office:value-type="string" calcext:value-type="string">
            <text:p>0ha25a00ca</text:p>
          </table:table-cell>
          <table:table-cell table:style-name="ce6" office:value-type="string" calcext:value-type="string">
            <text:p>jardin sol</text:p>
          </table:table-cell>
          <table:table-cell table:style-name="ce6" office:value-type="string" calcext:value-type="string">
            <text:p>LA PUISAYE</text:p>
          </table:table-cell>
          <table:table-cell office:value-type="float" office:value="2500" calcext:value-type="float">
            <text:p><text:s/>2 500 </text:p>
          </table:table-cell>
          <table:table-cell table:style-name="ce34" office:value-type="string" calcext:value-type="string">
            <text:p>t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36</text:p>
          </table:table-cell>
          <table:table-cell table:formula="of:=MID([.C690]; 10;8)" office:value-type="string" office:string-value=" H0236" calcext:value-type="string">
            <text:p><text:s/>H0236</text:p>
          </table:table-cell>
          <table:table-cell table:style-name="ce18" office:value-type="string" calcext:value-type="string">
            <text:p>3ha33a30ca</text:p>
          </table:table-cell>
          <table:table-cell table:style-name="ce6" office:value-type="string" calcext:value-type="string">
            <text:p>ter. agrément sol</text:p>
          </table:table-cell>
          <table:table-cell table:style-name="ce6" office:value-type="string" calcext:value-type="string">
            <text:p>397 CHE DU CHATEAU</text:p>
          </table:table-cell>
          <table:table-cell office:value-type="float" office:value="33330" calcext:value-type="float">
            <text:p><text:s/>33 330 </text:p>
          </table:table-cell>
          <table:table-cell table:style-name="ce34" office:value-type="string" calcext:value-type="string">
            <text:p>t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H0236</text:p>
          </table:table-cell>
          <table:table-cell table:formula="of:=MID([.C691]; 10;8)" office:value-type="string" office:string-value=" H0236" calcext:value-type="string">
            <text:p><text:s/>H0236</text:p>
          </table:table-cell>
          <table:table-cell table:style-name="ce18" office:value-type="string" calcext:value-type="string">
            <text:p>3ha33a30ca</text:p>
          </table:table-cell>
          <table:table-cell table:style-name="ce6" office:value-type="string" calcext:value-type="string">
            <text:p>ter. agrément sol</text:p>
          </table:table-cell>
          <table:table-cell table:style-name="ce6" office:value-type="string" calcext:value-type="string">
            <text:p>397 CHE DU CHATEAU</text:p>
          </table:table-cell>
          <table:table-cell office:value-type="float" office:value="33330" calcext:value-type="float">
            <text:p><text:s/>33 330 </text:p>
          </table:table-cell>
          <table:table-cell table:style-name="ce34" office:value-type="string" calcext:value-type="string">
            <text:p>t</text:p>
          </table:table-cell>
          <table:table-cell table:style-name="ce43" office:value-type="string" calcext:value-type="string">
            <text:p>PPR VIGNE PRINCIPAL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J0137</text:p>
          </table:table-cell>
          <table:table-cell table:formula="of:=MID([.C692]; 10;8)" office:value-type="string" office:string-value=" J0137" calcext:value-type="string">
            <text:p><text:s/>J0137</text:p>
          </table:table-cell>
          <table:table-cell table:style-name="ce18" office:value-type="string" calcext:value-type="string">
            <text:p>25ha55a5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PALE</text:p>
          </table:table-cell>
          <table:table-cell office:value-type="float" office:value="1197" calcext:value-type="float">
            <text:p><text:s/>1 197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J0138</text:p>
          </table:table-cell>
          <table:table-cell table:formula="of:=MID([.C693]; 10;8)" office:value-type="string" office:string-value=" J0138" calcext:value-type="string">
            <text:p><text:s/>J0138</text:p>
          </table:table-cell>
          <table:table-cell table:style-name="ce18" office:value-type="string" calcext:value-type="string">
            <text:p>1ha70a8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PALE</text:p>
          </table:table-cell>
          <table:table-cell office:value-type="float" office:value="17080" calcext:value-type="float">
            <text:p><text:s/>17 08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J0139</text:p>
          </table:table-cell>
          <table:table-cell table:formula="of:=MID([.C694]; 10;8)" office:value-type="string" office:string-value=" J0139" calcext:value-type="string">
            <text:p><text:s/>J0139</text:p>
          </table:table-cell>
          <table:table-cell table:style-name="ce18" office:value-type="string" calcext:value-type="string">
            <text:p>0ha11a60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A PALE</text:p>
          </table:table-cell>
          <table:table-cell office:value-type="float" office:value="1160" calcext:value-type="float">
            <text:p><text:s/>1 16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J0140</text:p>
          </table:table-cell>
          <table:table-cell table:formula="of:=MID([.C695]; 10;8)" office:value-type="string" office:string-value=" J0140" calcext:value-type="string">
            <text:p><text:s/>J0140</text:p>
          </table:table-cell>
          <table:table-cell table:style-name="ce18" office:value-type="string" calcext:value-type="string">
            <text:p>16ha61a9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A PALE</text:p>
          </table:table-cell>
          <table:table-cell office:value-type="float" office:value="369" calcext:value-type="float">
            <text:p><text:s/>369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J0158</text:p>
          </table:table-cell>
          <table:table-cell table:formula="of:=MID([.C696]; 10;8)" office:value-type="string" office:string-value=" J0158" calcext:value-type="string">
            <text:p><text:s/>J0158</text:p>
          </table:table-cell>
          <table:table-cell table:style-name="ce18" office:value-type="string" calcext:value-type="string">
            <text:p>1ha13a9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BOIS COLAS</text:p>
          </table:table-cell>
          <table:table-cell office:value-type="float" office:value="11390" calcext:value-type="float">
            <text:p><text:s/>11 39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J0159</text:p>
          </table:table-cell>
          <table:table-cell table:formula="of:=MID([.C697]; 10;8)" office:value-type="string" office:string-value=" J0159" calcext:value-type="string">
            <text:p><text:s/>J0159</text:p>
          </table:table-cell>
          <table:table-cell table:style-name="ce18" office:value-type="string" calcext:value-type="string">
            <text:p>0ha87a5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BOIS COLAS</text:p>
          </table:table-cell>
          <table:table-cell office:value-type="float" office:value="8750" calcext:value-type="float">
            <text:p><text:s/>8 75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J0159</text:p>
          </table:table-cell>
          <table:table-cell table:formula="of:=MID([.C698]; 10;8)" office:value-type="string" office:string-value=" J0159" calcext:value-type="string">
            <text:p><text:s/>J0159</text:p>
          </table:table-cell>
          <table:table-cell table:style-name="ce18" office:value-type="string" calcext:value-type="string">
            <text:p>0ha87a5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BOIS COLAS</text:p>
          </table:table-cell>
          <table:table-cell office:value-type="float" office:value="8750" calcext:value-type="float">
            <text:p><text:s/>8 75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J0159</text:p>
          </table:table-cell>
          <table:table-cell table:formula="of:=MID([.C699]; 10;8)" office:value-type="string" office:string-value=" J0159" calcext:value-type="string">
            <text:p><text:s/>J0159</text:p>
          </table:table-cell>
          <table:table-cell table:style-name="ce18" office:value-type="string" calcext:value-type="string">
            <text:p>0ha87a5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BOIS COLAS</text:p>
          </table:table-cell>
          <table:table-cell office:value-type="float" office:value="8750" calcext:value-type="float">
            <text:p><text:s/>8 75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J0159</text:p>
          </table:table-cell>
          <table:table-cell table:formula="of:=MID([.C700]; 10;8)" office:value-type="string" office:string-value=" J0159" calcext:value-type="string">
            <text:p><text:s/>J0159</text:p>
          </table:table-cell>
          <table:table-cell table:style-name="ce18" office:value-type="string" calcext:value-type="string">
            <text:p>0ha87a5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BOIS COLAS</text:p>
          </table:table-cell>
          <table:table-cell office:value-type="float" office:value="8750" calcext:value-type="float">
            <text:p><text:s/>8 75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J0253</text:p>
          </table:table-cell>
          <table:table-cell table:formula="of:=MID([.C701]; 10;8)" office:value-type="string" office:string-value=" J0253" calcext:value-type="string">
            <text:p><text:s/>J0253</text:p>
          </table:table-cell>
          <table:table-cell table:style-name="ce18" office:value-type="string" calcext:value-type="string">
            <text:p>0ha01a45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A COTE A GOUPIL</text:p>
          </table:table-cell>
          <table:table-cell office:value-type="float" office:value="145" calcext:value-type="float">
            <text:p><text:s/>145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J0253</text:p>
          </table:table-cell>
          <table:table-cell table:formula="of:=MID([.C702]; 10;8)" office:value-type="string" office:string-value=" J0253" calcext:value-type="string">
            <text:p><text:s/>J0253</text:p>
          </table:table-cell>
          <table:table-cell table:style-name="ce18" office:value-type="string" calcext:value-type="string">
            <text:p>0ha01a45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A COTE A GOUPIL</text:p>
          </table:table-cell>
          <table:table-cell office:value-type="float" office:value="145" calcext:value-type="float">
            <text:p><text:s/>145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J0254</text:p>
          </table:table-cell>
          <table:table-cell table:formula="of:=MID([.C703]; 10;8)" office:value-type="string" office:string-value=" J0254" calcext:value-type="string">
            <text:p><text:s/>J0254</text:p>
          </table:table-cell>
          <table:table-cell table:style-name="ce18" office:value-type="string" calcext:value-type="string">
            <text:p>6ha35a05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A COTE A GOUPIL</text:p>
          </table:table-cell>
          <table:table-cell office:value-type="float" office:value="63505" calcext:value-type="float">
            <text:p><text:s/>63 505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J0255</text:p>
          </table:table-cell>
          <table:table-cell table:formula="of:=MID([.C704]; 10;8)" office:value-type="string" office:string-value=" J0255" calcext:value-type="string">
            <text:p><text:s/>J0255</text:p>
          </table:table-cell>
          <table:table-cell table:style-name="ce18" office:value-type="string" calcext:value-type="string">
            <text:p>0ha07a53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A COTE A GOUPIL</text:p>
          </table:table-cell>
          <table:table-cell office:value-type="float" office:value="753" calcext:value-type="float">
            <text:p><text:s/>753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J0255</text:p>
          </table:table-cell>
          <table:table-cell table:formula="of:=MID([.C705]; 10;8)" office:value-type="string" office:string-value=" J0255" calcext:value-type="string">
            <text:p><text:s/>J0255</text:p>
          </table:table-cell>
          <table:table-cell table:style-name="ce18" office:value-type="string" calcext:value-type="string">
            <text:p>0ha07a53ca</text:p>
          </table:table-cell>
          <table:table-cell table:style-name="ce6" office:value-type="string" calcext:value-type="string">
            <text:p>sol</text:p>
          </table:table-cell>
          <table:table-cell table:style-name="ce6" office:value-type="string" calcext:value-type="string">
            <text:p>LA COTE A GOUPIL</text:p>
          </table:table-cell>
          <table:table-cell office:value-type="float" office:value="753" calcext:value-type="float">
            <text:p><text:s/>753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J0256</text:p>
          </table:table-cell>
          <table:table-cell table:formula="of:=MID([.C706]; 10;8)" office:value-type="string" office:string-value=" J0256" calcext:value-type="string">
            <text:p><text:s/>J0256</text:p>
          </table:table-cell>
          <table:table-cell table:style-name="ce18" office:value-type="string" calcext:value-type="string">
            <text:p>0ha45a17ca</text:p>
          </table:table-cell>
          <table:table-cell table:style-name="ce6" office:value-type="string" calcext:value-type="string">
            <text:p>lande</text:p>
          </table:table-cell>
          <table:table-cell table:style-name="ce6" office:value-type="string" calcext:value-type="string">
            <text:p>LA COTE A GOUPIL</text:p>
          </table:table-cell>
          <table:table-cell office:value-type="float" office:value="4517" calcext:value-type="float">
            <text:p><text:s/>4 517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050</text:p>
          </table:table-cell>
          <table:table-cell table:formula="of:=MID([.C707]; 10;8)" office:value-type="string" office:string-value=" K0050" calcext:value-type="string">
            <text:p><text:s/>K0050</text:p>
          </table:table-cell>
          <table:table-cell table:style-name="ce18" office:value-type="string" calcext:value-type="string">
            <text:p>0ha93a4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9340" calcext:value-type="float">
            <text:p><text:s/>9 34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050</text:p>
          </table:table-cell>
          <table:table-cell table:formula="of:=MID([.C708]; 10;8)" office:value-type="string" office:string-value=" K0050" calcext:value-type="string">
            <text:p><text:s/>K0050</text:p>
          </table:table-cell>
          <table:table-cell table:style-name="ce18" office:value-type="string" calcext:value-type="string">
            <text:p>0ha93a4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9340" calcext:value-type="float">
            <text:p><text:s/>9 34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050</text:p>
          </table:table-cell>
          <table:table-cell table:formula="of:=MID([.C709]; 10;8)" office:value-type="string" office:string-value=" K0050" calcext:value-type="string">
            <text:p><text:s/>K0050</text:p>
          </table:table-cell>
          <table:table-cell table:style-name="ce18" office:value-type="string" calcext:value-type="string">
            <text:p>0ha93a4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9340" calcext:value-type="float">
            <text:p><text:s/>9 34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052</text:p>
          </table:table-cell>
          <table:table-cell table:formula="of:=MID([.C710]; 10;8)" office:value-type="string" office:string-value=" K0052" calcext:value-type="string">
            <text:p><text:s/>K0052</text:p>
          </table:table-cell>
          <table:table-cell table:style-name="ce18" office:value-type="string" calcext:value-type="string">
            <text:p>2ha40a0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24000" calcext:value-type="float">
            <text:p><text:s/>24 00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052</text:p>
          </table:table-cell>
          <table:table-cell table:formula="of:=MID([.C711]; 10;8)" office:value-type="string" office:string-value=" K0052" calcext:value-type="string">
            <text:p><text:s/>K0052</text:p>
          </table:table-cell>
          <table:table-cell table:style-name="ce18" office:value-type="string" calcext:value-type="string">
            <text:p>2ha40a0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24000" calcext:value-type="float">
            <text:p><text:s/>24 00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052</text:p>
          </table:table-cell>
          <table:table-cell table:formula="of:=MID([.C712]; 10;8)" office:value-type="string" office:string-value=" K0052" calcext:value-type="string">
            <text:p><text:s/>K0052</text:p>
          </table:table-cell>
          <table:table-cell table:style-name="ce18" office:value-type="string" calcext:value-type="string">
            <text:p>2ha40a0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24000" calcext:value-type="float">
            <text:p><text:s/>24 00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053</text:p>
          </table:table-cell>
          <table:table-cell table:formula="of:=MID([.C713]; 10;8)" office:value-type="string" office:string-value=" K0053" calcext:value-type="string">
            <text:p><text:s/>K0053</text:p>
          </table:table-cell>
          <table:table-cell table:style-name="ce18" office:value-type="string" calcext:value-type="string">
            <text:p>3ha58a1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35810" calcext:value-type="float">
            <text:p><text:s/>35 81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053</text:p>
          </table:table-cell>
          <table:table-cell table:formula="of:=MID([.C714]; 10;8)" office:value-type="string" office:string-value=" K0053" calcext:value-type="string">
            <text:p><text:s/>K0053</text:p>
          </table:table-cell>
          <table:table-cell table:style-name="ce18" office:value-type="string" calcext:value-type="string">
            <text:p>3ha58a1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35810" calcext:value-type="float">
            <text:p><text:s/>35 81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053</text:p>
          </table:table-cell>
          <table:table-cell table:formula="of:=MID([.C715]; 10;8)" office:value-type="string" office:string-value=" K0053" calcext:value-type="string">
            <text:p><text:s/>K0053</text:p>
          </table:table-cell>
          <table:table-cell table:style-name="ce18" office:value-type="string" calcext:value-type="string">
            <text:p>3ha58a1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35810" calcext:value-type="float">
            <text:p><text:s/>35 81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054</text:p>
          </table:table-cell>
          <table:table-cell table:formula="of:=MID([.C716]; 10;8)" office:value-type="string" office:string-value=" K0054" calcext:value-type="string">
            <text:p><text:s/>K0054</text:p>
          </table:table-cell>
          <table:table-cell table:style-name="ce18" office:value-type="string" calcext:value-type="string">
            <text:p>1ha72a5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17250" calcext:value-type="float">
            <text:p><text:s/>17 25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054</text:p>
          </table:table-cell>
          <table:table-cell table:formula="of:=MID([.C717]; 10;8)" office:value-type="string" office:string-value=" K0054" calcext:value-type="string">
            <text:p><text:s/>K0054</text:p>
          </table:table-cell>
          <table:table-cell table:style-name="ce18" office:value-type="string" calcext:value-type="string">
            <text:p>1ha72a5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17250" calcext:value-type="float">
            <text:p><text:s/>17 25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054</text:p>
          </table:table-cell>
          <table:table-cell table:formula="of:=MID([.C718]; 10;8)" office:value-type="string" office:string-value=" K0054" calcext:value-type="string">
            <text:p><text:s/>K0054</text:p>
          </table:table-cell>
          <table:table-cell table:style-name="ce18" office:value-type="string" calcext:value-type="string">
            <text:p>1ha72a5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17250" calcext:value-type="float">
            <text:p><text:s/>17 25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055</text:p>
          </table:table-cell>
          <table:table-cell table:formula="of:=MID([.C719]; 10;8)" office:value-type="string" office:string-value=" K0055" calcext:value-type="string">
            <text:p><text:s/>K0055</text:p>
          </table:table-cell>
          <table:table-cell table:style-name="ce18" office:value-type="string" calcext:value-type="string">
            <text:p>3ha39a8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33980" calcext:value-type="float">
            <text:p><text:s/>33 98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055</text:p>
          </table:table-cell>
          <table:table-cell table:formula="of:=MID([.C720]; 10;8)" office:value-type="string" office:string-value=" K0055" calcext:value-type="string">
            <text:p><text:s/>K0055</text:p>
          </table:table-cell>
          <table:table-cell table:style-name="ce18" office:value-type="string" calcext:value-type="string">
            <text:p>3ha39a8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33980" calcext:value-type="float">
            <text:p><text:s/>33 98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055</text:p>
          </table:table-cell>
          <table:table-cell table:formula="of:=MID([.C721]; 10;8)" office:value-type="string" office:string-value=" K0055" calcext:value-type="string">
            <text:p><text:s/>K0055</text:p>
          </table:table-cell>
          <table:table-cell table:style-name="ce18" office:value-type="string" calcext:value-type="string">
            <text:p>3ha39a8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33980" calcext:value-type="float">
            <text:p><text:s/>33 98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056</text:p>
          </table:table-cell>
          <table:table-cell table:formula="of:=MID([.C722]; 10;8)" office:value-type="string" office:string-value=" K0056" calcext:value-type="string">
            <text:p><text:s/>K0056</text:p>
          </table:table-cell>
          <table:table-cell table:style-name="ce18" office:value-type="string" calcext:value-type="string">
            <text:p>1ha62a3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16230" calcext:value-type="float">
            <text:p><text:s/>16 23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056</text:p>
          </table:table-cell>
          <table:table-cell table:formula="of:=MID([.C723]; 10;8)" office:value-type="string" office:string-value=" K0056" calcext:value-type="string">
            <text:p><text:s/>K0056</text:p>
          </table:table-cell>
          <table:table-cell table:style-name="ce18" office:value-type="string" calcext:value-type="string">
            <text:p>1ha62a3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16230" calcext:value-type="float">
            <text:p><text:s/>16 23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056</text:p>
          </table:table-cell>
          <table:table-cell table:formula="of:=MID([.C724]; 10;8)" office:value-type="string" office:string-value=" K0056" calcext:value-type="string">
            <text:p><text:s/>K0056</text:p>
          </table:table-cell>
          <table:table-cell table:style-name="ce18" office:value-type="string" calcext:value-type="string">
            <text:p>1ha62a3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16230" calcext:value-type="float">
            <text:p><text:s/>16 23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057</text:p>
          </table:table-cell>
          <table:table-cell table:formula="of:=MID([.C725]; 10;8)" office:value-type="string" office:string-value=" K0057" calcext:value-type="string">
            <text:p><text:s/>K0057</text:p>
          </table:table-cell>
          <table:table-cell table:style-name="ce18" office:value-type="string" calcext:value-type="string">
            <text:p>2ha91a5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29150" calcext:value-type="float">
            <text:p><text:s/>29 15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058</text:p>
          </table:table-cell>
          <table:table-cell table:formula="of:=MID([.C726]; 10;8)" office:value-type="string" office:string-value=" K0058" calcext:value-type="string">
            <text:p><text:s/>K0058</text:p>
          </table:table-cell>
          <table:table-cell table:style-name="ce18" office:value-type="string" calcext:value-type="string">
            <text:p>0ha14a8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1480" calcext:value-type="float">
            <text:p><text:s/>1 48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062</text:p>
          </table:table-cell>
          <table:table-cell table:formula="of:=MID([.C727]; 10;8)" office:value-type="string" office:string-value=" K0062" calcext:value-type="string">
            <text:p><text:s/>K0062</text:p>
          </table:table-cell>
          <table:table-cell table:style-name="ce18" office:value-type="string" calcext:value-type="string">
            <text:p>0ha91a8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CHALVIGNY</text:p>
          </table:table-cell>
          <table:table-cell office:value-type="float" office:value="9180" calcext:value-type="float">
            <text:p><text:s/>9 18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063</text:p>
          </table:table-cell>
          <table:table-cell table:formula="of:=MID([.C728]; 10;8)" office:value-type="string" office:string-value=" K0063" calcext:value-type="string">
            <text:p><text:s/>K0063</text:p>
          </table:table-cell>
          <table:table-cell table:style-name="ce18" office:value-type="string" calcext:value-type="string">
            <text:p>3ha33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CHALVIGNY</text:p>
          </table:table-cell>
          <table:table-cell office:value-type="float" office:value="33300" calcext:value-type="float">
            <text:p><text:s/>33 30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167</text:p>
          </table:table-cell>
          <table:table-cell table:formula="of:=MID([.C729]; 10;8)" office:value-type="string" office:string-value=" K0167" calcext:value-type="string">
            <text:p><text:s/>K0167</text:p>
          </table:table-cell>
          <table:table-cell table:style-name="ce18" office:value-type="string" calcext:value-type="string">
            <text:p>0ha71a8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7180" calcext:value-type="float">
            <text:p><text:s/>7 18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167</text:p>
          </table:table-cell>
          <table:table-cell table:formula="of:=MID([.C730]; 10;8)" office:value-type="string" office:string-value=" K0167" calcext:value-type="string">
            <text:p><text:s/>K0167</text:p>
          </table:table-cell>
          <table:table-cell table:style-name="ce18" office:value-type="string" calcext:value-type="string">
            <text:p>0ha71a8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7180" calcext:value-type="float">
            <text:p><text:s/>7 18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167</text:p>
          </table:table-cell>
          <table:table-cell table:formula="of:=MID([.C731]; 10;8)" office:value-type="string" office:string-value=" K0167" calcext:value-type="string">
            <text:p><text:s/>K0167</text:p>
          </table:table-cell>
          <table:table-cell table:style-name="ce18" office:value-type="string" calcext:value-type="string">
            <text:p>0ha71a80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7180" calcext:value-type="float">
            <text:p><text:s/>7 18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315</text:p>
          </table:table-cell>
          <table:table-cell table:formula="of:=MID([.C732]; 10;8)" office:value-type="string" office:string-value=" K0315" calcext:value-type="string">
            <text:p><text:s/>K0315</text:p>
          </table:table-cell>
          <table:table-cell table:style-name="ce18" office:value-type="string" calcext:value-type="string">
            <text:p>0ha62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6200" calcext:value-type="float">
            <text:p><text:s/>6 20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315</text:p>
          </table:table-cell>
          <table:table-cell table:formula="of:=MID([.C733]; 10;8)" office:value-type="string" office:string-value=" K0315" calcext:value-type="string">
            <text:p><text:s/>K0315</text:p>
          </table:table-cell>
          <table:table-cell table:style-name="ce18" office:value-type="string" calcext:value-type="string">
            <text:p>0ha62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6200" calcext:value-type="float">
            <text:p><text:s/>6 20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315</text:p>
          </table:table-cell>
          <table:table-cell table:formula="of:=MID([.C734]; 10;8)" office:value-type="string" office:string-value=" K0315" calcext:value-type="string">
            <text:p><text:s/>K0315</text:p>
          </table:table-cell>
          <table:table-cell table:style-name="ce18" office:value-type="string" calcext:value-type="string">
            <text:p>0ha62a00ca</text:p>
          </table:table-cell>
          <table:table-cell table:style-name="ce6" office:value-type="string" calcext:value-type="string">
            <text:p>pré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6200" calcext:value-type="float">
            <text:p><text:s/>6 200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678</text:p>
          </table:table-cell>
          <table:table-cell table:formula="of:=MID([.C735]; 10;8)" office:value-type="string" office:string-value=" K0678" calcext:value-type="string">
            <text:p><text:s/>K0678</text:p>
          </table:table-cell>
          <table:table-cell table:style-name="ce18" office:value-type="string" calcext:value-type="string">
            <text:p>7ha34a01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36487" calcext:value-type="float">
            <text:p><text:s/>36 487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678</text:p>
          </table:table-cell>
          <table:table-cell table:formula="of:=MID([.C736]; 10;8)" office:value-type="string" office:string-value=" K0678" calcext:value-type="string">
            <text:p><text:s/>K0678</text:p>
          </table:table-cell>
          <table:table-cell table:style-name="ce18" office:value-type="string" calcext:value-type="string">
            <text:p>7ha34a01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36487" calcext:value-type="float">
            <text:p><text:s/>36 487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678</text:p>
          </table:table-cell>
          <table:table-cell table:formula="of:=MID([.C737]; 10;8)" office:value-type="string" office:string-value=" K0678" calcext:value-type="string">
            <text:p><text:s/>K0678</text:p>
          </table:table-cell>
          <table:table-cell table:style-name="ce18" office:value-type="string" calcext:value-type="string">
            <text:p>7ha34a01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LE CLAUSET</text:p>
          </table:table-cell>
          <table:table-cell office:value-type="float" office:value="36487" calcext:value-type="float">
            <text:p><text:s/>36 487 </text:p>
          </table:table-cell>
          <table:table-cell office:value-type="string" calcext:value-type="string">
            <text:p>p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680</text:p>
          </table:table-cell>
          <table:table-cell table:formula="of:=MID([.C738]; 10;8)" office:value-type="string" office:string-value=" K0680" calcext:value-type="string">
            <text:p><text:s/>K0680</text:p>
          </table:table-cell>
          <table:table-cell table:style-name="ce18" office:value-type="string" calcext:value-type="string">
            <text:p>0ha23a22ca</text:p>
          </table:table-cell>
          <table:table-cell table:style-name="ce6" office:value-type="string" calcext:value-type="string">
            <text:p>terre</text:p>
          </table:table-cell>
          <table:table-cell table:style-name="ce6" office:value-type="string" calcext:value-type="string">
            <text:p>CHALVIGNY</text:p>
          </table:table-cell>
          <table:table-cell office:value-type="float" office:value="2322" calcext:value-type="float">
            <text:p><text:s/>2 322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1 LAMBERGERIE</text:p>
          </table:table-cell>
          <table:table-cell table:number-columns-repeated="5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VERNEUIL D’AVRE ET D’ITON</text:p>
          </table:table-cell>
          <table:table-cell table:style-name="ce6" office:value-type="string" calcext:value-type="string">
            <text:p>027679000 K0683</text:p>
          </table:table-cell>
          <table:table-cell table:formula="of:=MID([.C739]; 10;8)" office:value-type="string" office:string-value=" K0683" calcext:value-type="string">
            <text:p><text:s/>K0683</text:p>
          </table:table-cell>
          <table:table-cell table:style-name="ce18" office:value-type="string" calcext:value-type="string">
            <text:p>1ha62a28ca</text:p>
          </table:table-cell>
          <table:table-cell table:style-name="ce6" office:value-type="string" calcext:value-type="string">
            <text:p>taillis</text:p>
          </table:table-cell>
          <table:table-cell table:style-name="ce6" office:value-type="string" calcext:value-type="string">
            <text:p>CHALVIGNY</text:p>
          </table:table-cell>
          <table:table-cell office:value-type="float" office:value="16228" calcext:value-type="float">
            <text:p><text:s/>16 228 </text:p>
          </table:table-cell>
          <table:table-cell office:value-type="string" calcext:value-type="string">
            <text:p>t</text:p>
          </table:table-cell>
          <table:table-cell table:style-name="ce42" office:value-type="string" calcext:value-type="string">
            <text:p>PPRS VIGNE 2 TYPE 2 LAMBERGERIE</text:p>
          </table:table-cell>
          <table:table-cell table:number-columns-repeated="54"/>
        </table:table-row>
        <table:table-row table:style-name="ro3">
          <table:table-cell table:style-name="ce4"/>
          <table:table-cell table:style-name="ce10"/>
          <table:table-cell table:style-name="ce4" table:number-columns-repeated="2"/>
          <table:table-cell table:style-name="ce20"/>
          <table:table-cell table:style-name="ce4" table:number-columns-repeated="2"/>
          <table:table-cell table:style-name="ce27"/>
          <table:table-cell table:style-name="ce35"/>
          <table:table-cell table:style-name="ce10"/>
          <table:table-cell table:number-columns-repeated="54"/>
        </table:table-row>
        <table:table-row table:style-name="ro3" table:number-rows-repeated="8335">
          <table:table-cell table:style-name="ce5"/>
          <table:table-cell table:style-name="ce11"/>
          <table:table-cell table:style-name="ce5" table:number-columns-repeated="2"/>
          <table:table-cell table:style-name="ce21"/>
          <table:table-cell table:style-name="ce5" table:number-columns-repeated="2"/>
          <table:table-cell table:style-name="ce28"/>
          <table:table-cell table:style-name="ce36"/>
          <table:table-cell table:style-name="ce11"/>
          <table:table-cell table:number-columns-repeated="54"/>
        </table:table-row>
        <table:table-row table:style-name="ro3">
          <table:table-cell table:style-name="ce5"/>
          <table:table-cell table:style-name="ce11"/>
          <table:table-cell table:style-name="ce5" table:number-columns-repeated="2"/>
          <table:table-cell table:style-name="ce21"/>
          <table:table-cell table:style-name="ce5" table:number-columns-repeated="2"/>
          <table:table-cell table:style-name="ce29"/>
          <table:table-cell table:style-name="ce37"/>
          <table:table-cell table:style-name="ce45"/>
          <table:table-cell table:number-columns-repeated="54"/>
        </table:table-row>
        <table:table-row table:style-name="ro3" table:number-rows-repeated="1916">
          <table:table-cell table:style-name="ce5"/>
          <table:table-cell table:style-name="ce11"/>
          <table:table-cell table:style-name="ce5" table:number-columns-repeated="2"/>
          <table:table-cell table:style-name="ce21"/>
          <table:table-cell table:style-name="ce5" table:number-columns-repeated="2"/>
          <table:table-cell table:number-columns-repeated="57"/>
        </table:table-row>
        <table:table-row table:style-name="ro3" table:number-rows-repeated="103758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'Liste des propriétaires'.$A$1" table:cell-range-address="$'Liste des propriétaires'.$A$1:.$J$740" table:range-usable-as="print-range"/>
          <table:named-range table:name="_xlnm.Print_Titles" table:base-cell-address="$'Liste des propriétaires'.$A$1" table:cell-range-address="$'Liste des propriétaires'.$A$1:.$AMJ$2" table:range-usable-as="repeat-column repeat-row"/>
          <table:named-range table:name="_xlnm._FilterDatabase" table:base-cell-address="$'Liste des propriétaires'.$A$1" table:cell-range-address="$'Liste des propriétaires'.$A$2:.$J$2"/>
        </table:named-expressions>
      </table:table>
      <table:named-expressions/>
      <table:database-ranges>
        <table:database-range table:name="__Anonymous_Sheet_DB__0" table:target-range-address="'Liste des propriétaires'.A2:'Liste des propriétaires'.J73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svg:height="1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e_20_des_20_propriétaires" style:display-name="PageStyle_Liste des propriétaires" style:page-layout-name="Mpm3">
      <style:header>
        <text:p><text:span text:style-name="MT1">DEPARTEMENT DE L'EURE</text:span></text:p>
        <text:p><text:span text:style-name="MT1">DUP DES SOURCES DE LA VIGNE</text:span></text:p>
        <text:p><text:span text:style-name="MT1">ETAT PARCELLAIRE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creation-date>2023-01-09T09:06:56.027000000</meta:creation-date>
    <meta:editing-duration>P0D</meta:editing-duration>
    <meta:editing-cycles>1</meta:editing-cycles>
    <meta:document-statistic meta:table-count="1" meta:cell-count="7382" meta:object-count="0"/>
    <meta:user-defined meta:name="AppVersion">16.0300</meta:user-defined>
  </office:meta>
</office:document-meta>
</file>