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C000003007F5BB2FEA9A9650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text-properties style:font-name="Times New Roman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normal" style:font-size-asian="11pt" style:language-asian="none" style:country-asian="none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none" fo:font-weight="bold" officeooo:rsid="00439416" style:font-size-asian="11pt" style:language-asian="none" style:country-asian="none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Times New Roman" style:font-size-complex="11pt" style:font-weight-complex="bold"/>
    </style:style>
    <style:style style:name="P10" style:family="paragraph" style:parent-style-name="Standard">
      <style:text-properties style:use-window-font-color="true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Standard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Times New Roman" fo:font-size="11pt" fo:language="none" fo:country="none" fo:font-weight="bold" style:font-size-asian="11pt" style:language-asian="none" style:country-asian="none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text-position="0% 100%" style:font-name="Times New Roman" fo:font-size="11pt" fo:letter-spacing="normal" fo:language="none" fo:country="none" style:text-underline-style="solid" style:text-underline-width="auto" style:text-underline-color="font-color" fo:font-weight="normal" officeooo:rsid="00536c62" officeooo:paragraph-rsid="0053f97a" style:font-name-asian="Times New Roman" style:font-size-asian="11pt" style:language-asian="none" style:country-asian="none" style:font-weight-asian="normal" style:font-name-complex="Times New Roman" style:font-size-complex="11pt" style:font-weight-complex="normal" style:text-scale="100%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550658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none" fo:country="none" officeooo:rsid="00160dcc" officeooo:paragraph-rsid="0051f9fb" style:font-size-asian="11pt" style:language-asian="none" style:country-asian="none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bold" officeooo:paragraph-rsid="001b1858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bold" officeooo:rsid="0041299f" officeooo:paragraph-rsid="0041299f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 style:writing-mode="lr-tb"/>
      <style:text-properties fo:color="#000000" style:text-line-through-style="none" style:text-line-through-type="none" style:font-name="Times New Roman" fo:font-size="11pt" fo:language="none" fo:country="none" style:text-underline-style="none" fo:font-weight="bold" officeooo:rsid="00288574" officeooo:paragraph-rsid="001b1858" style:letter-kerning="true" style:font-size-asian="11pt" style:language-asian="none" style:country-asian="none" style:font-weight-asian="bold" style:font-name-complex="Times New Roman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fo:font-style="normal" fo:font-weight="bold" officeooo:paragraph-rsid="0051f9fb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Times New Roman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1pt" fo:language="none" fo:country="none" officeooo:rsid="00418fc7" style:font-size-asian="11pt" style:language-asian="none" style:country-asian="none" style:font-name-complex="Times New Roman" style:font-size-complex="11pt"/>
    </style:style>
    <style:style style:name="P29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9.502cm"/>
        </style:tab-stops>
      </style:paragraph-properties>
      <style:text-properties style:use-window-font-color="true" style:font-name="Times New Roman" fo:font-size="11pt" fo:font-style="normal" fo:font-weight="normal" officeooo:rsid="0051f9fb" style:letter-kerning="true" fo:background-color="transparen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502cm"/>
        </style:tab-stops>
      </style:paragraph-properties>
      <style:text-properties style:use-window-font-color="true" style:font-name="Times New Roman" fo:font-size="11pt" fo:font-style="normal" fo:font-weight="normal" officeooo:rsid="0051f9fb" officeooo:paragraph-rsid="0051f9fb" style:letter-kerning="true" fo:background-color="transparen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70cb3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1f9fb" style:font-size-asian="11pt" style:font-size-complex="11pt"/>
    </style:style>
    <style:style style:name="P33" style:family="paragraph" style:parent-style-name="Text_20_body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fr" fo:country="FR" officeooo:paragraph-rsid="0051f9fb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4" style:family="paragraph" style:parent-style-name="Heading_20_1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fr" fo:country="FR" officeooo:paragraph-rsid="0051f9fb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35" style:family="paragraph" style:parent-style-name="Heading_20_4">
      <style:text-properties style:use-window-font-color="true"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6.09999990463257pt" style:font-size-complex="7pt"/>
    </style:style>
    <style:style style:name="T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style:text-line-through-style="none" style:text-line-through-type="none" style:text-underline-style="solid" style:text-underline-width="auto" style:text-underline-color="font-color" fo:font-weight="bold" officeooo:rsid="00550658" style:font-weight-asian="bold" style:font-name-complex="Times New Roman"/>
    </style:style>
    <style:style style:name="T5" style:family="text">
      <style:text-properties style:text-line-through-style="none" style:text-line-through-type="none" style:text-underline-style="none" fo:font-weight="bold" style:font-weight-asian="bold" style:font-name-complex="Times New Roman"/>
    </style:style>
    <style:style style:name="T6" style:family="text">
      <style:text-properties fo:language="none" fo:country="none" officeooo:rsid="00550658" style:language-asian="none" style:country-asian="none" style:font-name-complex="Times New Roman"/>
    </style:style>
    <style:style style:name="T7" style:family="text">
      <style:text-properties fo:language="none" fo:country="none" officeooo:rsid="005630e2" style:language-asian="none" style:country-asian="none" style:font-name-complex="Times New Roman"/>
    </style:style>
    <style:style style:name="T8" style:family="text">
      <style:text-properties style:text-position="super 58%" officeooo:rsid="00439416"/>
    </style:style>
    <style:style style:name="T9" style:family="text">
      <style:text-properties style:text-position="super 58%" style:text-underline-style="none" officeooo:rsid="00439416"/>
    </style:style>
    <style:style style:name="T10" style:family="text">
      <style:text-properties style:text-position="super 58%" fo:font-style="normal" style:text-underline-style="none" officeooo:rsid="0053f97a" style:font-style-asian="normal" style:font-style-complex="normal"/>
    </style:style>
    <style:style style:name="T11" style:family="text">
      <style:text-properties officeooo:rsid="0041299f"/>
    </style:style>
    <style:style style:name="T12" style:family="text">
      <style:text-properties officeooo:rsid="00439416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439416"/>
    </style:style>
    <style:style style:name="T15" style:family="text">
      <style:text-properties style:text-underline-style="none" officeooo:rsid="0053f97a"/>
    </style:style>
    <style:style style:name="T16" style:family="text">
      <style:text-properties officeooo:rsid="0051f9fb"/>
    </style:style>
    <style:style style:name="T17" style:family="text">
      <style:text-properties officeooo:rsid="0015b4c9"/>
    </style:style>
    <style:style style:name="T18" style:family="text">
      <style:text-properties officeooo:rsid="0016454c"/>
    </style:style>
    <style:style style:name="T19" style:family="text">
      <style:text-properties officeooo:rsid="00160dcc"/>
    </style:style>
    <style:style style:name="T20" style:family="text">
      <style:text-properties officeooo:rsid="001914e2"/>
    </style:style>
    <style:style style:name="T21" style:family="text">
      <style:text-properties style:use-window-font-color="true" fo:language="fr" fo:country="FR" style:letter-kerning="tru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fo:language="fr" fo:country="FR" officeooo:rsid="0016454c" style:letter-kerning="true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fo:language="fr" fo:country="FR" officeooo:rsid="0015b4c9" style:letter-kerning="true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style:text-line-through-style="none" style:text-line-through-type="none" officeooo:rsid="0051f9fb" style:font-name-complex="Times New Roman"/>
    </style:style>
    <style:style style:name="T25" style:family="text">
      <style:text-properties style:use-window-font-color="true" style:text-line-through-style="none" style:text-line-through-type="none" officeooo:rsid="005217cf" style:font-name-complex="Times New Roman"/>
    </style:style>
    <style:style style:name="T26" style:family="text">
      <style:text-properties style:use-window-font-color="true" style:text-line-through-style="none" style:text-line-through-type="none" style:text-position="0% 100%" fo:font-size="11pt" fo:letter-spacing="normal" fo:language="none" fo:country="none" officeooo:rsid="002bceda" style:font-name-asian="Times New Roman" style:font-size-asian="11pt" style:language-asian="none" style:country-asian="none" style:font-name-complex="Times New Roman" style:font-size-complex="11pt" style:text-scale="100%"/>
    </style:style>
    <style:style style:name="T27" style:family="text">
      <style:text-properties style:use-window-font-color="true" style:text-line-through-style="none" style:text-line-through-type="none" style:text-position="0% 100%" fo:font-size="11pt" fo:letter-spacing="normal" fo:language="none" fo:country="none" officeooo:rsid="00406ba1" style:font-name-asian="Times New Roman" style:font-size-asian="11pt" style:language-asian="none" style:country-asian="none" style:font-name-complex="Times New Roman" style:font-size-complex="11pt" style:text-scale="100%"/>
    </style:style>
    <style:style style:name="T28" style:family="text">
      <style:text-properties style:use-window-font-color="true" style:text-line-through-style="none" style:text-line-through-type="none" style:text-position="0% 100%" fo:font-size="11pt" fo:letter-spacing="normal" fo:language="none" fo:country="none" officeooo:rsid="006dc2a5" style:font-name-asian="Times New Roman" style:font-size-asian="11pt" style:language-asian="none" style:country-asian="none" style:font-name-complex="Times New Roman" style:font-size-complex="11pt" style:text-scale="100%"/>
    </style:style>
    <style:style style:name="T29" style:family="text">
      <style:text-properties style:use-window-font-color="true" style:text-line-through-style="none" style:text-line-through-type="none" style:text-position="0% 100%" fo:font-size="11pt" fo:letter-spacing="normal" fo:language="none" fo:country="none" officeooo:rsid="00550658" style:font-name-asian="Times New Roman" style:font-size-asian="11pt" style:language-asian="none" style:country-asian="none" style:font-name-complex="Times New Roman" style:font-size-complex="11pt" style:text-scale="100%"/>
    </style:style>
    <style:style style:name="T30" style:family="text">
      <style:text-properties style:use-window-font-color="true" fo:font-size="11pt" fo:language="none" fo:country="none" style:font-size-asian="11pt" style:language-asian="none" style:country-asian="none" style:font-name-complex="Times New Roman" style:font-size-complex="11pt"/>
    </style:style>
    <style:style style:name="T31" style:family="text">
      <style:text-properties style:use-window-font-color="true" fo:font-size="11pt" fo:language="none" fo:country="none" officeooo:rsid="00550658" style:font-size-asian="11pt" style:language-asian="none" style:country-asian="none" style:font-name-complex="Times New Roman" style:font-size-complex="11pt"/>
    </style:style>
    <style:style style:name="T32" style:family="text">
      <style:text-properties style:use-window-font-color="true" style:font-name="Times New Roman" fo:font-size="11pt" fo:language="fr" fo:country="FR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Times New Roman" fo:font-size="11pt" fo:language="fr" fo:country="FR" officeooo:rsid="00570cb3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Times New Roman" fo:font-size="11pt" fo:language="fr" fo:country="FR" fo:font-style="normal" fo:font-weight="bold" officeooo:rsid="00570cb3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1pt" fo:language="fr" fo:country="FR" fo:font-style="normal" officeooo:rsid="00570cb3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6" style:family="text">
      <style:text-properties style:use-window-font-color="true" style:font-name="Times New Roman" fo:font-size="11pt" fo:language="fr" fo:country="FR" fo:font-style="normal" fo:font-weight="normal" officeooo:rsid="00570cb3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1pt" fo:language="fr" fo:country="FR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1pt" fo:language="fr" fo:country="FR" fo:font-weight="normal" officeooo:rsid="00570cb3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officeooo:rsid="005217cf"/>
    </style:style>
    <style:style style:name="T40" style:family="text">
      <style:text-properties fo:font-style="normal" style:text-underline-style="none" officeooo:rsid="0053f97a" style:font-style-asian="normal" style:font-style-complex="normal"/>
    </style:style>
    <style:style style:name="T41" style:family="text">
      <style:text-properties fo:font-style="normal" style:text-underline-style="none" officeooo:rsid="005217cf" style:font-style-asian="normal" style:font-style-complex="normal"/>
    </style:style>
    <style:style style:name="T42" style:family="text">
      <style:text-properties officeooo:rsid="005506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/>
      <text:p text:style-name="P4"/>
      <text:p text:style-name="P4"/>
      <text:p text:style-name="P4"/>
      <text:p text:style-name="P26"><text:span text:style-name="T25">A</text:span><text:span text:style-name="T24">rrêté </text:span><text:span text:style-name="T25">fixant</text:span><text:span text:style-name="T24"> </text:span>la liste des agents composant la direction départementale de l’emploi, du travail, des solidarités et de la protection des populations <text:span text:style-name="T39">d’Eure-et-Loir</text:span></text:p>
      <text:p text:style-name="P5"/>
      <text:p text:style-name="P14"/>
      <text:p text:style-name="P19">L<text:span text:style-name="T11">e</text:span> Préf<text:span text:style-name="T11">et</text:span> d’Eure-et-Loir,</text:p>
      <text:p text:style-name="P20">Chevalier de la Légion d’Honneur,</text:p>
      <text:p text:style-name="P21">Officier de l’Ordre National du Mérite,</text:p>
      <text:p text:style-name="P15"/>
      <text:p text:style-name="P28"/>
      <text:p text:style-name="P32"><text:span text:style-name="T17">Vu la l</text:span>oi n° 83-634 du 13 juillet 1983 modifiée portant droits et obligations des fonctionnaires ;</text:p>
      <text:p text:style-name="P32"><text:span text:style-name="T18">Vu la l</text:span>oi n° 84-16 du 11 janvier 1984 modifiée portant dispositions statutaires relatives à la fonction publique d’État ;</text:p>
      <text:p text:style-name="P32"><text:span text:style-name="T17">Vu la l</text:span>oi n° 92-125 du 6 février 1992 modifiée relative à l'administration territoriale de la République ;</text:p>
      <text:p text:style-name="P32"><text:span text:style-name="T17">Vu le d</text:span>écret n° 97-34 du 15 janvier 1997 modifié relatif à la déconcentration des décisions administratives individuelles, notamment son article 1 ;</text:p>
      <text:p text:style-name="P32"><text:span text:style-name="T17">Vu le d</text:span>écret n° 2004-374 du 29 avril 2004 modifié relatif aux pouvoirs des préfets, à l’organisation et à l’action des services de l’État dans les régions et départements ;</text:p>
      <text:p text:style-name="P32"><text:span text:style-name="T23">Vu le d</text:span><text:span text:style-name="T21">écret n° 2009-1484 du 3 décembre 2009 modifié relatif aux directions départementales interministérielles ;</text:span></text:p>
      <text:p text:style-name="P33"><text:span text:style-name="T17">Vu le d</text:span>écret n° 2020-1545 du 9 décembre 2020 relatif à l’organisation et aux mission<text:span text:style-name="T19">s</text:span> des DREETS, des DDETS et des DDETSPP, notamment son article 25 ;</text:p>
      <text:p text:style-name="P33"><text:span text:style-name="T19">Vu le d</text:span>écret du 6 janvier 2021 portant nomination de <text:span text:style-name="T19">Mme Françoise SOULIMAN, </text:span>préf<text:span text:style-name="T19">et</text:span> d'Eure-et-Loir ;</text:p>
      <text:h text:style-name="P34" text:outline-level="1"><text:span text:style-name="T16">Vu le d</text:span>écret du 4 mars 2020 portant nomination <text:span text:style-name="T16">de M. Adrien BAYLE, </text:span>secrétaire général de la préfecture d’Eure-et-Loir ;</text:h>
      <text:p text:style-name="P31"><text:span text:style-name="T38">Vu l’arrêté </text:span><text:span text:style-name="T37">NOR : INTA2107832A </text:span><text:span text:style-name="T38">du 22 mars 2021 portant nomination des directeurs départementaux interministériels et directeurs départementaux interministériels adjoints, à compter du 1er avril 2021</text:span><text:span text:style-name="T36"> ;</text:span></text:p>
      <text:p text:style-name="P32"><text:span text:style-name="T22">Vu l’arrêté préfectoral</text:span><text:span text:style-name="T18"> n° 5a/2021 du 25 janvier 2021 portant délégation de signature au profit de M. Adrien BAYLE, secrétaire général de la préfecture d’Eure-et-Loir ;</text:span></text:p>
      <text:p text:style-name="P32"><text:span text:style-name="T20">Vu l’a</text:span>rrêté <text:span text:style-name="T20">préfectoral </text:span>n° 40/2021 <text:span text:style-name="T20">du 26 mars 2021 </text:span>portant création et organisation de la <text:span text:style-name="T20">d</text:span>irection départementale de l’emploi, du travail, des solidarités et de la protection des populations d’Eure-et-Loir ;</text:p>
      <text:p text:style-name="P18"/>
      <text:p text:style-name="P6"/>
      <text:h text:style-name="P35" text:outline-level="4">ARRÊTE</text:h>
      <text:p text:style-name="P10"/>
      <text:p text:style-name="P7"/>
      <text:p text:style-name="P9">Article <text:span text:style-name="T12">1</text:span><text:span text:style-name="T8">er</text:span><text:span text:style-name="T9"> </text:span><text:span text:style-name="T14">:</text:span></text:p>
      <text:p text:style-name="P16"><text:span text:style-name="T14">L</text:span><text:span text:style-name="T13">es agents dont les noms figurent dans le tableau annexé au présent arrêté </text:span><text:span text:style-name="T15">sont affectés à la </text:span><text:span text:style-name="T40">direction départementale de l’emploi, du travail, des solidarités et de la protection des populations </text:span><text:span text:style-name="T41">d’Eure-et-Loir </text:span><text:span text:style-name="T40">à compter du 1</text:span><text:span text:style-name="T10">er</text:span><text:span text:style-name="T40"> avril 2021.</text:span></text:p>
      <text:p text:style-name="P8"/>
      <text:p text:style-name="P8"><text:soft-page-break/></text:p>
      <text:p text:style-name="P12"><text:span text:style-name="T3">Article </text:span><text:span text:style-name="T4">2</text:span><text:span text:style-name="T5"> :</text:span></text:p>
      <text:p text:style-name="P17"><text:span text:style-name="T30">Le </text:span><text:span text:style-name="T31">directeur départemental de la cohésion sociale et de la protection des populations</text:span><text:span text:style-name="T30"> d’Eure-et-Loir, </text:span><text:span text:style-name="T31">le directeur </text:span><text:span text:style-name="T6">régional des entreprises, de la concurrence, de la consommation, du travail et de l’emploi du Centre – Val de Loire et le directeur du secrétariat général commun d’Eure-et-Lo</text:span><text:span text:style-name="T7">ir s</text:span><text:span text:style-name="T6">ont chargés, chacun en ce qui le concerne, de</text:span><text:span text:style-name="T30"> l’exécution du présent arrêté </text:span><text:span text:style-name="T26">qui </text:span><text:span text:style-name="T29">sera publié au </text:span><text:span text:style-name="T27">recueil des actes administratifs de la préfecture d’Eure-et-Loir</text:span><text:span text:style-name="T28">.</text:span></text:p>
      <text:p text:style-name="P11"/>
      <text:p text:style-name="P24"/>
      <text:p text:style-name="P24"/>
      <text:p text:style-name="P25"/>
      <text:p text:style-name="P23"><text:tab/><text:tab/><text:tab/><text:tab/><text:tab/><text:tab/><text:tab/><text:tab/><text:tab/><text:tab/><text:tab/><text:tab/><text:tab/>Chartres, le <text:span text:style-name="T42">31 mars 2021</text:span></text:p>
      <text:p text:style-name="P22"/>
      <text:p text:style-name="P25"/>
      <text:p text:style-name="P25"/>
      <text:p text:style-name="P29">Le Préfet,</text:p>
      <text:p text:style-name="P30">Pour le Préfet,</text:p>
      <text:p text:style-name="P30">Le Secrétaire Général</text:p>
      <text:p text:style-name="P30"/>
      <text:p text:style-name="P30"/>
      <text:p text:style-name="P30"/>
      <text:p text:style-name="P30">Adrien BAYL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entury Gothic" fo:font-family="'Century Gothic'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style:letter-kerning="true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0.001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align="center" style:justify-single-word="false" fo:text-indent="-4.286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ff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left="7.751cm" fo:margin-right="0cm" fo:text-align="center" style:justify-single-word="false" fo:text-indent="0cm" style:auto-text-indent="false"/>
      <style:text-properties fo:font-weight="bold" style:font-weight-asian="bold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Addressee" style:family="paragraph" style:parent-style-name="Standard" style:class="extra"/>
    <style:style style:name="Adresse" style:family="paragraph" style:parent-style-name="Standard">
      <style:paragraph-properties fo:margin-left="8.001cm" fo:margin-right="0cm" fo:text-indent="0cm" style:auto-text-indent="false"/>
      <style:text-properties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use-window-font-color="true"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3" style:family="paragraph" style:parent-style-name="Header">
      <style:text-properties style:font-name="Times New Roman" style:font-name-complex="Times New Roman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7pt" style:font-size-asian="6.0999999046325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3" text:anchor-type="paragraph" svg:x="-0.476cm" svg:y="-0.406cm" svg:width="2.955cm" style:rel-width="scale" svg:height="3.505cm" style:rel-height="scale" draw:z-index="0"><draw:image xlink:href="Pictures/100000000000028C000003007F5BB2FEA9A9650E.jpg" xlink:type="simple" xlink:show="embed" xlink:actuate="onLoad" loext:mime-type="image/jpeg"/></draw:frame></text:p>
        <text:p text:style-name="MP2"/>
        <text:p text:style-name="MP2"/>
        <text:p text:style-name="MP3"/>
        <text:p text:style-name="MP3"/>
      </loext:header-first>
      <style:footer>
        <text:p text:style-name="Footer"><text:tab/><text:tab/><text:span text:style-name="MT1"><text:page-number text:select-page="current">2</text:page-number></text:span><text:span text:style-name="MT1">/</text:span><text:span text:style-name="MT2"><text:page-count>2</text:page-count></text:span></text:p>
      </style:footer>
      <loext:footer-first>
        <text:p text:style-name="Footer"><text:tab/><text:tab/><text:span text:style-name="MT1"><text:page-number text:select-page="current">1</text:page-number></text:span><text:span text:style-name="MT1">/</text:span><text:span text:style-name="MT2"><text:page-count>2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charte graphique Word 6 couleur</dc:title>
    <meta:creation-date>2021-03-31T14:25:09.178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0" meta:image-count="1" meta:object-count="0" meta:page-count="2" meta:paragraph-count="28" meta:word-count="438" meta:character-count="2791" meta:non-whitespace-character-count="2363"/>
  </office:meta>
</office:document-meta>
</file>