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officeooo:rsid="000fb931" officeooo:paragraph-rsid="000fb931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rsid="003607e1" officeooo:paragraph-rsid="003607e1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ans1" fo:font-size="12pt" style:text-underline-style="none" fo:font-weight="bold" officeooo:rsid="00304d0f" officeooo:paragraph-rsid="0031bd2c" fo:background-color="transparent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ans1" fo:font-size="12pt" style:text-underline-style="none" fo:font-weight="bold" officeooo:rsid="00150975" officeooo:paragraph-rsid="0031bd2c" fo:background-color="transparent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ans1" fo:font-size="12pt" style:text-underline-style="none" fo:font-weight="normal" officeooo:rsid="00228ce1" officeooo:paragraph-rsid="00228ce1" fo:background-color="transparent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ans1" fo:font-size="12pt" style:text-underline-style="none" fo:font-weight="normal" officeooo:rsid="00228ce1" officeooo:paragraph-rsid="0027e730" fo:background-color="transparent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ans1" fo:font-size="12pt" style:text-underline-style="none" fo:font-weight="normal" officeooo:rsid="00226e9d" officeooo:paragraph-rsid="002e071c" fo:background-color="transparent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ans1" fo:font-size="12pt" style:text-underline-style="none" fo:font-weight="normal" officeooo:rsid="00226e9d" officeooo:paragraph-rsid="0020f9e0" fo:background-color="transparent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ans1" fo:font-size="12pt" style:text-underline-style="none" fo:font-weight="normal" officeooo:rsid="003607e1" officeooo:paragraph-rsid="002e071c" fo:background-color="transparen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ans1" fo:font-size="12pt" fo:font-style="italic" fo:font-weight="bold" officeooo:rsid="003607e1" officeooo:paragraph-rsid="003607e1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ce181e" style:font-name="Liberation Sans1" fo:font-size="12pt" fo:language="en" fo:country="GB" style:text-underline-style="none" fo:font-weight="normal" officeooo:rsid="00150975" officeooo:paragraph-rsid="00357400" fo:background-color="transparen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ce181e" style:font-name="Liberation Sans1" fo:font-size="12pt" fo:language="en" fo:country="GB" style:text-underline-style="none" fo:font-weight="normal" officeooo:rsid="00150975" officeooo:paragraph-rsid="0031bd2c" fo:background-color="transparen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ce181e" style:font-name="Liberation Sans1" fo:font-size="12pt" style:text-underline-style="none" fo:font-weight="normal" officeooo:rsid="0029c1e2" officeooo:paragraph-rsid="002349d7" fo:background-color="transparent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text-align="justify" style:justify-single-word="false" style:page-number="auto"/>
      <style:text-properties style:font-name="Liberation Sans1" fo:font-size="12pt" style:text-underline-style="none" fo:font-weight="bold" officeooo:rsid="00298f64" officeooo:paragraph-rsid="002d2758" fo:background-color="transparent" style:font-size-asian="12pt" style:font-weight-asian="bold" style:font-name-complex="Arial" style:font-size-complex="12pt" style:font-weight-complex="bold"/>
    </style:style>
    <style:style style:name="T1" style:family="text">
      <style:text-properties style:use-window-font-color="true" fo:font-weight="bold" officeooo:rsid="00357400" fo:background-color="#ffffff" loext:char-shading-value="0" style:font-weight-asian="bold" style:font-weight-complex="bold"/>
    </style:style>
    <style:style style:name="T2" style:family="text">
      <style:text-properties officeooo:rsid="0032387c"/>
    </style:style>
    <style:style style:name="T3" style:family="text">
      <style:text-properties officeooo:rsid="003607e1"/>
    </style:style>
    <style:style style:name="T4" style:family="text">
      <style:text-properties officeooo:rsid="00369a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ENU DU DOSSIER <text:span text:style-name="T2">D’ENQUETE</text:span></text:p>
      <text:p text:style-name="P1">AUTORISATION ENVIRONNEMENTALE UNIQUE </text:p>
      <text:p text:style-name="P2">Prélèvement en eaux souterraines à des fins d’irrigation</text:p>
      <text:p text:style-name="P1"/>
      <text:p text:style-name="P10">EARL DUNEAU</text:p>
      <text:p text:style-name="P3"/>
      <text:p text:style-name="P4"/>
      <text:p text:style-name="P5">Cerfa N° 15964*01 <text:span text:style-name="T4">reçu le 9 octobre 2020 (signature du demandeur)</text:span></text:p>
      <text:p text:style-name="P7"/>
      <text:p text:style-name="P9">Dossier: Demande d’autorisation environnementale – Janvier 2020</text:p>
      <text:p text:style-name="P8"/>
      <text:p text:style-name="P6"><text:span text:style-name="T3">Dossier</text:span>: <text:span text:style-name="T3">Pièces a</text:span>nnexes <text:s/>– <text:span text:style-name="T3">janvier 2020 (attention annexex 4a , 8b et 8c au format pdf)</text:span></text:p>
      <text:p text:style-name="P13"/>
      <text:p text:style-name="P14"/>
      <text:p text:style-name="P12"><text:span text:style-name="Police_20_par_20_défaut"><text:span text:style-name="T1"/></text:span></text:p>
      <text:p text:style-name="P11"><text:span text:style-name="Police_20_par_20_défaut"><text:span text:style-name="T1"/></text:span></text:p>
      <text:p text:style-name="P11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03cm" fo:margin-bottom="0.84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09:46:03.135000000</meta:creation-date>
    <meta:editing-duration>PT1H33M51S</meta:editing-duration>
    <meta:editing-cycles>3</meta:editing-cycles>
    <meta:generator>LibreOffice/6.0.7.3$Windows_X86_64 LibreOffice_project/dc89aa7a9eabfd848af146d5086077aeed2ae4a5</meta:generator>
    <dc:date>2021-01-05T10:20:52.769000000</dc:date>
    <meta:document-statistic meta:table-count="0" meta:image-count="0" meta:object-count="0" meta:page-count="1" meta:paragraph-count="7" meta:word-count="49" meta:character-count="347" meta:non-whitespace-character-count="301"/>
  </office:meta>
</office:document-meta>
</file>