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officeooo:rsid="00574a3b" officeooo:paragraph-rsid="00207fb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513851" officeooo:paragraph-rsid="0065b14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25932" officeooo:paragraph-rsid="00527a62" style:font-size-asian="11pt" style:font-size-complex="11pt"/>
    </style:style>
    <style:style style:name="P4" style:family="paragraph" style:parent-style-name="Standard">
      <style:text-properties style:font-name="Marianne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officeooo:rsid="00025932" officeooo:paragraph-rsid="003cd40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officeooo:rsid="003436ee" officeooo:paragraph-rsid="00511f9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officeooo:rsid="00513851" officeooo:paragraph-rsid="00513851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11pt" officeooo:rsid="001761e7" officeooo:paragraph-rsid="001a0932" style:font-size-asian="11pt" style:font-name-complex="TimesNewRomanPSM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officeooo:rsid="001761e7" officeooo:paragraph-rsid="00527a62" style:font-size-asian="11pt" style:font-name-complex="TimesNewRomanPSMT" style:font-size-complex="11pt"/>
    </style:style>
    <style:style style:name="P10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rsid="0017cb41" officeooo:paragraph-rsid="003cd40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3cd402" officeooo:paragraph-rsid="0051385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officeooo:rsid="00563e71" officeooo:paragraph-rsid="00563e71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rsid="00527a62" officeooo:paragraph-rsid="00527a62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6pt" fo:font-weight="bold" officeooo:rsid="0017cb41" officeooo:paragraph-rsid="005bfe67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Marianne" fo:font-size="10.5pt" style:text-underline-style="solid" style:text-underline-width="auto" style:text-underline-color="font-color" fo:font-weight="bold" officeooo:rsid="0017cb41" officeooo:paragraph-rsid="003cd402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bold" officeooo:rsid="00513851" officeooo:paragraph-rsid="00513851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Marianne" fo:font-size="10.5pt" officeooo:rsid="00025932" officeooo:paragraph-rsid="003cd402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.5pt" officeooo:rsid="003436ee" officeooo:paragraph-rsid="00511f99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.5pt" officeooo:rsid="003436ee" officeooo:paragraph-rsid="0072e3b6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.5pt" officeooo:rsid="0072e3b6" officeooo:paragraph-rsid="0072e3b6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.5pt" officeooo:rsid="00739df6" officeooo:paragraph-rsid="00739df6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.5pt" fo:font-weight="normal" officeooo:rsid="003436ee" officeooo:paragraph-rsid="0072e3b6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 fo:padding="0.049cm" fo:border="0.06pt solid #000000" style:shadow="none"/>
      <style:text-properties style:font-name="Marianne" fo:font-size="11pt" officeooo:paragraph-rsid="00513851" style:font-size-asian="11pt" style:font-size-complex="11pt"/>
    </style:style>
    <style:style style:name="T1" style:family="text">
      <style:text-properties fo:font-weight="bold" officeooo:rsid="00069bd0" style:font-weight-asian="bold" style:font-weight-complex="bold"/>
    </style:style>
    <style:style style:name="T2" style:family="text">
      <style:text-properties fo:font-weight="bold" officeooo:rsid="00078ca1" style:font-weight-asian="bold" style:font-weight-complex="bold"/>
    </style:style>
    <style:style style:name="T3" style:family="text">
      <style:text-properties fo:font-weight="bold" officeooo:rsid="003436ee" style:font-weight-asian="bold" style:font-weight-complex="bold"/>
    </style:style>
    <style:style style:name="T4" style:family="text">
      <style:text-properties fo:font-weight="bold" officeooo:rsid="0045b6d3" style:font-weight-asian="bold" style:font-weight-complex="bold"/>
    </style:style>
    <style:style style:name="T5" style:family="text">
      <style:text-properties fo:font-weight="bold" officeooo:rsid="001befee" style:font-weight-asian="bold" style:font-weight-complex="bold"/>
    </style:style>
    <style:style style:name="T6" style:family="text">
      <style:text-properties fo:font-weight="bold" officeooo:rsid="00145bb4" style:font-weight-asian="bold" style:font-weight-complex="bold"/>
    </style:style>
    <style:style style:name="T7" style:family="text">
      <style:text-properties fo:font-weight="bold" officeooo:rsid="000a3693" style:font-weight-asian="bold" style:font-weight-complex="bold"/>
    </style:style>
    <style:style style:name="T8" style:family="text">
      <style:text-properties fo:font-weight="bold" officeooo:rsid="00174dc9" style:font-weight-asian="bold" style:font-weight-complex="bold"/>
    </style:style>
    <style:style style:name="T9" style:family="text">
      <style:text-properties fo:font-weight="bold" officeooo:rsid="00511f99" style:font-weight-asian="bold" style:font-weight-complex="bold"/>
    </style:style>
    <style:style style:name="T10" style:family="text">
      <style:text-properties fo:font-weight="bold" officeooo:rsid="0071289f" style:font-weight-asian="bold" style:font-weight-complex="bold"/>
    </style:style>
    <style:style style:name="T11" style:family="text">
      <style:text-properties officeooo:rsid="00090ae7"/>
    </style:style>
    <style:style style:name="T12" style:family="text">
      <style:text-properties style:use-window-font-color="true" style:font-name="Marianne" fo:language="fr" fo:country="FR" officeooo:rsid="0050b175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style:use-window-font-color="true" style:font-name="Marianne" fo:language="fr" fo:country="FR" officeooo:rsid="00527a62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officeooo:rsid="00511f99"/>
    </style:style>
    <style:style style:name="T15" style:family="text">
      <style:text-properties officeooo:rsid="004b3f70"/>
    </style:style>
    <style:style style:name="T16" style:family="text">
      <style:text-properties style:font-name="Marianne"/>
    </style:style>
    <style:style style:name="T17" style:family="text">
      <style:text-properties style:font-name="Marianne" style:text-underline-style="none" fo:font-weight="normal" officeooo:rsid="002617a7" fo:background-color="transparent" loext:char-shading-value="0" style:font-weight-asian="normal" style:font-weight-complex="normal"/>
    </style:style>
    <style:style style:name="T18" style:family="text">
      <style:text-properties style:font-name="Marianne" style:text-underline-style="none" fo:font-weight="normal" officeooo:rsid="00513851" fo:background-color="transparent" loext:char-shading-value="0" style:font-weight-asian="normal" style:font-weight-complex="normal"/>
    </style:style>
    <style:style style:name="T19" style:family="text">
      <style:text-properties style:font-name="Marianne" style:text-underline-style="none" fo:font-weight="normal" officeooo:rsid="00527a62" fo:background-color="transparent" loext:char-shading-value="0" style:font-weight-asian="normal" style:font-weight-complex="normal"/>
    </style:style>
    <style:style style:name="T20" style:family="text">
      <style:text-properties style:font-name="Marianne" fo:background-color="transparent" loext:char-shading-value="0"/>
    </style:style>
    <style:style style:name="T21" style:family="text">
      <style:text-properties style:font-name="Marianne" fo:font-size="10.5pt" style:font-size-asian="10.5pt" style:font-size-complex="10.5pt"/>
    </style:style>
    <style:style style:name="T22" style:family="text">
      <style:text-properties style:font-name="Marianne" fo:font-size="10.5pt" officeooo:rsid="00739df6" style:font-size-asian="10.5pt" style:font-size-complex="10.5pt"/>
    </style:style>
    <style:style style:name="T23" style:family="text">
      <style:text-properties style:font-name="Marianne" fo:font-size="10.5pt" style:text-underline-style="none" officeooo:rsid="00685ad6" fo:background-color="transparent" loext:char-shading-value="0" style:font-size-asian="10.5pt" style:font-size-complex="10.5pt"/>
    </style:style>
    <style:style style:name="T24" style:family="text">
      <style:text-properties style:font-name="Marianne" fo:font-size="10.5pt" style:text-underline-style="none" officeooo:rsid="006f66d7" fo:background-color="transparent" loext:char-shading-value="0" style:font-size-asian="10.5pt" style:font-size-complex="10.5pt"/>
    </style:style>
    <style:style style:name="T25" style:family="text">
      <style:text-properties style:font-name="Marianne" fo:font-size="10.5pt" style:text-underline-style="solid" style:text-underline-width="auto" style:text-underline-color="font-color" officeooo:rsid="00685ad6" fo:background-color="transparent" loext:char-shading-value="0" style:font-size-asian="10.5pt" style:font-size-complex="10.5pt"/>
    </style:style>
    <style:style style:name="T26" style:family="text">
      <style:text-properties style:font-name="Marianne" fo:font-size="10.5pt" fo:background-color="transparent" loext:char-shading-value="0" style:font-size-asian="10.5pt" style:font-size-complex="10.5pt"/>
    </style:style>
    <style:style style:name="T27" style:family="text">
      <style:text-properties style:font-name="Marianne" fo:font-size="10.5pt" officeooo:rsid="00527a62" fo:background-color="transparent" loext:char-shading-value="0" style:font-size-asian="10.5pt" style:font-size-complex="10.5pt"/>
    </style:style>
    <style:style style:name="T28" style:family="text">
      <style:text-properties style:font-name="Marianne" fo:font-size="10.5pt" officeooo:rsid="00695ed6" fo:background-color="transparent" loext:char-shading-value="0" style:font-size-asian="10.5pt" style:font-size-complex="10.5pt"/>
    </style:style>
    <style:style style:name="T29" style:family="text">
      <style:text-properties style:font-name="Marianne" fo:font-size="10.5pt" officeooo:rsid="0057e5ac" fo:background-color="transparent" loext:char-shading-value="0" style:font-size-asian="10.5pt" style:font-size-complex="10.5pt"/>
    </style:style>
    <style:style style:name="T30" style:family="text">
      <style:text-properties style:font-name="Marianne" fo:font-size="10.5pt" officeooo:rsid="007bfdae" fo:background-color="transparent" loext:char-shading-value="0" style:font-size-asian="10.5pt" style:font-size-complex="10.5pt"/>
    </style:style>
    <style:style style:name="T31" style:family="text">
      <style:text-properties style:font-name="Marianne" fo:font-size="10.5pt" officeooo:rsid="007fe7d4" fo:background-color="transparent" loext:char-shading-value="0" style:font-size-asian="10.5pt" style:font-size-complex="10.5pt"/>
    </style:style>
    <style:style style:name="T32" style:family="text">
      <style:text-properties officeooo:rsid="007081d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11f99" style:font-weight-asian="normal" style:font-weight-complex="normal"/>
    </style:style>
    <style:style style:name="T35" style:family="text">
      <style:text-properties fo:font-weight="normal" officeooo:rsid="0078ad38" style:font-weight-asian="normal" style:font-weight-complex="normal"/>
    </style:style>
    <style:style style:name="T36" style:family="text">
      <style:text-properties officeooo:rsid="00739df6"/>
    </style:style>
    <style:style style:name="T37" style:family="text">
      <style:text-properties officeooo:rsid="007a6dd8"/>
    </style:style>
    <style:style style:name="T38" style:family="text">
      <style:text-properties officeooo:rsid="007a6dd8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4">DIRECTION D<text:span text:style-name="T15">É</text:span>PARTEMENTALE DES FINANCES PUBLIQUES D’<text:span text:style-name="T37">EURE-ET-LOIR</text:span></text:p>
      <text:p text:style-name="P4"/>
      <text:p text:style-name="P23"><text:span text:style-name="T1">BORDEREAU </text:span><text:span text:style-name="T5">D’</text:span><text:span text:style-name="T6">ACCOMPAGNEMENT </text:span><text:span text:style-name="T9">RELATIF À </text:span><text:span text:style-name="T6">LA </text:span><text:span text:style-name="T3">MISE </text:span><text:span text:style-name="T9">À </text:span><text:span text:style-name="T3">JOUR </text:span></text:p>
      <text:p text:style-name="P23"><text:span text:style-name="T3">DES </text:span><text:span text:style-name="T2">PAR</text:span><text:span text:style-name="T7">A</text:span><text:span text:style-name="T2">M</text:span><text:span text:style-name="T9">È</text:span><text:span text:style-name="T2">TRES D</text:span><text:span text:style-name="T9">É</text:span><text:span text:style-name="T2">PARTEMENTAUX </text:span><text:span text:style-name="T8">D’</text:span><text:span text:style-name="T10">É</text:span><text:span text:style-name="T2">VALUATION <text:line-break/></text:span><text:span text:style-name="T4">DES LOCAUX PROFESSIONNELS</text:span></text:p>
      <text:p text:style-name="P10"/>
      <text:p text:style-name="P10"/>
      <text:p text:style-name="P15">Informations générales</text:p>
      <text:p text:style-name="P17"/>
      <text:p text:style-name="P19">Le dispositif de mise à jour des paramètres départementaux d'évaluation des locaux professionnels décrit à l<text:span text:style-name="T11">'article 1518 ter du code général des impôts (CGI) prévoit que :</text:span></text:p>
      <text:p text:style-name="P22"/>
      <text:p text:style-name="P19"><text:span text:style-name="T33">- </text:span><text:span text:style-name="T34">l</text:span><text:span text:style-name="T35">e</text:span><text:span text:style-name="T34">s tarifs so</text:span><text:span text:style-name="T14">nt mis à jour annuellement par l'administration fiscale ;</text:span></text:p>
      <text:p text:style-name="P19">- <text:span text:style-name="T32">les coefficients de localisation peuvent être mis à jour les troisième et cinquième années suivant le renouvellement général des conseils municipaux.</text:span></text:p>
      <text:p text:style-name="P19"/>
      <text:p text:style-name="P20">Le renouvellement des conseils municipaux ayant eu lieu en 2020, aucune mise à jour des coefficients de localisation n’a été mise en œuvre <text:span text:style-name="T36">en 2020 pour les impositions 2021.</text:span></text:p>
      <text:p text:style-name="P20"/>
      <text:p text:style-name="P21">Seuls les tarifs ont fait l’objet d’une mise à jour.</text:p>
      <text:p text:style-name="P19"/>
      <text:p text:style-name="P6"/>
      <text:p text:style-name="P6"/>
      <text:p text:style-name="P16">Situation du département d’<text:span text:style-name="T38">Eure-et-Loir</text:span></text:p>
      <text:p text:style-name="P18"/>
      <text:p text:style-name="P2"><text:span text:style-name="T22">C</text:span><text:span text:style-name="T21">onformément au</text:span><text:span text:style-name="T23">x dispositions de l’</text:span><text:a xlink:type="simple" xlink:href="https://www.legifrance.gouv.fr/affichCodeArticle.do?idArticle=LEGIARTI000037769863&amp;cidTexte=LEGITEXT000006069569&amp;dateTexte=20181208" text:style-name="Internet_20_link" text:visited-style-name="Visited_20_Internet_20_Link"><text:span text:style-name="T25">article 334 A</text:span></text:a><text:span text:style-name="T23"> de l’annexe II </text:span><text:span text:style-name="T24">a</text:span><text:span text:style-name="T23">u CGI</text:span><text:span text:style-name="T21">, </text:span><text:span text:style-name="T26">l</text:span><text:span text:style-name="T27">es derniers tarifs </text:span><text:span text:style-name="T26">publié</text:span><text:span text:style-name="T27">s </text:span><text:span text:style-name="T28">au recueil des actes administratifs </text:span><text:span text:style-name="T29">n°</text:span><text:span text:style-name="T31">DDFiP</text:span><text:span text:style-name="T29">  en date du </text:span><text:span text:style-name="T30">10/12/2019</text:span><text:span text:style-name="T29"> ont été mis à jour des évolutions de loyer constatées. L</text:span><text:span text:style-name="T27">es nouveaux tarifs ainsi </text:span><text:span text:style-name="T29">obtenu</text:span><text:span text:style-name="T27">s</text:span><text:span text:style-name="T29"> f</text:span><text:span text:style-name="T27">ont</text:span><text:span text:style-name="T29"> l'objet de la présente publication.</text:span></text:p>
      <text:p text:style-name="P7"/>
      <text:p text:style-name="P7"/>
      <text:p text:style-name="P11">Publication des paramètres départementaux d'évaluation</text:p>
      <text:p text:style-name="P5"/>
      <text:p text:style-name="P3"><text:span text:style-name="T16">Conformément </text:span><text:span text:style-name="T12">aux dispositions de l'</text:span><text:a xlink:type="simple" xlink:href="https://www.legifrance.gouv.fr/affichCodeArticle.do;jsessionid=256AE1A19E6F7FD86958BB4F172AA3F7.tplgfr42s_1?idArticle=LEGIARTI000037127100&amp;cidTexte=LEGITEXT000006069569&amp;categorieLien=id&amp;dateTexte=" text:style-name="Internet_20_link" text:visited-style-name="Visited_20_Internet_20_Link"><text:span text:style-name="T16">article 371 ter S</text:span></text:a><text:span text:style-name="T12"> </text:span><text:span text:style-name="T13">de l'annexe II a</text:span><text:span text:style-name="T12">u CGI</text:span><text:span text:style-name="T20">,</text:span><text:span text:style-name="T17"> </text:span><text:span text:style-name="T18">l</text:span><text:span text:style-name="T19">a grille tarifaire qui regroupe l'ensemble des tarifs appliqués pour chaque catégorie dans chaque secteur est publiée. </text:span></text:p>
      <text:p text:style-name="P13"/>
      <text:p text:style-name="P13"/>
      <text:p text:style-name="P12">Délai de recours</text:p>
      <text:p text:style-name="P13"/>
      <text:p text:style-name="P9">Les décisions figurant dans le document pourront faire l’objet d'un recours pour excès de pouvoir devant le tribunal administratif d’Orléans dans le délai de deux mois suivant leur publication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officeooo:rsid="00574a3b" officeooo:paragraph-rsid="00207fbb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5:38:07.34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5" meta:word-count="241" meta:character-count="1619" meta:non-whitespace-character-count="1389"/>
  </office:meta>
</office:document-meta>
</file>