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30000001F41BF51CB151CB44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9.69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22.37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0.53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2.6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ta1" style:family="table" style:master-page-name="PageStyle_5f_AAFP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69.64mm" fo:min-width="184.88mm" fo:padding-top="0.56mm" fo:padding-bottom="0.56mm" fo:padding-left="0.56mm" fo:padding-right="0.56m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="hidden"/>
    </style:style>
    <style:style style:name="gr4" style:family="graphic">
      <style:graphic-properties draw:stroke="solid" svg:stroke-width="0.26mm" svg:stroke-color="#000000" draw:stroke-linejoin="miter" draw:fill="solid" draw:fill-color="#000080" draw:textarea-horizontal-align="justify" draw:textarea-vertical-align="top" draw:auto-grow-height="false" fo:min-height="2.51mm" fo:min-width="184.88mm" fo:padding-top="0.56mm" fo:padding-bottom="0.56mm" fo:padding-left="0.56mm" fo:padding-right="0.56mm" fo:wrap-option="wrap" draw:shadow="hidden"/>
    </style:style>
    <style:style style:name="gr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87.69mm" fo:min-width="184.61mm" fo:padding-top="0.56mm" fo:padding-bottom="0.56mm" fo:padding-left="0.56mm" fo:padding-right="0.56mm" fo:wrap-option="wrap" draw:shadow="hidden"/>
    </style:style>
    <style:style style:name="gr6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8.61mm" fo:min-width="47.96mm" fo:padding-top="0.56mm" fo:padding-bottom="0.56mm" fo:padding-left="0.56mm" fo:padding-right="0.56mm" fo:wrap-option="wrap" draw:shadow="hidden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8.61mm" fo:min-width="87.37mm" fo:padding-top="0.56mm" fo:padding-bottom="0.56mm" fo:padding-left="0.56mm" fo:padding-right="0.56mm" fo:wrap-option="wrap" draw:shadow="hidden"/>
    </style:style>
    <style:style style:name="gr8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3.04mm" fo:min-width="46.48mm" fo:padding-top="0.56mm" fo:padding-bottom="0.56mm" fo:padding-left="0.56mm" fo:padding-right="0.56mm" fo:wrap-option="wrap" draw:shadow="hidden"/>
    </style:style>
    <style:style style:name="gr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3.63mm" fo:min-width="46.47mm" fo:padding-top="0.56mm" fo:padding-bottom="0.56mm" fo:padding-left="0.56mm" fo:padding-right="0.56mm" fo:wrap-option="wrap" draw:shadow="hidden"/>
    </style:style>
    <style:style style:name="gr10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9.11mm" fo:min-width="47.96mm" fo:padding-top="0.56mm" fo:padding-bottom="0.56mm" fo:padding-left="0.56mm" fo:padding-right="0.56mm" fo:wrap-option="wrap" draw:shadow="hidden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9.11mm" fo:min-width="87.37mm" fo:padding-top="0.56mm" fo:padding-bottom="0.56mm" fo:padding-left="0.56mm" fo:padding-right="0.56mm" fo:wrap-option="wrap" draw:shadow="hidden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9.11mm" fo:min-width="46.48mm" fo:padding-top="0.56mm" fo:padding-bottom="0.56mm" fo:padding-left="0.56mm" fo:padding-right="0.56mm" fo:wrap-option="wrap" draw:shadow="hidden"/>
    </style:style>
    <style:style style:name="gr13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9.37mm" fo:min-width="47.96mm" fo:padding-top="0.56mm" fo:padding-bottom="0.56mm" fo:padding-left="0.56mm" fo:padding-right="0.56mm" fo:wrap-option="wrap" draw:shadow="hidden"/>
    </style:style>
    <style:style style:name="gr14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21.12mm" fo:min-width="47.96mm" fo:padding-top="0.56mm" fo:padding-bottom="0.56mm" fo:padding-left="0.56mm" fo:padding-right="0.56mm" fo:wrap-option="wrap" draw:shadow="hidden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9.37mm" fo:min-width="87.37mm" fo:padding-top="0.56mm" fo:padding-bottom="0.56mm" fo:padding-left="0.56mm" fo:padding-right="0.56mm" fo:wrap-option="wrap" draw:shadow="hidden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21.12mm" fo:min-width="87.37mm" fo:padding-top="0.56mm" fo:padding-bottom="0.56mm" fo:padding-left="0.56mm" fo:padding-right="0.56mm" fo:wrap-option="wrap" draw:shadow="hidden"/>
    </style:style>
    <style:style style:name="gr17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3.28mm" fo:min-width="46.48mm" fo:padding-top="0.56mm" fo:padding-bottom="0.56mm" fo:padding-left="0.56mm" fo:padding-right="0.56mm" fo:wrap-option="wrap" draw:shadow="hidden"/>
    </style:style>
    <style:style style:name="gr18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3.55mm" fo:min-width="46.2mm" fo:padding-top="0.56mm" fo:padding-bottom="0.56mm" fo:padding-left="0.56mm" fo:padding-right="0.56mm" fo:wrap-option="wrap" draw:shadow="hidden"/>
    </style:style>
    <style:style style:name="gr1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3.83mm" fo:min-width="46.2mm" fo:padding-top="0.56mm" fo:padding-bottom="0.56mm" fo:padding-left="0.56mm" fo:padding-right="0.56mm" fo:wrap-option="wrap" draw:shadow="hidden"/>
    </style:style>
    <style:style style:name="gr2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5.58mm" fo:min-width="46.48mm" fo:padding-top="0.56mm" fo:padding-bottom="0.56mm" fo:padding-left="0.56mm" fo:padding-right="0.56mm" fo:wrap-option="wrap" draw:shadow="hidden"/>
    </style:style>
    <style:style style:name="gr21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15.12mm" fo:min-width="47.96mm" fo:padding-top="0.56mm" fo:padding-bottom="0.56mm" fo:padding-left="0.56mm" fo:padding-right="0.56mm" fo:wrap-option="wrap" draw:shadow="hidden"/>
    </style:style>
    <style:style style:name="gr2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5.37mm" fo:min-width="87.37mm" fo:padding-top="0.56mm" fo:padding-bottom="0.56mm" fo:padding-left="0.56mm" fo:padding-right="0.56mm" fo:wrap-option="wrap" draw:shadow="hidden"/>
    </style:style>
    <style:style style:name="gr23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3.69mm" fo:min-width="46.75mm" fo:padding-top="0.56mm" fo:padding-bottom="0.56mm" fo:padding-left="0.56mm" fo:padding-right="0.56mm" fo:wrap-option="wrap" draw:shadow="hidden"/>
    </style:style>
    <style:style style:name="gr2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9.94mm" fo:min-width="46.48mm" fo:padding-top="0.56mm" fo:padding-bottom="0.56mm" fo:padding-left="0.56mm" fo:padding-right="0.56mm" fo:wrap-option="wrap" draw:shadow="hidden"/>
    </style:style>
    <style:style style:name="gr25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14.49mm" fo:min-width="47.96mm" fo:padding-top="0.56mm" fo:padding-bottom="0.56mm" fo:padding-left="0.56mm" fo:padding-right="0.56mm" fo:wrap-option="wrap" draw:shadow="hidden"/>
    </style:style>
    <style:style style:name="gr2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4.49mm" fo:min-width="87.37mm" fo:padding-top="0.56mm" fo:padding-bottom="0.56mm" fo:padding-left="0.56mm" fo:padding-right="0.56mm" fo:wrap-option="wrap" draw:shadow="hidden"/>
    </style:style>
    <style:style style:name="gr2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8.44mm" fo:min-width="46.48mm" fo:padding-top="0.56mm" fo:padding-bottom="0.56mm" fo:padding-left="0.56mm" fo:padding-right="0.56mm" fo:wrap-option="wrap" draw:shadow="hidden"/>
    </style:style>
    <style:style style:name="gr28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4.2mm" fo:min-width="46.75mm" fo:padding-top="0.56mm" fo:padding-bottom="0.56mm" fo:padding-left="0.56mm" fo:padding-right="0.56mm" fo:wrap-option="wrap" draw:shadow="hidden"/>
    </style:style>
    <style:style style:name="gr29" style:family="graphic">
      <style:graphic-properties draw:stroke="solid" svg:stroke-width="0.26mm" svg:stroke-color="#000000" draw:stroke-linejoin="miter" draw:fill="solid" draw:fill-color="#000080" draw:textarea-horizontal-align="justify" draw:textarea-vertical-align="top" draw:auto-grow-height="false" fo:min-height="2.35mm" fo:min-width="185.15mm" fo:padding-top="0.56mm" fo:padding-bottom="0.56mm" fo:padding-left="0.56mm" fo:padding-right="0.56mm" fo:wrap-option="wrap" draw:shadow="hidden"/>
    </style:style>
    <style:style style:name="gr30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9.2mm" fo:min-width="48.24mm" fo:padding-top="0.56mm" fo:padding-bottom="0.56mm" fo:padding-left="0.56mm" fo:padding-right="0.56mm" fo:wrap-option="wrap" draw:shadow="hidden"/>
    </style:style>
    <style:style style:name="gr3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9.2mm" fo:min-width="87.36mm" fo:padding-top="0.56mm" fo:padding-bottom="0.56mm" fo:padding-left="0.56mm" fo:padding-right="0.56mm" fo:wrap-option="wrap" draw:shadow="hidden"/>
    </style:style>
    <style:style style:name="gr32" style:family="graphic">
      <style:graphic-properties draw:stroke="solid" svg:stroke-width="0.26mm" svg:stroke-color="#003366" draw:stroke-linejoin="miter" draw:fill="solid" draw:fill-color="#666699" draw:textarea-horizontal-align="justify" draw:textarea-vertical-align="middle" draw:auto-grow-height="false" fo:min-height="9.2mm" fo:min-width="46.48mm" fo:padding-top="0.56mm" fo:padding-bottom="0.56mm" fo:padding-left="0.56mm" fo:padding-right="0.56mm" fo:wrap-option="wrap" draw:shadow="hidden"/>
    </style:style>
    <style:style style:name="gr3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9.42mm" fo:min-width="5.56mm" fo:padding-top="0.56mm" fo:padding-bottom="0.56mm" fo:padding-left="0.56mm" fo:padding-right="0.56mm" fo:wrap-option="wrap" draw:shadow="hidden"/>
    </style:style>
    <style:style style:name="gr3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9.42mm" fo:min-width="5.28mm" fo:padding-top="0.56mm" fo:padding-bottom="0.56mm" fo:padding-left="0.56mm" fo:padding-right="0.56mm" fo:wrap-option="wrap" draw:shadow="hidden"/>
    </style:style>
    <style:style style:name="gr3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9.42mm" fo:min-width="6.43mm" fo:padding-top="0.56mm" fo:padding-bottom="0.56mm" fo:padding-left="0.56mm" fo:padding-right="0.56mm" fo:wrap-option="wrap" draw:shadow="hidden"/>
    </style:style>
    <style:style style:name="gr36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12.01mm" fo:min-width="48.24mm" fo:padding-top="0.56mm" fo:padding-bottom="0.56mm" fo:padding-left="0.56mm" fo:padding-right="0.56mm" fo:wrap-option="wrap" draw:shadow="hidden"/>
    </style:style>
    <style:style style:name="gr3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01mm" fo:min-width="87.36mm" fo:padding-top="0.56mm" fo:padding-bottom="0.56mm" fo:padding-left="0.56mm" fo:padding-right="0.56mm" fo:wrap-option="wrap" draw:shadow="hidden"/>
    </style:style>
    <style:style style:name="gr38" style:family="graphic">
      <style:graphic-properties draw:stroke="solid" svg:stroke-width="0.26mm" svg:stroke-color="#003366" draw:stroke-linejoin="miter" draw:fill="solid" draw:fill-color="#666699" draw:textarea-horizontal-align="justify" draw:textarea-vertical-align="middle" draw:auto-grow-height="false" fo:min-height="12.01mm" fo:min-width="46.48mm" fo:padding-top="0.56mm" fo:padding-bottom="0.56mm" fo:padding-left="0.56mm" fo:padding-right="0.56mm" fo:wrap-option="wrap" draw:shadow="hidden"/>
    </style:style>
    <style:style style:name="gr3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01mm" fo:min-width="5.56mm" fo:padding-top="0.56mm" fo:padding-bottom="0.56mm" fo:padding-left="0.56mm" fo:padding-right="0.56mm" fo:wrap-option="wrap" draw:shadow="hidden"/>
    </style:style>
    <style:style style:name="gr4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01mm" fo:min-width="5.28mm" fo:padding-top="0.56mm" fo:padding-bottom="0.56mm" fo:padding-left="0.56mm" fo:padding-right="0.56mm" fo:wrap-option="wrap" draw:shadow="hidden"/>
    </style:style>
    <style:style style:name="gr4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01mm" fo:min-width="6.43mm" fo:padding-top="0.56mm" fo:padding-bottom="0.56mm" fo:padding-left="0.56mm" fo:padding-right="0.56mm" fo:wrap-option="wrap" draw:shadow="hidden"/>
    </style:style>
    <style:style style:name="gr42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7.71mm" fo:min-width="48.24mm" fo:padding-top="0.56mm" fo:padding-bottom="0.56mm" fo:padding-left="0.56mm" fo:padding-right="0.56mm" fo:wrap-option="wrap" draw:shadow="hidden"/>
    </style:style>
    <style:style style:name="gr4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7.71mm" fo:min-width="87.36mm" fo:padding-top="0.56mm" fo:padding-bottom="0.56mm" fo:padding-left="0.56mm" fo:padding-right="0.56mm" fo:wrap-option="wrap" draw:shadow="hidden"/>
    </style:style>
    <style:style style:name="gr44" style:family="graphic">
      <style:graphic-properties draw:stroke="solid" svg:stroke-width="0.26mm" svg:stroke-color="#003366" draw:stroke-linejoin="miter" draw:fill="solid" draw:fill-color="#666699" draw:textarea-horizontal-align="justify" draw:textarea-vertical-align="middle" draw:auto-grow-height="false" fo:min-height="7.96mm" fo:min-width="24.98mm" fo:padding-top="0.56mm" fo:padding-bottom="0.56mm" fo:padding-left="0.56mm" fo:padding-right="0.56mm" fo:wrap-option="wrap" draw:shadow="hidden"/>
    </style:style>
    <style:style style:name="gr45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="hidden"/>
    </style:style>
    <style:style style:name="gr46" style:family="graphic">
      <style:graphic-properties draw:stroke="solid" svg:stroke-width="0.26mm" svg:stroke-color="#003366" draw:stroke-linejoin="miter" draw:fill="solid" draw:fill-color="#ffffff" draw:textarea-horizontal-align="justify" draw:textarea-vertical-align="middle" draw:auto-grow-height="false" fo:min-height="7.96mm" fo:min-width="20.07mm" fo:padding-top="0.56mm" fo:padding-bottom="0.56mm" fo:padding-left="0.56mm" fo:padding-right="0.56mm" fo:wrap-option="wrap" draw:shadow="hidden"/>
    </style:style>
    <style:style style:name="gr47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21.59mm" fo:min-width="47.69mm" fo:padding-top="0.56mm" fo:padding-bottom="0.56mm" fo:padding-left="0.56mm" fo:padding-right="0.56mm" fo:wrap-option="wrap" draw:shadow="hidden"/>
    </style:style>
    <style:style style:name="gr4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21.87mm" fo:min-width="135.49mm" fo:padding-top="0.56mm" fo:padding-bottom="0.56mm" fo:padding-left="0.56mm" fo:padding-right="0.56mm" fo:wrap-option="wrap" draw:shadow="hidden"/>
    </style:style>
    <style:style style:name="gr4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43mm" fo:min-width="46.57mm" fo:padding-top="0.56mm" fo:padding-bottom="0.56mm" fo:padding-left="0.56mm" fo:padding-right="0.56mm" fo:wrap-option="wrap" draw:shadow="hidden"/>
    </style:style>
    <style:style style:name="gr50" style:family="graphic">
      <style:graphic-properties draw:stroke="solid" svg:stroke-width="0.18mm" svg:stroke-color="#003366" draw:stroke-linejoin="miter" draw:fill="solid" draw:fill-color="#666699" draw:textarea-horizontal-align="justify" draw:textarea-vertical-align="top" draw:auto-grow-height="false" fo:min-height="13.43mm" fo:min-width="48.24mm" fo:padding-top="0.56mm" fo:padding-bottom="0.56mm" fo:padding-left="0.56mm" fo:padding-right="0.56mm" fo:wrap-option="wrap" draw:shadow="hidden"/>
    </style:style>
    <style:style style:name="gr51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9.42mm" fo:min-width="47.69mm" fo:padding-top="0.56mm" fo:padding-bottom="0.56mm" fo:padding-left="0.56mm" fo:padding-right="0.56mm" fo:wrap-option="wrap" draw:shadow="hidden"/>
    </style:style>
    <style:style style:name="gr5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9.42mm" fo:min-width="135.49mm" fo:padding-top="0.56mm" fo:padding-bottom="0.56mm" fo:padding-left="0.56mm" fo:padding-right="0.56mm" fo:wrap-option="wrap" draw:shadow="hidden"/>
    </style:style>
    <style:style style:name="gr5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51mm" fo:min-width="135.49mm" fo:padding-top="0.56mm" fo:padding-bottom="0.56mm" fo:padding-left="0.56mm" fo:padding-right="0.56mm" fo:wrap-option="wrap" draw:shadow="hidden"/>
    </style:style>
    <style:style style:name="gr54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8.62mm" fo:min-width="47.69mm" fo:padding-top="0.56mm" fo:padding-bottom="0.56mm" fo:padding-left="0.56mm" fo:padding-right="0.56mm" fo:wrap-option="wrap" draw:shadow="hidden"/>
    </style:style>
    <style:style style:name="gr5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8.89mm" fo:min-width="135.49mm" fo:padding-top="0.56mm" fo:padding-bottom="0.56mm" fo:padding-left="0.56mm" fo:padding-right="0.56mm" fo:wrap-option="wrap" draw:shadow="hidden"/>
    </style:style>
    <style:style style:name="gr56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3.84mm" fo:min-width="47.69mm" fo:padding-top="0.56mm" fo:padding-bottom="0.56mm" fo:padding-left="0.56mm" fo:padding-right="0.56mm" fo:wrap-option="wrap" draw:shadow="hidden"/>
    </style:style>
    <style:style style:name="gr5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4.11mm" fo:min-width="135.49mm" fo:padding-top="0.56mm" fo:padding-bottom="0.56mm" fo:padding-left="0.56mm" fo:padding-right="0.56mm" fo:wrap-option="wrap" draw:shadow="hidden"/>
    </style:style>
    <style:style style:name="gr58" style:family="graphic">
      <style:graphic-properties draw:stroke="solid" svg:stroke-width="0.26mm" svg:stroke-color="#000000" draw:stroke-linejoin="miter" draw:fill="solid" draw:fill-color="#000080" draw:textarea-horizontal-align="justify" draw:textarea-vertical-align="top" draw:auto-grow-height="false" fo:min-height="1.86mm" fo:min-width="185.43mm" fo:padding-top="0.56mm" fo:padding-bottom="0.56mm" fo:padding-left="0.56mm" fo:padding-right="0.56mm" fo:wrap-option="wrap" draw:shadow="hidden"/>
    </style:style>
    <style:style style:name="gr59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6.41mm" fo:min-width="73.71mm" fo:padding-top="0.56mm" fo:padding-bottom="0.56mm" fo:padding-left="0.56mm" fo:padding-right="0.56mm" fo:wrap-option="wrap" draw:shadow="hidden"/>
    </style:style>
    <style:style style:name="gr6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5.1mm" fo:min-width="12.63mm" fo:padding-top="0.56mm" fo:padding-bottom="0.56mm" fo:padding-left="0.56mm" fo:padding-right="0.56mm" fo:wrap-option="wrap" draw:shadow="hidden"/>
    </style:style>
    <style:style style:name="gr6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5.1mm" fo:min-width="12.37mm" fo:padding-top="0.56mm" fo:padding-bottom="0.56mm" fo:padding-left="0.56mm" fo:padding-right="0.56mm" fo:wrap-option="wrap" draw:shadow="hidden"/>
    </style:style>
    <style:style style:name="gr6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5.1mm" fo:min-width="12.89mm" fo:padding-top="0.56mm" fo:padding-bottom="0.56mm" fo:padding-left="0.56mm" fo:padding-right="0.56mm" fo:wrap-option="wrap" draw:shadow="hidden"/>
    </style:style>
    <style:style style:name="gr63" style:family="graphic">
      <style:graphic-properties draw:stroke="solid" svg:stroke-width="0.26mm" svg:stroke-color="#003366" draw:stroke-linejoin="miter" draw:fill="solid" draw:fill-color="#666699" draw:textarea-horizontal-align="justify" draw:textarea-vertical-align="top" draw:auto-grow-height="false" fo:min-height="4.59mm" fo:min-width="73.71mm" fo:padding-top="0.56mm" fo:padding-bottom="0.56mm" fo:padding-left="0.56mm" fo:padding-right="0.56mm" fo:wrap-option="wrap" draw:shadow="hidden"/>
    </style:style>
    <style:style style:name="gr6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4.59mm" fo:min-width="110.36mm" fo:padding-top="0.56mm" fo:padding-bottom="0.56mm" fo:padding-left="0.56mm" fo:padding-right="0.56mm" fo:wrap-option="wrap" draw:shadow="hidden"/>
    </style:style>
    <style:style style:name="gr65" style:family="graphic">
      <style:graphic-properties draw:stroke="solid" svg:stroke-width="0.26mm" svg:stroke-color="#000000" draw:stroke-linejoin="miter" draw:fill="solid" draw:fill-color="#ffffff" draw:textarea-horizontal-align="justify" draw:textarea-vertical-align="middle" draw:auto-grow-height="false" fo:min-height="7.3mm" fo:min-width="185.15mm" fo:padding-top="0.56mm" fo:padding-bottom="0.56mm" fo:padding-left="0.56mm" fo:padding-right="0.56mm" fo:wrap-option="wrap" draw:shadow="hidden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3.3mm" fo:min-width="190.78mm" fo:padding-top="0.56mm" fo:padding-bottom="0.56mm" fo:padding-left="0.56mm" fo:padding-right="0.56mm" fo:wrap-option="wrap" draw:shadow="hidden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000080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solid" draw:fill-color="#666699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start" style:writing-mode="lr-tb"/>
    </style:style>
    <style:style style:name="P10" style:family="paragraph">
      <loext:graphic-properties draw:fill="solid" draw:fill-color="#ffffff"/>
      <style:paragraph-properties fo:text-align="start" style:writing-mode="lr-tb"/>
      <style:text-properties style:font-name="Arial"/>
    </style:style>
    <style:style style:name="P11" style:family="paragraph">
      <loext:graphic-properties draw:fill="solid" draw:fill-color="#ffffff"/>
      <style:paragraph-properties fo:text-align="start" style:writing-mode="lr-tb"/>
      <style:text-properties style:font-name="Arial" fo:font-size="10pt" style:font-size-asian="10pt" style:font-size-complex="10pt"/>
    </style:style>
    <style:style style:name="P12" style:family="paragraph">
      <loext:graphic-properties draw:fill="solid" draw:fill-color="#ffffff"/>
      <style:paragraph-properties fo:text-align="start" style:writing-mode="lr-tb"/>
      <style:text-properties style:font-name="Arial" fo:font-size="9pt" style:font-size-asian="9pt" style:font-size-complex="9pt"/>
    </style:style>
    <style:style style:name="P13" style:family="paragraph">
      <loext:graphic-properties draw:fill="solid" draw:fill-color="#ffffff"/>
      <style:paragraph-properties fo:text-align="start" style:writing-mode="lr-tb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text-align="start" style:writing-mode="lr-tb"/>
    </style:style>
    <style:style style:name="P15" style:family="paragraph">
      <loext:graphic-properties draw:fill="solid" draw:fill-color="#ffffff"/>
      <style:paragraph-properties fo:text-align="start" style:writing-mode="lr-tb"/>
      <style:text-properties style:font-name="Arial" fo:font-weight="normal" style:font-weight-asian="normal" style:font-weight-complex="normal"/>
    </style:style>
    <style:style style:name="T1" style:family="text">
      <style:text-properties fo:color="#000080" style:text-outline="false" style:text-line-through-style="none" style:text-line-through-type="none" style:text-position="0% 10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2" style:family="text">
      <style:text-properties fo:color="#000080" style:text-outline="false" style:text-line-through-style="none" style:text-line-through-type="none" style:text-position="0% 100%" fo:font-family="'Arial Narrow'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ffffff" style:text-outline="false" style:text-line-through-style="none" style:text-line-through-typ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c0c0c0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fo:color="#c0c0c0" style:text-outline="false" style:text-line-through-style="none" style:text-line-through-type="none" style:text-position="0% 100%" fo:font-family="'Arial Narrow'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fo:font-family="'Arial Narrow'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ff" style:text-outline="false" style:text-line-through-style="none" style:text-line-through-type="none" style:text-position="0% 100%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color="#c0c0c0"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fo:font-family="'Arial Narrow'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color="#000080" style:text-outline="false" style:text-line-through-style="none" style:text-line-through-type="none" style:text-position="0% 100%" fo:font-family="'Arial Narrow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ff" style:text-outline="false" style:text-line-through-style="none" style:text-line-through-typ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AAFP" table:style-name="ta1" table:print-ranges="AAFP.A1:AAFP.N40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6" table:default-cell-style-name="Default"/>
        <table:table-column table:style-name="co4" table:number-columns-repeated="226" table:default-cell-style-name="Default"/>
        <table:table-row table:style-name="ro1">
          <table:table-cell>
            <draw:custom-shape table:end-cell-address="AAFP.N36" table:end-x="12.02mm" table:end-y="1.33mm" draw:z-index="0" draw:style-name="gr1" draw:text-style-name="P1" svg:width="186mm" svg:height="270.76mm" svg:x="2.51mm" svg:y="0mm">
              <text:p/>
              <draw:enhanced-geometry svg:viewBox="0 0 21600 21600" draw:type="rectangle" draw:enhanced-path="M 0 0 L 21600 0 21600 21600 0 21600 0 0 Z N"/>
            </draw:custom-shape>
            <draw:frame table:end-cell-address="AAFP.B3" table:end-x="7.86mm" table:end-y="1.7mm" draw:z-index="3" draw:name="Image 1" draw:style-name="gr2" draw:text-style-name="P2" svg:width="16.29mm" svg:height="10.2mm" svg:x="3.63mm" svg:y="1.85mm">
              <draw:image xlink:href="Pictures/10000000000000330000001F41BF51CB151CB443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custom-shape table:end-cell-address="AAFP.K3" table:end-x="8.96mm" table:end-y="2.32mm" draw:z-index="44" draw:style-name="gr3" draw:text-style-name="P4" svg:width="82.01mm" svg:height="9.64mm" svg:x="4.83mm" svg:y="2.4mm">
              <text:p text:style-name="P3"><text:span text:style-name="T1">PACTE</text:span></text:p>
              <text:p text:style-name="P3"><text:span text:style-name="T2">Fiche de déclaration des offres de recrutemen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6"/>
        </table:table-row>
        <table:table-row table:style-name="ro2">
          <table:table-cell table:number-columns-repeated="14"/>
          <table:table-cell table:style-name="ce1"/>
          <table:table-cell table:number-columns-repeated="237"/>
        </table:table-row>
        <table:table-row table:style-name="ro3">
          <table:table-cell table:number-columns-repeated="14"/>
          <table:table-cell table:style-name="ce2"/>
          <table:table-cell table:number-columns-repeated="237"/>
        </table:table-row>
        <table:table-row table:style-name="ro1">
          <table:table-cell>
            <draw:custom-shape table:end-cell-address="AAFP.N5" table:end-x="11.75mm" table:end-y="3.19mm" draw:z-index="23" draw:style-name="gr4" draw:text-style-name="P5" svg:width="186mm" svg:height="3.63mm" svg:x="2.24mm" svg:y="4.09mm">
              <text:p text:style-name="P3"><text:span text:style-name="T3">L'EMPLOYEU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4">
          <table:table-cell>
            <draw:custom-shape table:end-cell-address="AAFP.N14" table:end-x="11.75mm" table:end-y="0.5mm" draw:z-index="1" draw:style-name="gr5" draw:text-style-name="P6" svg:width="185.73mm" svg:height="88.81mm" svg:x="2.51mm" svg:y="4.07mm">
              <text:p/>
              <draw:enhanced-geometry svg:viewBox="0 0 21600 21600" draw:type="rectangle" draw:enhanced-path="M 0 0 L 21600 0 21600 21600 0 21600 0 0 Z N"/>
            </draw:custom-shape>
            <draw:custom-shape table:end-cell-address="AAFP.E6" table:end-x="0.88mm" table:end-y="3.46mm" draw:z-index="2" draw:style-name="gr6" draw:text-style-name="P8" svg:width="49.08mm" svg:height="9.73mm" svg:x="2.24mm" svg:y="4.32mm">
              <text:p text:style-name="P7"><text:span text:style-name="T4">Ministère / Collectivité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AAFP.K6" table:end-x="0.31mm" table:end-y="3.46mm" draw:z-index="5" draw:style-name="gr7" draw:text-style-name="P9" svg:width="88.49mm" svg:height="9.73mm" svg:x="1.75mm" svg:y="4.32mm">
              <text:p text:style-name="P7"><text:span text:style-name="T5">Ministère de l'Economie, des Finances et de la Relance</text:span></text:p>
              <text:p text:style-name="P7"><text:span text:style-name="T5">DIRECTION GENERALE DES FINANCES PUBLIQUES</text:span></text:p>
              <text:p text:style-name="P7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AAFP.N5" table:end-x="11.75mm" table:end-y="8.46mm" draw:z-index="11" draw:style-name="gr8" draw:text-style-name="P8" svg:width="47.6mm" svg:height="4.16mm" svg:x="0.29mm" svg:y="4.32mm">
              <text:p text:style-name="P7"><text:span text:style-name="T4">SIRET</text:span></text:p>
              <draw:enhanced-geometry svg:viewBox="0 0 21600 21600" draw:type="mso-spt202" draw:enhanced-path="M 0 0 L 21600 0 21600 21600 0 21600 0 0 Z N"/>
            </draw:custom-shape>
            <draw:custom-shape table:end-cell-address="AAFP.N6" table:end-x="12.02mm" table:end-y="3.75mm" draw:z-index="64" draw:style-name="gr9" draw:text-style-name="P9" svg:width="47.59mm" svg:height="4.75mm" svg:x="0.57mm" svg:y="9.59mm">
              <text:p text:style-name="P7"><text:span text:style-name="T5"/></text:p>
              <text:p text:style-name="P7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1"/>
        </table:table-row>
        <table:table-row table:style-name="ro4">
          <table:table-cell>
            <draw:custom-shape table:end-cell-address="AAFP.E7" table:end-x="0.88mm" table:end-y="4.25mm" draw:z-index="4" draw:style-name="gr10" draw:text-style-name="P8" svg:width="49.08mm" svg:height="10.23mm" svg:x="2.24mm" svg:y="4.6mm">
              <text:p text:style-name="P7"><text:span text:style-name="T4">Direction / Etablissemen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AAFP.K7" table:end-x="0.31mm" table:end-y="4.25mm" draw:z-index="6" draw:style-name="gr11" draw:text-style-name="P9" svg:width="88.49mm" svg:height="10.23mm" svg:x="1.75mm" svg:y="4.6mm">
              <text:p text:style-name="P7"><text:span text:style-name="T8"><text:s/></text:span><text:span text:style-name="T9">Direction Départementale des Finances Publiques d’Eure-et-Loi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AAFP.N7" table:end-x="11.75mm" table:end-y="4.25mm" draw:z-index="12" draw:style-name="gr12" draw:text-style-name="P10" svg:width="47.6mm" svg:height="10.23mm" svg:x="0.29mm" svg:y="4.6mm">
              <text:p text:style-name="P7"><text:span text:style-name="T9">1300101680001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1"/>
        </table:table-row>
        <table:table-row table:style-name="ro5">
          <table:table-cell table:number-columns-repeated="252"/>
        </table:table-row>
        <table:table-row table:style-name="ro6">
          <table:table-cell>
            <draw:custom-shape table:end-cell-address="AAFP.E8" table:end-x="0.88mm" table:end-y="10.88mm" draw:z-index="7" draw:style-name="gr13" draw:text-style-name="P8" svg:width="49.08mm" svg:height="10.49mm" svg:x="2.24mm" svg:y="0.39mm">
              <text:p text:style-name="P7"><text:span text:style-name="T4">Service</text:span></text:p>
              <draw:enhanced-geometry svg:viewBox="0 0 21600 21600" draw:type="mso-spt202" draw:enhanced-path="M 0 0 L 21600 0 21600 21600 0 21600 0 0 Z N"/>
            </draw:custom-shape>
            <draw:custom-shape table:end-cell-address="AAFP.E11" table:end-x="0.88mm" table:end-y="13.21mm" draw:z-index="9" draw:style-name="gr14" draw:text-style-name="P8" svg:width="49.08mm" svg:height="22.24mm" svg:x="2.24mm" svg:y="11.11mm">
              <text:p text:style-name="P7"><text:span text:style-name="T4">Adress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AAFP.K8" table:end-x="0.31mm" table:end-y="10.88mm" draw:z-index="8" draw:style-name="gr15" draw:text-style-name="P10" svg:width="88.49mm" svg:height="10.49mm" svg:x="1.75mm" svg:y="0.39mm">
              <text:p text:style-name="P7"><text:span text:style-name="T5">Division des Ressources humaines</text:span></text:p>
              <draw:enhanced-geometry svg:viewBox="0 0 21600 21600" draw:type="mso-spt202" draw:enhanced-path="M 0 0 L 21600 0 21600 21600 0 21600 0 0 Z N"/>
            </draw:custom-shape>
            <draw:custom-shape table:end-cell-address="AAFP.K11" table:end-x="0.31mm" table:end-y="13.21mm" draw:z-index="10" draw:style-name="gr16" draw:text-style-name="P11" svg:width="88.49mm" svg:height="22.24mm" svg:x="1.75mm" svg:y="11.11mm">
              <text:p text:style-name="P7"><text:span text:style-name="T10">N° : <text:s text:c="2"/>3 <text:s text:c="7"/>Rue : Place de la République</text:span></text:p>
              <text:p text:style-name="P7"><text:span text:style-name="T10"/></text:p>
              <text:p text:style-name="P7"><text:span text:style-name="T10">Commune : <text:s text:c="2"/>CHARTRES Cédex</text:span></text:p>
              <text:p text:style-name="P7"><text:span text:style-name="T10"/></text:p>
              <text:p text:style-name="P7"><text:span text:style-name="T10">Code postal : <text:s/>2801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AAFP.N8" table:end-x="11.75mm" table:end-y="4.79mm" draw:z-index="13" draw:style-name="gr17" draw:text-style-name="P8" svg:width="47.6mm" svg:height="4.4mm" svg:x="0.29mm" svg:y="0.39mm">
              <text:p text:style-name="P7"><text:span text:style-name="T4">Téléphone</text:span></text:p>
              <draw:enhanced-geometry svg:viewBox="0 0 21600 21600" draw:type="mso-spt202" draw:enhanced-path="M 0 0 L 21600 0 21600 21600 0 21600 0 0 Z N"/>
            </draw:custom-shape>
            <draw:custom-shape table:end-cell-address="AAFP.N10" table:end-x="11.47mm" table:end-y="0.14mm" draw:z-index="15" draw:style-name="gr18" draw:text-style-name="P8" svg:width="47.32mm" svg:height="4.67mm" svg:x="0.29mm" svg:y="11.11mm">
              <text:p text:style-name="P7"><text:span text:style-name="T4">Courriel</text:span></text:p>
              <draw:enhanced-geometry svg:viewBox="0 0 21600 21600" draw:type="mso-spt202" draw:enhanced-path="M 0 0 L 21600 0 21600 21600 0 21600 0 0 Z N"/>
            </draw:custom-shape>
            <draw:custom-shape table:end-cell-address="AAFP.N8" table:end-x="11.75mm" table:end-y="10.62mm" draw:z-index="65" draw:style-name="gr19" draw:text-style-name="P12" svg:width="47.32mm" svg:height="4.95mm" svg:x="0.57mm" svg:y="5.67mm">
              <text:p text:style-name="P7"><text:span text:style-name="T11"><text:line-break/></text:span><text:span text:style-name="T1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1"/>
        </table:table-row>
        <table:table-row table:style-name="ro1">
          <table:table-cell table:number-columns-repeated="252"/>
        </table:table-row>
        <table:table-row table:style-name="ro1">
          <table:table-cell table:number-columns-repeated="10"/>
          <table:table-cell>
            <draw:custom-shape table:end-cell-address="AAFP.N11" table:end-x="11.75mm" table:end-y="13.21mm" draw:z-index="14" draw:style-name="gr20" draw:text-style-name="P12" svg:width="47.6mm" svg:height="16.7mm" svg:x="0.29mm" svg:y="1.03mm">
              <text:p text:style-name="P7"><text:span text:style-name="T11">Ddfip28.ppr.personnel@dgfip.finances.gouv.f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1"/>
        </table:table-row>
        <table:table-row table:style-name="ro7">
          <table:table-cell table:number-columns-repeated="252"/>
        </table:table-row>
        <table:table-row table:style-name="ro8">
          <table:table-cell>
            <draw:custom-shape table:end-cell-address="AAFP.E13" table:end-x="0.88mm" table:end-y="0.26mm" draw:z-index="16" draw:style-name="gr21" draw:text-style-name="P8" svg:width="49.08mm" svg:height="16.24mm" svg:x="2.24mm" svg:y="0.97mm">
              <text:p text:style-name="P7"><text:span text:style-name="T4">Responsable du recrutemen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AAFP.K13" table:end-x="0.31mm" table:end-y="0.51mm" draw:z-index="18" draw:style-name="gr22" draw:text-style-name="P13" svg:width="88.49mm" svg:height="16.49mm" svg:x="1.75mm" svg:y="0.97mm">
              <text:p text:style-name="P7"><text:span text:style-name="T12">Claire REYNAUD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AAFP.N12" table:end-x="12.02mm" table:end-y="5.78mm" draw:z-index="20" draw:style-name="gr23" draw:text-style-name="P8" svg:width="47.87mm" svg:height="4.81mm" svg:x="0.29mm" svg:y="0.97mm">
              <text:p text:style-name="P7"><text:span text:style-name="T4">Téléphone</text:span></text:p>
              <draw:enhanced-geometry svg:viewBox="0 0 21600 21600" draw:type="mso-spt202" draw:enhanced-path="M 0 0 L 21600 0 21600 21600 0 21600 0 0 Z N"/>
            </draw:custom-shape>
            <draw:custom-shape table:end-cell-address="AAFP.N13" table:end-x="11.75mm" table:end-y="0.14mm" draw:z-index="66" draw:style-name="gr24" draw:text-style-name="P12" svg:width="47.6mm" svg:height="11.06mm" svg:x="0.29mm" svg:y="6.03mm">
              <text:p text:style-name="P7"><text:span text:style-name="T11">02 37 20 72 7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1"/>
        </table:table-row>
        <table:table-row table:style-name="ro9">
          <table:table-cell>
            <draw:custom-shape table:end-cell-address="AAFP.E14" table:end-x="0.88mm" table:end-y="0.5mm" draw:z-index="17" draw:style-name="gr25" draw:text-style-name="P8" svg:width="49.08mm" svg:height="15.61mm" svg:x="2.24mm" svg:y="0.77mm">
              <text:p text:style-name="P7"><text:span text:style-name="T4">Fon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AAFP.K14" table:end-x="0.31mm" table:end-y="0.5mm" draw:z-index="19" draw:style-name="gr26" draw:text-style-name="P13" svg:width="88.49mm" svg:height="15.61mm" svg:x="1.75mm" svg:y="0.77mm">
              <text:p text:style-name="P7"><text:span text:style-name="T12">Responsable de la Division Ressources Humaines et Formation professionnell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AAFP.N14" table:end-x="11.75mm" table:end-y="0.5mm" draw:z-index="21" draw:style-name="gr27" draw:text-style-name="P12" svg:width="47.6mm" svg:height="9.56mm" svg:x="0.29mm" svg:y="6.82mm">
              <text:p text:style-name="P7"><text:span text:style-name="T11">Ddfip28.ppr.personnel@dgfip.finances.gouv.fr</text:span></text:p>
              <draw:enhanced-geometry svg:viewBox="0 0 21600 21600" draw:type="mso-spt202" draw:enhanced-path="M 0 0 L 21600 0 21600 21600 0 21600 0 0 Z N"/>
            </draw:custom-shape>
            <draw:custom-shape table:end-cell-address="AAFP.N13" table:end-x="12.02mm" table:end-y="6.07mm" draw:z-index="63" draw:style-name="gr28" draw:text-style-name="P8" svg:width="47.87mm" svg:height="5.32mm" svg:x="0.29mm" svg:y="0.77mm">
              <text:p text:style-name="P7"><text:span text:style-name="T4">Courriel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1"/>
        </table:table-row>
        <table:table-row table:style-name="ro10">
          <table:table-cell table:number-columns-repeated="252"/>
        </table:table-row>
        <table:table-row table:style-name="ro11">
          <table:table-cell>
            <draw:custom-shape table:end-cell-address="AAFP.N16" table:end-x="12.02mm" table:end-y="2.94mm" draw:z-index="22" draw:style-name="gr29" draw:text-style-name="P5" svg:width="186.27mm" svg:height="3.47mm" svg:x="2.24mm" svg:y="2.4mm">
              <text:p text:style-name="P3"><text:span text:style-name="T3">L'OFFRE DE RECRUTEMEN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1">
          <table:table-cell>
            <draw:custom-shape table:end-cell-address="AAFP.E17" table:end-x="1.16mm" table:end-y="8.84mm" draw:z-index="25" draw:style-name="gr30" draw:text-style-name="P8" svg:width="49.36mm" svg:height="10.32mm" svg:x="2.24mm" svg:y="3.04mm">
              <text:p text:style-name="P7"><text:span text:style-name="T4">Corps / Cadre d'emploi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AAFP.K17" table:end-x="0.03mm" table:end-y="8.84mm" draw:z-index="27" draw:style-name="gr31" draw:text-style-name="P9" svg:width="88.48mm" svg:height="10.32mm" svg:x="1.48mm" svg:y="3.04mm">
              <text:p text:style-name="P7"><text:span text:style-name="T6">Agent de catégorie C de la Fonction Publique de l'Eta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AAFP.N17" table:end-x="11.47mm" table:end-y="8.84mm" draw:z-index="29" draw:style-name="gr32" draw:text-style-name="P8" svg:width="47.6mm" svg:height="10.32mm" svg:x="0.01mm" svg:y="3.04mm">
              <text:p text:style-name="P7"><text:span text:style-name="T4">Date de début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AAFP.M17" table:end-x="9.54mm" table:end-y="9.06mm" draw:z-index="31" draw:style-name="gr33" draw:text-style-name="P9" svg:width="6.68mm" svg:height="10.54mm" svg:x="2.88mm" svg:y="3.04mm">
              <text:p text:style-name="P7"><text:span text:style-name="T8"/></text:p>
              <text:p text:style-name="P7"><text:span text:style-name="T8">01</text:span></text:p>
              <draw:enhanced-geometry svg:viewBox="0 0 21600 21600" draw:type="mso-spt202" draw:enhanced-path="M 0 0 L 21600 0 21600 21600 0 21600 0 0 Z N"/>
            </draw:custom-shape>
            <draw:custom-shape table:end-cell-address="AAFP.N17" table:end-x="4.49mm" table:end-y="9.06mm" draw:z-index="32" draw:style-name="gr34" draw:text-style-name="P9" svg:width="6.4mm" svg:height="10.54mm" svg:x="10.14mm" svg:y="3.04mm">
              <text:p text:style-name="P7"><text:span text:style-name="T8"/></text:p>
              <text:p text:style-name="P7"><text:span text:style-name="T8">12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AAFP.N17" table:end-x="12.02mm" table:end-y="9.06mm" draw:z-index="30" draw:style-name="gr35" draw:text-style-name="P9" svg:width="7.55mm" svg:height="10.54mm" svg:x="4.47mm" svg:y="3.04mm">
              <text:p text:style-name="P7"><text:span text:style-name="T8"/></text:p>
              <text:p text:style-name="P7"><text:span text:style-name="T8">2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8"/>
        </table:table-row>
        <table:table-row table:style-name="ro4">
          <table:table-cell>
            <draw:custom-shape table:end-cell-address="AAFP.E18" table:end-x="1.16mm" table:end-y="12.47mm" draw:z-index="26" draw:style-name="gr36" draw:text-style-name="P8" svg:width="49.36mm" svg:height="13.13mm" svg:x="2.24mm" svg:y="9.92mm">
              <text:p text:style-name="P7"><text:span text:style-name="T4"/></text:p>
              <text:p text:style-name="P7"><text:span text:style-name="T4">Emploi exercé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AAFP.K18" table:end-x="0.03mm" table:end-y="12.47mm" draw:z-index="28" draw:style-name="gr37" draw:text-style-name="P9" svg:width="88.48mm" svg:height="13.13mm" svg:x="1.48mm" svg:y="9.92mm">
              <text:p text:style-name="P7"><text:span text:style-name="T7"/></text:p>
              <text:p text:style-name="P7"><text:span text:style-name="T7">Agent administratif des Finances publiqu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AAFP.N18" table:end-x="11.47mm" table:end-y="12.47mm" draw:z-index="33" draw:style-name="gr38" draw:text-style-name="P8" svg:width="47.6mm" svg:height="13.13mm" svg:x="0.01mm" svg:y="9.92mm">
              <text:p text:style-name="P7"><text:span text:style-name="T4">Date de fin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AAFP.M18" table:end-x="9.54mm" table:end-y="12.47mm" draw:z-index="35" draw:style-name="gr39" draw:text-style-name="P9" svg:width="6.68mm" svg:height="13.13mm" svg:x="2.88mm" svg:y="9.92mm">
              <text:p text:style-name="P7"><text:span text:style-name="T8"/></text:p>
              <text:p text:style-name="P7"><text:span text:style-name="T8">30</text:span></text:p>
              <draw:enhanced-geometry svg:viewBox="0 0 21600 21600" draw:type="mso-spt202" draw:enhanced-path="M 0 0 L 21600 0 21600 21600 0 21600 0 0 Z N"/>
            </draw:custom-shape>
            <draw:custom-shape table:end-cell-address="AAFP.N18" table:end-x="4.49mm" table:end-y="12.47mm" draw:z-index="36" draw:style-name="gr40" draw:text-style-name="P9" svg:width="6.4mm" svg:height="13.13mm" svg:x="10.14mm" svg:y="9.92mm">
              <text:p text:style-name="P7"><text:span text:style-name="T8"/></text:p>
              <text:p text:style-name="P7"><text:span text:style-name="T8">11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AAFP.N18" table:end-x="12.02mm" table:end-y="12.47mm" draw:z-index="34" draw:style-name="gr41" draw:text-style-name="P9" svg:width="7.55mm" svg:height="13.13mm" svg:x="4.47mm" svg:y="9.92mm">
              <text:p text:style-name="P7"><text:span text:style-name="T8"/></text:p>
              <text:p text:style-name="P7"><text:span text:style-name="T8">21</text:span></text:p>
              <text:p text:style-name="P7"><text:span text:style-name="T8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8"/>
        </table:table-row>
        <table:table-row table:style-name="ro12">
          <table:table-cell>
            <draw:custom-shape table:end-cell-address="AAFP.E19" table:end-x="1.16mm" table:end-y="7.77mm" draw:z-index="38" draw:style-name="gr42" draw:text-style-name="P8" svg:width="49.36mm" svg:height="8.83mm" svg:x="2.24mm" svg:y="13.51mm">
              <text:p text:style-name="P7"><text:span text:style-name="T4">Rémunération brute mensuelle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AAFP.K19" table:end-x="0.03mm" table:end-y="7.77mm" draw:z-index="39" draw:style-name="gr43" draw:text-style-name="P9" svg:width="88.48mm" svg:height="8.83mm" svg:x="1.48mm" svg:y="13.51mm">
              <text:p text:style-name="P7"><text:span text:style-name="T8"><text:s/></text:span><text:span text:style-name="T5">1 539 €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AAFP.M19" table:end-x="2mm" table:end-y="8.02mm" draw:z-index="24" draw:style-name="gr44" draw:text-style-name="P8" svg:width="26.1mm" svg:height="9.08mm" svg:x="0.01mm" svg:y="13.51mm">
              <text:p text:style-name="P7"><text:span text:style-name="T13">Durée hebdomadaire de travail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AAFP.M19" table:end-x="2.28mm" table:end-y="3.51mm" draw:z-index="37" draw:style-name="gr45" draw:text-style-name="P14" svg:width="1.38mm" svg:height="4.57mm" svg:x="0.92mm" svg:y="13.51mm">
              <text:p/>
              <draw:enhanced-geometry svg:viewBox="0 0 21600 21600" draw:type="mso-spt202" draw:enhanced-path="M 0 0 L 21600 0 21600 21600 0 21600 0 0 Z N"/>
            </draw:custom-shape>
            <draw:custom-shape table:end-cell-address="AAFP.N19" table:end-x="12.02mm" table:end-y="8.02mm" draw:z-index="59" draw:style-name="gr46" draw:text-style-name="P9" svg:width="21.19mm" svg:height="9.08mm" svg:x="2.88mm" svg:y="13.51mm">
              <text:p text:style-name="P7"><text:span text:style-name="T14"><text:s/></text:span><text:span text:style-name="T14">35 heur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9"/>
        </table:table-row>
        <table:table-row table:style-name="ro13">
          <table:table-cell>
            <draw:custom-shape table:end-cell-address="AAFP.E21" table:end-x="0.61mm" table:end-y="0.36mm" draw:z-index="41" draw:style-name="gr47" draw:text-style-name="P8" svg:width="48.81mm" svg:height="22.71mm" svg:x="2.24mm" svg:y="8.75mm">
              <text:p text:style-name="P7"><text:span text:style-name="T4">Conditions particulières d'exercice de l'emplo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AAFP.N21" table:end-x="12.02mm" table:end-y="0.64mm" draw:z-index="60" draw:style-name="gr48" draw:text-style-name="P10" svg:width="136.61mm" svg:height="22.99mm" svg:x="1.48mm" svg:y="8.75mm">
              <text:p text:style-name="P7"><text:span text:style-name="T10">Etre agé(e) de 16 à 28 ans au plus, sans diplôme ou avoir un niveau de diplôme inférieur au BACCALAUREAT</text:span></text:p>
              <text:p text:style-name="P7"><text:span text:style-name="T15">Ou</text:span><text:span text:style-name="T10"> être âgé(e) de 45</text:span><text:span text:style-name="T16"> ans et plus, en situation de chômage de longue durée et bénéficiaire de minima sociaux.</text:span><text:span text:style-name="T10">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7"/>
        </table:table-row>
        <table:table-row table:style-name="ro14">
          <table:table-cell table:number-columns-repeated="252"/>
        </table:table-row>
        <table:table-row table:style-name="ro15">
          <table:table-cell>
            <draw:custom-shape table:end-cell-address="AAFP.E21" table:end-x="0.88mm" table:end-y="15.9mm" draw:z-index="40" draw:style-name="gr49" draw:text-style-name="P9" svg:width="47.69mm" svg:height="14.55mm" svg:x="3.63mm" svg:y="1.35mm">
              <text:p text:style-name="P7"><text:span text:style-name="T17">Descriptif de l'emploi</text:span></text:p>
              <draw:enhanced-geometry svg:viewBox="0 0 21600 21600" draw:type="mso-spt202" draw:enhanced-path="M 0 0 L 21600 0 21600 21600 0 21600 0 0 Z N"/>
            </draw:custom-shape>
            <draw:custom-shape table:end-cell-address="AAFP.E21" table:end-x="1.16mm" table:end-y="15.9mm" draw:z-index="54" draw:style-name="gr50" draw:text-style-name="P8" svg:width="49.36mm" svg:height="14.55mm" svg:x="2.24mm" svg:y="1.35mm">
              <text:p text:style-name="P7"><text:span text:style-name="T4">Descriptif de l'emploi</text:span></text:p>
              <draw:enhanced-geometry svg:viewBox="0 0 21600 21600" draw:type="mso-spt202" draw:enhanced-path="M 0 0 L 21600 0 21600 21600 0 21600 0 0 Z N"/>
            </draw:custom-shape>
            <draw:custom-shape table:end-cell-address="AAFP.E22" table:end-x="0.61mm" table:end-y="9.05mm" draw:z-index="55" draw:style-name="gr51" draw:text-style-name="P8" svg:width="48.81mm" svg:height="10.54mm" svg:x="2.24mm" svg:y="16.52mm">
              <text:p text:style-name="P7"><text:span text:style-name="T4">Lieu d'exercice de l'emplo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AAFP.N22" table:end-x="12.02mm" table:end-y="9.05mm" draw:z-index="57" draw:style-name="gr52" draw:text-style-name="P10" svg:width="136.61mm" svg:height="10.54mm" svg:x="1.48mm" svg:y="16.52mm">
              <text:p text:style-name="P7"><text:span text:style-name="T15">Chartres et Nogent-le-Rotrou</text:span></text:p>
              <draw:enhanced-geometry svg:viewBox="0 0 21600 21600" draw:type="mso-spt202" draw:enhanced-path="M 0 0 L 21600 0 21600 21600 0 21600 0 0 Z N"/>
            </draw:custom-shape>
            <draw:custom-shape table:end-cell-address="AAFP.N21" table:end-x="12.02mm" table:end-y="15.98mm" draw:z-index="67" draw:style-name="gr53" draw:text-style-name="P15" svg:width="136.61mm" svg:height="14.63mm" svg:x="1.48mm" svg:y="1.35mm">
              <text:p text:style-name="P7"><text:span text:style-name="T10">Les missions exercées dépendent du service d’affectation (par exemple : la tenue de la comptabilité de l’État / la gestion, le contrôle et le recouvrement de l’impôt / la gestion des ressources humaines et budgétaires, etc)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7"/>
        </table:table-row>
        <table:table-row table:style-name="ro6">
          <table:table-cell>
            <draw:custom-shape table:end-cell-address="AAFP.E24" table:end-x="0.61mm" table:end-y="0.38mm" draw:z-index="56" draw:style-name="gr54" draw:text-style-name="P8" svg:width="48.81mm" svg:height="9.74mm" svg:x="2.24mm" svg:y="9.97mm">
              <text:p text:style-name="P7"><text:span text:style-name="T4">Domaine de formation souhaité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AAFP.N24" table:end-x="12.02mm" table:end-y="0.65mm" draw:z-index="58" draw:style-name="gr55" draw:text-style-name="P15" svg:width="136.61mm" svg:height="10.01mm" svg:x="1.48mm" svg:y="9.97mm">
              <text:p text:style-name="P7"><text:span text:style-name="T10">Des notions de bureautique seraient appréciée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7"/>
        </table:table-row>
        <table:table-row table:style-name="ro16">
          <table:table-cell table:number-columns-repeated="252"/>
        </table:table-row>
        <table:table-row table:style-name="ro1">
          <table:table-cell>
            <draw:custom-shape table:end-cell-address="AAFP.E25" table:end-x="0.61mm" table:end-y="2.15mm" draw:z-index="62" draw:style-name="gr56" draw:text-style-name="P8" svg:width="48.81mm" svg:height="4.96mm" svg:x="2.24mm" svg:y="1.73mm">
              <text:p text:style-name="P7"><text:span text:style-name="T4">Nombre de postes ouvert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AAFP.N25" table:end-x="12.02mm" table:end-y="2.15mm" draw:z-index="61" draw:style-name="gr57" draw:text-style-name="P10" svg:width="136.61mm" svg:height="5.23mm" svg:x="1.48mm" svg:y="1.46mm">
              <text:p text:style-name="P7"><text:span text:style-name="T15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7"/>
        </table:table-row>
        <table:table-row table:style-name="ro1">
          <table:table-cell table:number-columns-repeated="252"/>
        </table:table-row>
        <table:table-row table:style-name="ro17">
          <table:table-cell table:number-columns-repeated="252"/>
        </table:table-row>
        <table:table-row table:style-name="ro18">
          <table:table-cell>
            <draw:custom-shape table:end-cell-address="AAFP.N28" table:end-x="12.02mm" table:end-y="2.58mm" draw:z-index="45" draw:style-name="gr58" draw:text-style-name="P5" svg:width="186.55mm" svg:height="2.98mm" svg:x="1.96mm" svg:y="2.79mm">
              <text:p text:style-name="P3"><text:span text:style-name="T3">PROCEDURE DE RECRUTEMEN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1">
          <table:table-cell table:number-columns-repeated="252"/>
        </table:table-row>
        <table:table-row table:style-name="ro1">
          <table:table-cell>
            <draw:custom-shape table:end-cell-address="AAFP.G30" table:end-x="2.27mm" table:end-y="5.81mm" draw:z-index="49" draw:style-name="gr59" draw:text-style-name="P8" svg:width="74.83mm" svg:height="7.53mm" svg:x="1.96mm" svg:y="2.81mm">
              <text:p text:style-name="P7"><text:span text:style-name="T4">Date limite de dépôt des candidatures auprès du Pôle emploi</text:span></text:p>
              <text:p text:style-name="P7"><text:span text:style-name="T18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AAFP.H30" table:end-x="4.21mm" table:end-y="5.81mm" draw:z-index="51" draw:style-name="gr60" draw:text-style-name="P9" svg:width="13.75mm" svg:height="6.22mm" svg:x="2.51mm" svg:y="4.12mm">
              <text:p text:style-name="P7"><text:span text:style-name="T8">14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AAFP.I30" table:end-x="5.62mm" table:end-y="5.81mm" draw:z-index="52" draw:style-name="gr61" draw:text-style-name="P9" svg:width="13.49mm" svg:height="6.22mm" svg:x="4.19mm" svg:y="4.12mm">
              <text:p text:style-name="P7"><text:span text:style-name="T8">09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AAFP.J30" table:end-x="8.44mm" table:end-y="5.81mm" draw:z-index="50" draw:style-name="gr62" draw:text-style-name="P9" svg:width="14.01mm" svg:height="6.22mm" svg:x="6.5mm" svg:y="4.12mm">
              <text:p text:style-name="P7"><text:span text:style-name="T8">202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9">
          <table:table-cell table:number-columns-repeated="252"/>
        </table:table-row>
        <table:table-row table:style-name="ro5">
          <table:table-cell>
            <draw:custom-shape table:end-cell-address="AAFP.G32" table:end-x="2.27mm" table:end-y="1.18mm" draw:z-index="46" draw:style-name="gr63" draw:text-style-name="P8" svg:width="74.83mm" svg:height="5.71mm" svg:x="1.96mm" svg:y="0.5mm">
              <text:p text:style-name="P7"><text:span text:style-name="T4">Lieu des épreuves de sélection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AAFP.N32" table:end-x="12.02mm" table:end-y="1.18mm" draw:z-index="48" draw:style-name="gr64" draw:text-style-name="P10" svg:width="111.48mm" svg:height="5.71mm" svg:x="2.51mm" svg:y="0.5mm">
              <text:p text:style-name="P7"><text:span text:style-name="T9">Direction Départementale des Finances Publiques à Chartr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AAFP.M32" table:end-x="2.28mm" table:end-y="0.65mm" draw:z-index="47" draw:style-name="gr45" draw:text-style-name="P14" svg:width="1.38mm" svg:height="4.12mm" svg:x="0.92mm" svg:y="1.5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9"/>
        </table:table-row>
        <table:table-row table:style-name="ro1">
          <table:table-cell>
            <draw:custom-shape table:end-cell-address="AAFP.N34" table:end-x="12.02mm" table:end-y="2.36mm" draw:z-index="53" draw:style-name="gr65" draw:text-style-name="P9" svg:width="186.27mm" svg:height="8.42mm" svg:x="2.24mm" svg:y="2.16mm">
              <text:p text:style-name="P7"><text:span text:style-name="T19"/></text:p>
              <text:p text:style-name="P7"><text:span text:style-name="T19">Remplissez complètement la fiche de déclaration et transmettez-la et aux directeurs régionaux des entreprises, de la concurrence, de la consommation, du travail et de l'emploi (DIRECCTE). <text:s/></text:span></text:p>
              <text:p text:style-name="P7"><text:span text:style-name="T19"/></text:p>
              <text:p text:style-name="P7"><text:span text:style-name="T1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1"/>
        </table:table-row>
        <table:table-row table:style-name="ro20">
          <table:table-cell table:number-columns-repeated="252"/>
        </table:table-row>
        <table:table-row table:style-name="ro1">
          <table:table-cell table:number-columns-repeated="252"/>
        </table:table-row>
        <table:table-row table:style-name="ro1">
          <table:table-cell>
            <draw:custom-shape table:end-cell-address="AAFP.O40" table:end-x="5.87mm" table:end-y="0.04mm" draw:z-index="43" draw:style-name="gr66" draw:text-style-name="P14" svg:width="191.9mm" svg:height="4.42mm" svg:x="2.51mm" svg:y="2.78mm">
              <text:p text:style-name="P7"><text:span text:style-name="T20">Pour de plus amples informations sur le PACTE, consultez le site </text:span><text:span text:style-name="T21">www.fonction-publique.gouv.fr/score/autres-recrutements/pacte-a-leta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"/>
          <table:table-cell>
            <draw:custom-shape table:end-cell-address="AAFP.X36" table:end-x="2.27mm" table:end-y="1.51mm" draw:z-index="42" draw:style-name="gr45" draw:text-style-name="P14" svg:width="50.4mm" svg:height="3.47mm" svg:x="-48.11mm" svg:y="2.5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8"/>
        </table:table-row>
        <table:table-row table:style-name="ro21">
          <table:table-cell table:number-columns-repeated="252"/>
        </table:table-row>
        <table:table-row table:style-name="ro1" table:visibility="collapse">
          <table:table-cell table:number-columns-repeated="252"/>
        </table:table-row>
        <table:table-row table:style-name="ro22" table:visibility="collapse">
          <table:table-cell table:number-columns-repeated="252"/>
        </table:table-row>
        <table:table-row table:style-name="ro20" table:visibility="collapse">
          <table:table-cell table:number-columns-repeated="252"/>
        </table:table-row>
        <table:table-row table:style-name="ro20"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Verdana" fo:font-family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5:05:17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tice" style:display-name="PageStyle_Notice" style:page-layout-name="Mpm3">
      <style:header/>
      <style:header-left style:display="false"/>
      <style:footer/>
      <style:footer-left style:display="false"/>
    </style:master-page>
    <style:master-page style:name="PageStyle_5f_AAFP" style:display-name="PageStyle_AAF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FP" style:display-name="PageStyle_ATF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ierre Coural</meta:initial-creator>
    <meta:creation-date>2005-07-10T00:08:42</meta:creation-date>
    <dc:date>2020-08-13T13:59:13.214000000</dc:date>
    <meta:print-date>2020-08-11T11:48:58.975000000</meta:print-date>
    <dc:language>fr-FR</dc:language>
    <meta:editing-cycles>95</meta:editing-cycles>
    <meta:editing-duration>PT9H48M43S</meta:editing-duration>
    <meta:printed-by>Laurence Deleuvre</meta:printed-by>
    <meta:document-statistic meta:table-count="1" meta:cell-count="0" meta:object-count="68"/>
    <meta:user-defined meta:name="Info 1"/>
    <meta:user-defined meta:name="Info 2"/>
    <meta:user-defined meta:name="Info 3"/>
    <meta:user-defined meta:name="Info 4"/>
    <meta:user-defined meta:name="_AdHocReviewCycleID" meta:value-type="string">235393593</meta:user-defined>
    <meta:user-defined meta:name="_AuthorEmail" meta:value-type="string">veronique.poinssot@fp.pm.gouv.fr</meta:user-defined>
    <meta:user-defined meta:name="_AuthorEmailDisplayName" meta:value-type="string">POINSSOT Veronique</meta:user-defined>
    <meta:user-defined meta:name="_EmailSubject" meta:value-type="string">PACTE</meta:user-defined>
    <meta:user-defined meta:name="_ReviewingToolsShownOnce" meta:value-type="string"/>
  </office:meta>
</office:document-meta>
</file>