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officeooo:rsid="000fb931" officeooo:paragraph-rsid="000fb931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312277" officeooo:paragraph-rsid="00312277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312277" officeooo:paragraph-rsid="00210db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ans1" fo:font-size="12pt" fo:font-weight="normal" officeooo:rsid="00111525" officeooo:paragraph-rsid="00111525" fo:background-color="transparen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normal" officeooo:rsid="00210dbf" officeooo:paragraph-rsid="00210dbf" fo:background-color="transparen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normal" officeooo:rsid="00150975" officeooo:paragraph-rsid="00150975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normal" officeooo:rsid="0020f9e0" officeooo:paragraph-rsid="002c6c8d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normal" officeooo:rsid="0021ea37" officeooo:paragraph-rsid="0021ea37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ans1" fo:font-size="12pt" style:text-underline-style="none" fo:font-weight="bold" officeooo:rsid="00240379" officeooo:paragraph-rsid="00240379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1" fo:font-size="12pt" style:text-underline-style="none" fo:font-weight="bold" officeooo:rsid="00240379" officeooo:paragraph-rsid="001c27ff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bold" officeooo:rsid="00298f64" officeooo:paragraph-rsid="00298f64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bold" officeooo:rsid="00298f64" officeooo:paragraph-rsid="002f4338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bold" officeooo:rsid="00226e9d" officeooo:paragraph-rsid="00226e9d" fo:background-color="#fff20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ans1" fo:font-size="12pt" fo:language="en" fo:country="GB" style:text-underline-style="none" fo:font-weight="normal" officeooo:rsid="00150975" officeooo:paragraph-rsid="00298f64" fo:background-color="transparen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ans1" fo:font-size="12pt" fo:font-style="italic" fo:font-weight="bold" officeooo:rsid="00298f64" officeooo:paragraph-rsid="00210dbf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ans1" fo:font-size="12pt" fo:font-style="italic" fo:font-weight="bold" officeooo:rsid="00312277" officeooo:paragraph-rsid="00312277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bold" officeooo:rsid="00226e9d" officeooo:paragraph-rsid="00226e9d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bold" officeooo:rsid="00355513" officeooo:paragraph-rsid="00355513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bold" officeooo:rsid="00298f64" officeooo:paragraph-rsid="002f4338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ans1" fo:font-size="12pt" style:text-underline-style="none" fo:font-weight="bold" officeooo:rsid="00282ece" officeooo:paragraph-rsid="00282ece" fo:background-color="transparent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98f64"/>
    </style:style>
    <style:style style:name="T2" style:family="text">
      <style:text-properties style:use-window-font-color="true" fo:font-weight="bold" officeooo:rsid="00298f64" style:font-weight-asian="bold" style:font-weight-complex="bold"/>
    </style:style>
    <style:style style:name="T3" style:family="text">
      <style:text-properties officeooo:rsid="002c6c8d"/>
    </style:style>
    <style:style style:name="T4" style:family="text">
      <style:text-properties style:font-name="Liberation Sans1" fo:font-size="12pt" fo:background-color="transparent" loext:char-shading-value="0" style:font-size-asian="12pt" style:font-name-complex="Arial" style:font-size-complex="12pt"/>
    </style:style>
    <style:style style:name="T5" style:family="text">
      <style:text-properties style:font-name="Liberation Sans1" fo:font-size="12pt" officeooo:rsid="00298f64" fo:background-color="transparent" loext:char-shading-value="0" style:font-size-asian="12pt" style:font-name-complex="Arial" style:font-size-complex="12pt"/>
    </style:style>
    <style:style style:name="T6" style:family="text">
      <style:text-properties officeooo:rsid="00316ca1"/>
    </style:style>
    <style:style style:name="T7" style:family="text">
      <style:text-properties officeooo:rsid="003208fc"/>
    </style:style>
    <style:style style:name="T8" style:family="text">
      <style:text-properties officeooo:rsid="003208fc" fo:background-color="#ffffff" loext:char-shading-value="0"/>
    </style:style>
    <style:style style:name="T9" style:family="text">
      <style:text-properties officeooo:rsid="0032590a"/>
    </style:style>
    <style:style style:name="T10" style:family="text">
      <style:text-properties officeooo:rsid="00355513"/>
    </style:style>
    <style:style style:name="T11" style:family="text">
      <style:text-properties fo:font-weight="bold" officeooo:rsid="002c6c8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E DES PIECES</text:span> DU DOSSIER D’ENQUETE PUBLIQUE</text:p>
      <text:p text:style-name="P1"/>
      <text:p text:style-name="P1">AUTORISATION ENVIRONNEMENTALE UNIQUE </text:p>
      <text:p text:style-name="P3">Prélèvement agricole dans les eaux souterraines sur la commune de CERNAY</text:p>
      <text:p text:style-name="P15"/>
      <text:p text:style-name="P2"><text:span text:style-name="T5">M</text:span><text:span text:style-name="T4">me DOS REIS - CABARET</text:span></text:p>
      <text:p text:style-name="P16"/>
      <text:p text:style-name="P16"/>
      <text:p text:style-name="P4"/>
      <text:p text:style-name="P10"/>
      <text:p text:style-name="P9">Demande initiale : </text:p>
      <text:p text:style-name="P7"><text:tab/><text:span text:style-name="T3">liste des pièces à joindre au dossier d’autorisation environnementale (Cerfa <text:tab/>15964*01) – </text:span><text:span text:style-name="T11">page 1 corrigée le 06 décembre 2019</text:span></text:p>
      <text:p text:style-name="P7"><text:tab/><text:span text:style-name="T8">Demande d’Autorisation Environnementale Unique</text:span></text:p>
      <text:p text:style-name="P8"><text:tab/><text:span text:style-name="T7">Pièces annexes</text:span></text:p>
      <text:p text:style-name="P5"><text:tab/><text:tab/><text:span text:style-name="T7">Annexe 1 : récépissé de déclaration</text:span></text:p>
      <text:p text:style-name="P5"><text:tab/><text:tab/><text:span text:style-name="T7">Annexe 2 : Arrêté DREAL</text:span></text:p>
      <text:p text:style-name="P5"><text:tab/><text:tab/><text:span text:style-name="T7">Annexe 3 : Titre de propriété</text:span></text:p>
      <text:p text:style-name="P5"><text:tab/><text:tab/><text:span text:style-name="T7">Annexe 4 : Extrait plan cadastral</text:span></text:p>
      <text:p text:style-name="P5"><text:tab/><text:tab/><text:span text:style-name="T7">Annexe 5 : QBE</text:span></text:p>
      <text:p text:style-name="P5"><text:tab/><text:tab/><text:span text:style-name="T7">Annexe 6a : Fiche BSS</text:span></text:p>
      <text:p text:style-name="P5"><text:tab/><text:tab/><text:span text:style-name="T7">Annexe 6b : Fiche BSS</text:span></text:p>
      <text:p text:style-name="P5"><text:tab/><text:tab/><text:span text:style-name="T7">Annexe 7 : CRT Cisse</text:span></text:p>
      <text:p text:style-name="P5"><text:tab/><text:tab/><text:span text:style-name="T7">Annexe 8 : OUAIP EP</text:span></text:p>
      <text:p text:style-name="P5"><text:tab/><text:tab/>Annexe<text:span text:style-name="T7"> 9 : Smax Ndmax</text:span></text:p>
      <text:p text:style-name="P5"><text:tab/><text:tab/><text:span text:style-name="T7">Annexe 10 : OUAIP ELD</text:span></text:p>
      <text:p text:style-name="P5"><text:tab/><text:tab/><text:span text:style-name="T7">Annexe 11 : ELD</text:span></text:p>
      <text:p text:style-name="P5"><text:tab/><text:tab/><text:span text:style-name="T7">Annexe 12a : QMNA5 – Loir Alluyes</text:span></text:p>
      <text:p text:style-name="P5"><text:tab/><text:tab/><text:span text:style-name="T7">Annexe 12b : QMNA5 – LoirSt Maur</text:span></text:p>
      <text:p text:style-name="P5"><text:tab/><text:tab/><text:span text:style-name="T7">Annexe 12c : QMNA5 – Eure</text:span></text:p>
      <text:p text:style-name="P5"><text:tab/><text:tab/><text:span text:style-name="T7">Annexe 13 : Masse eau</text:span></text:p>
      <text:p text:style-name="P5"><text:tab/><text:tab/><text:span text:style-name="T7">Annexe 14a : ZNIEFF</text:span></text:p>
      <text:p text:style-name="P5"><text:tab/><text:tab/><text:span text:style-name="T7">Annexe 14b : Natura 2000</text:span></text:p>
      <text:p text:style-name="P5"><text:tab/><text:tab/><text:span text:style-name="T7">Annexe 15 : Risques Naturels</text:span></text:p>
      <text:p text:style-name="P5"><text:tab/><text:tab/><text:span text:style-name="T7">Annexe 16 : A_Méthwys</text:span></text:p>
      <text:p text:style-name="P5"><text:tab/><text:tab/><text:span text:style-name="T7">Annexe 17 : SAGES et ZRE</text:span></text:p>
      <text:p text:style-name="P5"><text:tab/><text:tab/><text:span text:style-name="T7">Annexe 18 : BSS</text:span></text:p>
      <text:p text:style-name="P5"><text:tab/><text:tab/><text:span text:style-name="T9">Annexe 19 : environnement</text:span></text:p>
      <text:p text:style-name="P5"/>
      <text:p text:style-name="P17"><text:span text:style-name="T10">Vu l’a</text:span>vis <text:span text:style-name="T10">réputé favorable </text:span>de la Commission Locale de l’Eau du <text:span text:style-name="T6">S</text:span>chéma d’<text:span text:style-name="T6">A</text:span>ménagement et de <text:span text:style-name="T6">G</text:span>estion de l’Eau d<text:span text:style-name="T6">u Loir</text:span></text:p>
      <text:p text:style-name="P13"/>
      <text:p text:style-name="P18">Vu le formulaire d’évaluation simplifiée des incidences au titre de Natura 2000 reçu le 06 décembre 2019</text:p>
      <text:p text:style-name="P20"/>
      <text:p text:style-name="P19"><text:span text:style-name="T10">Vu l’absence de prescriptions émises par la Direction Régionale des Affaires Culturelles Centre-Val de Loire</text:span></text:p>
      <text:p text:style-name="P11"/>
      <text:p text:style-name="P12"/>
      <text:p text:style-name="P6"/>
      <text:p text:style-name="P14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03cm" fo:margin-bottom="0.8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0:15:42.322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34" meta:word-count="220" meta:character-count="1295" meta:non-whitespace-character-count="1053"/>
  </office:meta>
</office:document-meta>
</file>