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dbf05" officeooo:paragraph-rsid="000dbf05"/>
    </style:style>
    <style:style style:name="P2" style:family="paragraph" style:parent-style-name="Text_20_body">
      <style:text-properties officeooo:paragraph-rsid="0010203c"/>
    </style:style>
    <style:style style:name="T1" style:family="text">
      <style:text-properties fo:font-weight="bold"/>
    </style:style>
    <style:style style:name="T2" style:family="text">
      <style:text-properties officeooo:rsid="000cae45"/>
    </style:style>
    <style:style style:name="T3" style:family="text">
      <style:text-properties officeooo:rsid="0010203c"/>
    </style:style>
    <style:style style:name="T4" style:family="text">
      <style:text-properties officeooo:rsid="0012d40f"/>
    </style:style>
    <style:style style:name="T5" style:family="text">
      <style:text-properties officeooo:rsid="00142d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rojet d'arrêté <text:span text:style-name="T4">portant autorisation d’abattre ou de porter atteinte à un arbre ou de compromettre ou de modifier radicalement l’aspect d’un ou de plusieurs arbres d’une allée ou d’un alignement d’arbres au droit de l’avenue de Verdun commune de Chartres</text:span></text:h>
      <text:p text:style-name="Text_20_body"/>
      <text:p text:style-name="Text_20_body">Consultation du <text:span text:style-name="T4">09</text:span> <text:span text:style-name="T3">janvier 2024</text:span> au <text:span text:style-name="T5">23 janvier</text:span><text:span text:style-name="T3"> 2024</text:span></text:p>
      <text:p text:style-name="Text_20_body">En application de l'article L.123-19-2 du code de l'environnement relatif à la participation du public, le projet d'arrêté est soumis à consultation du public.</text:p>
      <text:p text:style-name="P2">Cette consultation est ouverte du <text:span text:style-name="T3">0</text:span><text:span text:style-name="T4">9 </text:span><text:span text:style-name="T3">janvier 2024</text:span> au <text:span text:style-name="T5">23 janvier</text:span><text:span text:style-name="T3"> 2024</text:span> (minuit) inclus.</text:p>
      <text:p text:style-name="Text_20_body"><text:span text:style-name="T3">L</text:span>e projet d'arrêté <text:span text:style-name="T3">ainsi que </text:span><text:span text:style-name="T2">le dossier de demande de dérogation</text:span> sont consultables ci-dessous :</text:p>
      <text:p text:style-name="P1">docs à télécharger</text:p>
      <text:p text:style-name="Text_20_body">Les observations peuvent être recueillies :</text:p>
      <text:p text:style-name="Text_20_body">- par voie électronique à l'adresse suivante :  <text:a xlink:type="simple" xlink:href="mailto:ddt-consultations-publiques@eure-et-loir.gouv.fr" office:target-frame-name="_self" xlink:show="replace" text:style-name="Internet_20_link" text:visited-style-name="Visited_20_Internet_20_Link">ddt-consultations-publiques@eure-et-loir.gouv.fr</text:a></text:p>
      <text:p text:style-name="Text_20_body">- par courrier à l'adresse suivante : Direction Départementale des Territoires d'Eure-et-Loir - Service de la Gestion des Risques, de l'Eau et de la Biodiversité - 17 Place de la République - CS 40517 - 28008 CHARTRES CEDEX</text:p>
      <text:p text:style-name="Text_20_body">Les observations et propositions du public, déposées par voie électronique ou postale doivent parvenir à l'autorité administrative au plus tard le <text:span text:style-name="T5">23 janvier</text:span><text:span text:style-name="T3"> 2024 à</text:span><text:span text:style-name="T1"> minuit</text:span>.</text:p>
      <text:p text:style-name="Text_20_body">Pour toutes observations, merci de bien vouloir mentionner en objet, le titre "Consultation arrêté <text:span text:style-name="T4">autorisation d’abattage arbres d’alignement</text:span> – <text:span text:style-name="T4">Avenue de Verdun à Chartres</text:span>"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1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1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fo:font-size="12pt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e-Marie Michaud</meta:initial-creator>
    <meta:creation-date>2023-08-10T09:04:04.296000000</meta:creation-date>
    <dc:date>2024-01-09T08:47:18.839000000</dc:date>
    <meta:editing-duration>PT3H37M53S</meta:editing-duration>
    <meta:editing-cycles>7</meta:editing-cycles>
    <meta:generator>LibreOffice/7.5.7.1.M1$Windows_X86_64 LibreOffice_project/9d4bf91ba30c991aaed3b97dd4173f7705c6b5ae</meta:generator>
    <meta:print-date>2024-01-05T14:37:41.282000000</meta:print-date>
    <meta:document-statistic meta:table-count="0" meta:image-count="0" meta:object-count="0" meta:page-count="1" meta:paragraph-count="11" meta:word-count="207" meta:character-count="1369" meta:non-whitespace-character-count="1171"/>
  </office:meta>
</office:document-meta>
</file>