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B00000923143C96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weight="normal" style:font-weight-asian="normal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10.478cm" svg:y="6.668cm" svg:width="26.035cm" svg:height="14.923cm" draw:z-index="1"><draw:text-box><text:p text:style-name="P1">Titre du projet (cliquer pour éditer)</text:p></draw:text-box></draw:frame><draw:frame draw:style-name="fr2" draw:name="Image1" text:anchor-type="as-char" svg:width="40.023cm" svg:height="28.279cm" draw:z-index="0"><draw:image xlink:href="Pictures/1000000000000CEB00000923143C96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4495" fo:font-size="48pt" fo:font-weight="bold" style:font-size-asian="48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 </dc:title>
    <meta:initial-creator>Author</meta:initial-creator>
    <meta:editing-cycles>1</meta:editing-cycles>
    <meta:editing-duration>PT0S</meta:editing-duration>
    <meta:document-statistic meta:table-count="0" meta:image-count="1" meta:object-count="0" meta:page-count="1" meta:paragraph-count="2" meta:word-count="6" meta:character-count="38"/>
    <meta:user-defined meta:name="Info 1"/>
    <meta:user-defined meta:name="Info 2"/>
    <meta:user-defined meta:name="Info 3"/>
    <meta:user-defined meta:name="Info 4"/>
  </office:meta>
</office:document-meta>
</file>