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58ed" officeooo:paragraph-rsid="000358ed"/>
    </style:style>
    <style:style style:name="P2" style:family="paragraph" style:parent-style-name="Standard">
      <style:paragraph-properties fo:text-align="justify" style:justify-single-word="false"/>
      <style:text-properties officeooo:rsid="000358ed" officeooo:paragraph-rsid="000358ed"/>
    </style:style>
    <style:style style:name="P3" style:family="paragraph" style:parent-style-name="Standard">
      <style:paragraph-properties fo:text-align="justify" style:justify-single-word="false"/>
      <style:text-properties officeooo:rsid="000358ed" officeooo:paragraph-rsid="00151619"/>
    </style:style>
    <style:style style:name="P4" style:family="paragraph" style:parent-style-name="Standard">
      <style:paragraph-properties fo:text-align="justify" style:justify-single-word="false"/>
      <style:text-properties officeooo:rsid="000358ed" officeooo:paragraph-rsid="0013258d"/>
    </style:style>
    <style:style style:name="P5" style:family="paragraph" style:parent-style-name="Standard">
      <style:paragraph-properties fo:text-align="justify" style:justify-single-word="false"/>
      <style:text-properties officeooo:rsid="000358ed" officeooo:paragraph-rsid="00169885"/>
    </style:style>
    <style:style style:name="P6" style:family="paragraph" style:parent-style-name="Standard">
      <style:paragraph-properties fo:text-align="justify" style:justify-single-word="false"/>
      <style:text-properties officeooo:rsid="000358ed" officeooo:paragraph-rsid="0018a072"/>
    </style:style>
    <style:style style:name="P7" style:family="paragraph" style:parent-style-name="Standard">
      <style:paragraph-properties fo:text-align="justify" style:justify-single-word="false"/>
      <style:text-properties officeooo:rsid="000358ed" officeooo:paragraph-rsid="002501af"/>
    </style:style>
    <style:style style:name="P8" style:family="paragraph" style:parent-style-name="Standard">
      <style:paragraph-properties fo:text-align="center" style:justify-single-word="false"/>
      <style:text-properties fo:font-weight="bold" officeooo:rsid="000358ed" officeooo:paragraph-rsid="000668a4" style:font-weight-asian="bold" style:font-weight-complex="bold"/>
    </style:style>
    <style:style style:name="P9" style:family="paragraph" style:parent-style-name="Standard">
      <style:paragraph-properties fo:text-align="center" style:justify-single-word="false"/>
      <style:text-properties fo:font-weight="bold" officeooo:rsid="000358ed" officeooo:paragraph-rsid="001c2da8" style:font-weight-asian="bold" style:font-weight-complex="bold"/>
    </style:style>
    <style:style style:name="P10" style:family="paragraph" style:parent-style-name="Standard">
      <style:paragraph-properties fo:text-align="justify" style:justify-single-word="false"/>
      <style:text-properties officeooo:rsid="0007db77" officeooo:paragraph-rsid="0007db77"/>
    </style:style>
    <style:style style:name="P11" style:family="paragraph" style:parent-style-name="Standard">
      <style:paragraph-properties fo:text-align="justify" style:justify-single-word="false"/>
      <style:text-properties fo:color="#000000" officeooo:rsid="00169885" officeooo:paragraph-rsid="00175c02"/>
    </style:style>
    <style:style style:name="P12" style:family="paragraph" style:parent-style-name="Standard">
      <style:paragraph-properties fo:text-align="justify" style:justify-single-word="false"/>
      <style:text-properties fo:color="#000000" officeooo:rsid="00043a7f" officeooo:paragraph-rsid="00151619"/>
    </style:style>
    <style:style style:name="P13" style:family="paragraph" style:parent-style-name="Standard">
      <style:paragraph-properties fo:text-align="justify" style:justify-single-word="false"/>
      <style:text-properties fo:color="#000000" officeooo:rsid="00151619" officeooo:paragraph-rsid="00151619"/>
    </style:style>
    <style:style style:name="P14" style:family="paragraph" style:parent-style-name="Standard">
      <style:paragraph-properties fo:text-align="justify" style:justify-single-word="false"/>
      <style:text-properties officeooo:rsid="0021be2b" officeooo:paragraph-rsid="0021be2b"/>
    </style:style>
    <style:style style:name="P15" style:family="paragraph" style:parent-style-name="Standard">
      <style:paragraph-properties fo:text-align="justify" style:justify-single-word="false"/>
      <style:text-properties style:text-underline-style="solid" style:text-underline-width="auto" style:text-underline-color="font-color" officeooo:rsid="0021be2b" officeooo:paragraph-rsid="0021be2b"/>
    </style:style>
    <style:style style:name="P16" style:family="paragraph" style:parent-style-name="Standard">
      <style:paragraph-properties fo:text-align="justify" style:justify-single-word="false"/>
      <style:text-properties fo:font-style="italic" officeooo:rsid="0023b2ac" officeooo:paragraph-rsid="0023b2ac" style:font-style-asian="italic" style:font-style-complex="italic"/>
    </style:style>
    <style:style style:name="P17" style:family="paragraph" style:parent-style-name="Standard">
      <style:paragraph-properties fo:text-align="justify" style:justify-single-word="false"/>
      <style:text-properties fo:font-style="italic" officeooo:rsid="0021be2b" officeooo:paragraph-rsid="0021be2b" style:font-style-asian="italic" style:font-style-complex="italic"/>
    </style:style>
    <style:style style:name="P18" style:family="paragraph" style:parent-style-name="Standard">
      <style:paragraph-properties fo:text-align="justify" style:justify-single-word="false"/>
      <style:text-properties fo:font-style="italic" officeooo:rsid="0021be2b" officeooo:paragraph-rsid="002501af" style:font-style-asian="italic" style:font-style-complex="italic"/>
    </style:style>
    <style:style style:name="P19" style:family="paragraph" style:parent-style-name="Standard">
      <style:paragraph-properties fo:text-align="justify" style:justify-single-word="false"/>
      <style:text-properties fo:font-style="italic" officeooo:rsid="0021be2b" officeooo:paragraph-rsid="002683cb" style:font-style-asian="italic" style:font-style-complex="italic"/>
    </style:style>
    <style:style style:name="T1" style:family="text">
      <style:text-properties fo:font-size="9pt" style:font-size-asian="9pt" style:font-size-complex="9pt"/>
    </style:style>
    <style:style style:name="T2" style:family="text">
      <style:text-properties officeooo:rsid="00043a7f"/>
    </style:style>
    <style:style style:name="T3" style:family="text">
      <style:text-properties officeooo:rsid="000668a4"/>
    </style:style>
    <style:style style:name="T4" style:family="text">
      <style:text-properties officeooo:rsid="0007db77"/>
    </style:style>
    <style:style style:name="T5" style:family="text">
      <style:text-properties officeooo:rsid="000b5289"/>
    </style:style>
    <style:style style:name="T6" style:family="text">
      <style:text-properties officeooo:rsid="000c8aeb"/>
    </style:style>
    <style:style style:name="T7" style:family="text">
      <style:text-properties officeooo:rsid="000e3965"/>
    </style:style>
    <style:style style:name="T8" style:family="text">
      <style:text-properties officeooo:rsid="000edb70"/>
    </style:style>
    <style:style style:name="T9" style:family="text">
      <style:text-properties officeooo:rsid="00104f88"/>
    </style:style>
    <style:style style:name="T10" style:family="text">
      <style:text-properties officeooo:rsid="001146db"/>
    </style:style>
    <style:style style:name="T11" style:family="text">
      <style:text-properties officeooo:rsid="0013258d"/>
    </style:style>
    <style:style style:name="T12" style:family="text">
      <style:text-properties officeooo:rsid="00145707"/>
    </style:style>
    <style:style style:name="T13" style:family="text">
      <style:text-properties officeooo:rsid="00151619"/>
    </style:style>
    <style:style style:name="T14" style:family="text">
      <style:text-properties officeooo:rsid="00175c02"/>
    </style:style>
    <style:style style:name="T15" style:family="text">
      <style:text-properties officeooo:rsid="0018a072"/>
    </style:style>
    <style:style style:name="T16" style:family="text">
      <style:text-properties officeooo:rsid="001c2da8"/>
    </style:style>
    <style:style style:name="T17" style:family="text">
      <style:text-properties fo:color="#000000" officeooo:rsid="0016113d"/>
    </style:style>
    <style:style style:name="T18" style:family="text">
      <style:text-properties officeooo:rsid="0020188f"/>
    </style:style>
    <style:style style:name="T19" style:family="text">
      <style:text-properties officeooo:rsid="0021be2b"/>
    </style:style>
    <style:style style:name="T20" style:family="text">
      <style:text-properties officeooo:rsid="0023b2ac"/>
    </style:style>
    <style:style style:name="T21" style:family="text">
      <style:text-properties officeooo:rsid="002501af"/>
    </style:style>
    <style:style style:name="T22" style:family="text">
      <style:text-properties officeooo:rsid="0025f495"/>
    </style:style>
    <style:style style:name="T23" style:family="text">
      <style:text-properties officeooo:rsid="002683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pte rendu <text:s/><text:span text:style-name="T16">synthétique </text:span>de la réunion de lancement du projet de directive <text:span text:style-name="T2">paysagère</text:span> sur la protection des vues sur la cathédrale de Chartres. </text:p>
      <text:p text:style-name="P9">12 décembre 2017 </text:p>
      <text:p text:style-name="P9">Auditorium Chambre d’Agriculture <text:span text:style-name="T16">d’Eure-et-Loir</text:span></text:p>
      <text:p text:style-name="P1"/>
      <text:p text:style-name="P1"/>
      <text:p text:style-name="P2">En introduction, Mme la Préfète <text:span text:style-name="T10">d'Eure-et-Loir qui présidait la réunion</text:span> a rappel<text:span text:style-name="T3">é</text:span> que la cathédrale de Chartres, joyau du département <text:span text:style-name="T3">et</text:span> de la nation était également un bien inscrit au <text:span text:style-name="T3">P</text:span>atrimoine de l’Humanité. Cette inscription confirme l’importance <text:span text:style-name="T2">du monument.</text:span> </text:p>
      <text:p text:style-name="P2">Si l’U<text:span text:style-name="T12">NESCO</text:span> a <text:span text:style-name="T2">souhaité</text:span> inscrire la <text:span text:style-name="T2">cathédrale</text:span> sur <text:span text:style-name="T12">l</text:span>a liste des biens <text:span text:style-name="T3">du patrimoine mondial</text:span>, c’est bien sur pour la qualité <text:span text:style-name="T2">architecturale</text:span> de la construction mais aussi pour la place <text:span text:style-name="T2">qu’elle</text:span> occupe dans <text:span text:style-name="T10">le</text:span> paysage. En <text:span text:style-name="T2">effet</text:span> le monument est visible depuis tous les horizons à des distances pouvant aller jusqu’à 30 <text:span text:style-name="T3">km, il est ainsi en résonance avec son environnement.</text:span></text:p>
      <text:p text:style-name="P2"><text:span text:style-name="T5">C</text:span>onformément <text:span text:style-name="T3">à la convention du patrimoine mondial, la France doit assurer la préservation du bien</text:span>, <text:span text:style-name="T3">en mettant en place un plan de gestion qui en fixera les modalités.</text:span></text:p>
      <text:p text:style-name="P2"><text:span text:style-name="T5">Un </text:span><text:s/>développement urbain <text:span text:style-name="T3">mal maîtrisé ou</text:span> le <text:span text:style-name="T10">rapprochement excessif</text:span> des éoliennes peuvent porter atteinte <text:span text:style-name="T4">aux vues sur le monument et</text:span> <text:span text:style-name="T3">à la Valeur Universelle Exceptionnelle (V.U.E) du</text:span> bien. <text:span text:style-name="T3">I</text:span>l convient donc <text:span text:style-name="T2">d’encadrer ce</text:span> développement <text:span text:style-name="T10">économique et urbain</text:span>, <text:span text:style-name="T4">tout en le ménageant</text:span>.</text:p>
      <text:p text:style-name="P10">A terme, la directive paysagère constituera un élément du plan de gestion demandé par l’Unesco.</text:p>
      <text:p text:style-name="P2"/>
      <text:p text:style-name="P2">Le président de l’agglomération de Chartres Métropole <text:span text:style-name="T8">a fait part de son grand intérêt pour</text:span> le projet de <text:span text:style-name="T2">relance</text:span> du projet de directive. <text:span text:style-name="T6">Il a souhaité que la directive </text:span><text:s/>permett<text:span text:style-name="T4">e</text:span> de définir des règles adaptées pour préserver les vues sur la cathédrale <text:span text:style-name="T8">en permettant le développement urbain</text:span>. <text:span text:style-name="T6">Son</text:span> <text:span text:style-name="T2">processus d’élaboration</text:span> doit se faire en <text:span text:style-name="T2">concertation</text:span> avec les collectivités et garantir une <text:span text:style-name="T2">certaine</text:span> cohérence. Il souhaite un engagement fort des <text:span text:style-name="T2">collectivités</text:span> pour faire émerger un projet commun <text:s/>autour de la cathédrale. <text:span text:style-name="T17">Il souhaite également que les bâtiments ou pylones ou tout objet posant un problème de covisibilité avec la cathédrale soient identifiés afin de trouver à moyen ou long terme un moyen de le traiter.</text:span></text:p>
      <text:p text:style-name="P2"/>
      <text:p text:style-name="P4">La Dreal a ensuite présenté le processus <text:span text:style-name="T10">technique et administratif de mise en place de cette directive ; son contenu et les principes de concertation qui sont précisés</text:span> dans la présentation consultable <text:span text:style-name="T10">via</text:span> le lien suivant : <text:a xlink:type="simple" xlink:href="http://webissimo.developpement-durable.gouv.fr/IMG/pdf/la_protection_des_vues_sur_la_cathedrale_de_chartres_-_elaboration_d_une_directive_paysagere_cle68c593_cle7ba119.pdf" text:style-name="Internet_20_link" text:visited-style-name="Visited_20_Internet_20_Link"><text:span text:style-name="T11">http://webissimo.developpement-durable.gouv.fr/IMG/pdf/la_protection_des_vues_sur_la_cathedrale_de_chartres_-_elaboration_d_une_directive_paysagere_cle68c593_cle7ba119.pdf</text:span></text:a></text:p>
      <text:p text:style-name="P4"/>
      <text:p text:style-name="P11">Une directive paysagère n’est pas une norme supplémentaire imposée par l’État mais s'élabore en concertation étroite avec les collectivités et son contenu final doit être validé par la majorité des collectivités concernées. <text:span text:style-name="T14">Les vues sur la cathédrale étant radioconcentriques et afin d'optimiser la participation des acteurs, l'élaboration technique de la directive et donc la concertation sur le plan technique se fera par secteurs ce qui impliquera l’organisation au niveau local de nombreuses réunions. De nombreux acteurs locaux (Elus, associations, représentants du monde agricole,…..) seront associés à cette concertation.</text:span></text:p>
      <text:p text:style-name="P5"/>
      <text:p text:style-name="P2">A l’issue de cette présentation un échange <text:span text:style-name="T8">a porté sur les points qui suivent</text:span>:</text:p>
      <text:p text:style-name="P2"/>
      <text:p text:style-name="P2">- Tout <text:span text:style-name="T2">d’abord</text:span> plusieurs élus ont <text:span text:style-name="T6">tenu à rappeler qu’ils étaient déjà engagés</text:span> dans la préservation des vues sur la cathédrale en faisant apparaître <text:s/>dans leurs documents de planification certains c<text:span text:style-name="T4">ô</text:span>nes de vues identifiés.</text:p>
      <text:p text:style-name="P2"/>
      <text:p text:style-name="P7">- La directive une fois adopté<text:span text:style-name="T4">e</text:span> (décret en conseil d’État) <text:span text:style-name="T8">engendrera </text:span>une <text:span text:style-name="T2">mise</text:span> e<text:span text:style-name="T2">n</text:span> co<text:span text:style-name="T18">mpatibilité <text:s text:c="2"/>d</text:span>es documents d’urbanisme <text:span text:style-name="T19">( art L131-1 et 7 Code de l’urbanime)</text:span>. <text:span text:style-name="T4">Cette mise en compatibilité </text:span><text:soft-page-break/><text:span text:style-name="T4">consistera à intégrer dans le document d'urbanisme les dispositions idoines de la directive.</text:span></text:p>
      <text:p text:style-name="P15"/>
      <text:p text:style-name="P15">Pour mémoire :</text:p>
      <text:p text:style-name="P16">Les directives de protection et de mise en valeur des paysages sont définies à l’article L. 350-1 du code de l’environnement.</text:p>
      <text:p text:style-name="P19">Les SCOT <text:span text:style-name="T22">doivent être</text:span> compatibles avec les directives de protection et de mise en valeur des paysages (art. L.131-3 <text:span text:style-name="T23">du </text:span>Code de l’urbanime). Les SCOT en vigueur doivent être mis en compatibilité avec une directive nouvellement approuvée dans un délai de 3 ans (art. L.131-3 <text:span text:style-name="T23">du </text:span>Code de l’urbanime).</text:p>
      <text:p text:style-name="P17">En l’absence de SCOT, les PLU et documents d’urbanisme doivent être compatibles avec une directive de protection. Les PLU et documents d’urbanisme en vigueur doivent être mis en compatibilité approuvée dans un délai de 3 ans <text:span text:style-name="T21">(art. L.131-7 du </text:span>Code de l’urbanime<text:span text:style-name="T21">) après approbation de la directive.</text:span></text:p>
      <text:p text:style-name="P17">Les dispositions relatives à la mise en compatibilité des <text:span text:style-name="T20">documents</text:span> d’urbanisme sont définies aux articles L.143-40 à 43 du <text:span text:style-name="T23">Code de l’urbanisme</text:span> pour les <text:span text:style-name="T20">SCOT</text:span> et aux articles <text:s/>L.143-49 à 53 pour les PLU.</text:p>
      <text:p text:style-name="P18">Le projet de mise en <text:span text:style-name="T20">compatibilité</text:span> comprend la tenue d’une enquête publique.</text:p>
      <text:p text:style-name="P17">En l’absence de PLU ou tout document d’urbanisme, ou lorsqu’un PLU n’a pas été mis en compatibilité <text:span text:style-name="T20">dans</text:span> les conditions prévues (délai de 3 ans), les <text:span text:style-name="T20">dispositions</text:span> des directives de protection sont opposables aux demandes d’autorisation de <text:span text:style-name="T20">défrichement</text:span>, d’occupation et d’utilisation du sol <text:span text:style-name="T20">(art. L.350-1 du Code de l’environnement).</text:span></text:p>
      <text:p text:style-name="P14"/>
      <text:p text:style-name="P6">- <text:span text:style-name="T4">A compter de la parution de l’arrêté ministériel de mise à l’étude du projet et durant tout le processus d’élaboration</text:span> de la <text:span text:style-name="T2">directive</text:span>, les collectivités sont appelé<text:span text:style-name="T4">e</text:span>s à <text:span text:style-name="T4">être vigilantes pour les nouvelles constructions ou plantations, en s’assurant que ces projets ne viennent pas interférer avec les vues sur la cathédrale </text:span>(en cours de recensement). Elle<text:span text:style-name="T13">s</text:span> p<text:span text:style-name="T9">ourront</text:span> à cette occasion demander une assistance <text:span text:style-name="T9">à</text:span> la <text:span text:style-name="T2">Direction</text:span> <text:span text:style-name="T4">départementale</text:span> des territoires. <text:span text:style-name="T7">Si nécessaire,</text:span> la procédure <text:span text:style-name="T2">de sursis à statuer pourra être utilisée.</text:span></text:p>
      <text:p text:style-name="P2"/>
      <text:p text:style-name="P3">- <text:span text:style-name="T2">Concernant les projets éoliens, Mme la préfète souhaite organiser une réunion avec les porteurs de projet éolien pour les informer de la mise en place de la directive et leur suggérer de ne plus <text:s/>mener d'investigations dans les secteurs en covisibilité avec la cathédrale. Il a été également rappelé à ce sujet que les zones favorables du schéma régional éolien étaient des enveloppes d'implantation préférentielle des éoliennes mais ne conduisaient pas systématiquement à une autorisation des projets, particulièrement lorsque ceux - ci étaient en covisibilité avec la cathédrale.</text:span></text:p>
      <text:p text:style-name="P3"/>
      <text:p text:style-name="P12">Par ailleurs, la loi n°2015-991 du 7 août 2015 portant nouvelle organisation territoriale de la République prévoit que la planification régionale relative au climat, à l’air et à l’énergie soit à l’avenir intégrée dans le nouveau schéma régional d’aménagement, de développement durable et d’égalité des territoires (SRADDET) élaboré par le conseil régional. Ce schéma se substituera au SRCAE. Le SRADDET doit être adopté par le Conseil Régional d’ici mi-2019.</text:p>
      <text:p text:style-name="P13"/>
      <text:p text:style-name="P13">L’élaboration d’un schéma régional éolien (SRE) n’est pas requise dans le cadre des SRADDET. Le décret n°2016-1071 du 3 août 2016 relatif au SRADDET précise que ce schéma doit comporter des objectifs « portant sur le développement des énergies renouvelables et des énergies de récupération, notamment celui de l’énergie éolienne et de l’énergie biomasse, le cas échéant par zones géographiques ».</text:p>
      <text:p text:style-name="P13"/>
      <text:p text:style-name="P13">Le SRCAE <text:span text:style-name="T15">avec</text:span> ses annexes reste un document de référence régional, non opposable, dans l’attente de l’adoption du SRAD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1.3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2cm" fo:margin-left="0cm" fo:margin-right="0cm" fo:margin-top="0.499cm"/>
      </style:footer-style>
    </style:page-layout>
  </office:automatic-styles>
  <office:master-styles>
    <style:master-page style:name="Standard" style:page-layout-name="Mpm1">
      <style:footer>
        <text:p text:style-name="Footer"><text:tab/><text:tab/><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4:39:22.315000000</meta:creation-date>
    <meta:editing-duration>P0D</meta:editing-duration>
    <meta:editing-cycles>1</meta:editing-cycles>
    <meta:generator>LibreOffice/4.3.6.2.0$Windows_x86 LibreOffice_project/cd2ec624db98e2021ab68766c349b5d13e1e1e1c</meta:generator>
    <meta:document-statistic meta:table-count="0" meta:image-count="0" meta:object-count="0" meta:page-count="2" meta:paragraph-count="27" meta:word-count="1080" meta:character-count="7129" meta:non-whitespace-character-count="6062"/>
  </office:meta>
</office:document-meta>
</file>