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8B7C218A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54cm" table:align="margins" style:writing-mode="lr-tb"/>
    </style:style>
    <style:style style:name="Tableau1.A" style:family="table-column">
      <style:table-column-properties style:column-width="5.918cm" style:rel-column-width="21845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3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/>
    </style:style>
    <style:style style:name="P5" style:family="paragraph" style:parent-style-name="Standard">
      <style:text-properties style:font-name="Tahoma" fo:font-size="12pt" fo:font-weight="bold" style:font-name-asian="Wingdings" style:font-size-asian="12pt" style:font-weight-asian="bold" style:font-name-complex="Tahoma"/>
    </style:style>
    <style:style style:name="P6" style:family="paragraph" style:parent-style-name="Standard">
      <style:text-properties style:font-name="Tahoma" fo:font-size="12pt" fo:font-weight="bold" officeooo:paragraph-rsid="001905be" style:font-name-asian="Wingdings" style:font-size-asian="12pt" style:font-weight-asian="bold" style:font-name-complex="Tahoma"/>
    </style:style>
    <style:style style:name="P7" style:family="paragraph" style:parent-style-name="Standard">
      <style:text-properties style:font-name="Tahoma" fo:font-size="12pt" fo:font-weight="normal" style:font-size-asian="12pt" style:font-weight-asian="normal" style:font-name-complex="Tahoma" style:font-weight-complex="normal"/>
    </style:style>
    <style:style style:name="P8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fo:font-size="12pt" fo:font-weight="normal" style:font-size-asian="12pt" style:font-weight-asian="normal" style:font-name-complex="Tahoma" style:font-weight-complex="normal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1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style:font-name-complex="Tahoma"/>
    </style:style>
    <style:style style:name="P12" style:family="paragraph" style:parent-style-name="Standard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13" style:family="paragraph" style:parent-style-name="Standard">
      <style:paragraph-properties>
        <style:tab-stops>
          <style:tab-stop style:position="9.252cm"/>
          <style:tab-stop style:position="12.252cm"/>
        </style:tab-stops>
      </style:paragraph-properties>
      <style:text-properties style:font-name="Tahoma" style:font-name-complex="Tahoma"/>
    </style:style>
    <style:style style:name="P14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ahoma" fo:font-weight="bold" style:font-name-asian="Wingdings" style:font-weight-asian="bold" style:font-name-complex="Tahoma"/>
    </style:style>
    <style:style style:name="P15" style:family="paragraph" style:parent-style-name="Standard">
      <style:text-properties style:font-name="Tahoma" fo:font-size="8pt" fo:font-weight="bold" style:font-name-asian="Wingdings" style:font-size-asian="8pt" style:font-weight-asian="bold" style:font-name-complex="Tahoma"/>
    </style:style>
    <style:style style:name="P16" style:family="paragraph" style:parent-style-name="Standard">
      <style:text-properties style:font-name="Tahoma" fo:font-size="8pt" style:font-name-asian="Wingdings" style:font-size-asian="8pt" style:font-name-complex="Tahoma"/>
    </style:style>
    <style:style style:name="P17" style:family="paragraph" style:parent-style-name="Standard">
      <style:text-properties style:font-name="Tahoma" style:font-name-asian="Wingdings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weight="normal" style:font-weight-asian="normal" style:font-name-complex="Tahoma" style:font-weight-complex="normal"/>
    </style:style>
    <style:style style:name="P19" style:family="paragraph" style:parent-style-name="Standard">
      <style:text-properties style:font-name="Tahoma" fo:font-size="10pt" fo:font-weight="normal" style:font-size-asian="10.5pt" style:font-weight-asian="normal" style:font-name-complex="Tahoma" style:font-size-complex="12pt" style:font-weight-complex="normal"/>
    </style:style>
    <style:style style:name="P20" style:family="paragraph" style:parent-style-name="Standard">
      <style:text-properties style:font-name="Tahoma" fo:font-size="10pt" fo:font-weight="normal" style:font-name-asian="Wingdings" style:font-size-asian="10.5pt" style:font-weight-asian="normal" style:font-name-complex="Tahoma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ahoma" style:text-underline-style="none" fo:font-weight="normal" style:font-name-asian="Wingdings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4.503cm"/>
          <style:tab-stop style:position="15.753cm"/>
        </style:tab-stops>
      </style:paragraph-properties>
    </style:style>
    <style:style style:name="P25" style:family="paragraph" style:parent-style-name="Standard">
      <style:text-properties style:font-name-asian="Wingdings"/>
    </style:style>
    <style:style style:name="P26" style:family="paragraph" style:parent-style-name="Standard">
      <style:text-properties fo:color="#000000" style:font-name="Tahoma" fo:font-size="12pt" fo:font-weight="bold" style:font-name-asian="Wingdings" style:font-size-asian="12pt" style:font-weight-asian="bold" style:font-name-complex="Tahoma"/>
    </style:style>
    <style:style style:name="P27" style:family="paragraph" style:parent-style-name="Standard">
      <style:text-properties fo:color="#000000" style:font-name="Tahoma" style:font-name-asian="Wingdings" style:font-name-complex="Tahoma"/>
    </style:style>
    <style:style style:name="P28" style:family="paragraph" style:parent-style-name="Standard">
      <style:text-properties fo:color="#000000" style:font-name="Tahoma" fo:font-size="10pt" fo:font-weight="normal" style:font-name-asian="Wingdings" style:font-size-asian="10.5pt" style:font-weight-asian="normal" style:font-name-complex="Tahoma" style:font-size-complex="12pt" style:font-weight-complex="normal"/>
    </style:style>
    <style:style style:name="P29" style:family="paragraph" style:parent-style-name="Standard">
      <style:text-properties officeooo:paragraph-rsid="001905be"/>
    </style:style>
    <style:style style:name="P30" style:family="paragraph" style:parent-style-name="Standard">
      <style:text-properties fo:font-weight="normal" officeooo:paragraph-rsid="001905be" style:font-weight-asian="normal" style:font-weight-complex="normal"/>
    </style:style>
    <style:style style:name="P31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33" style:family="paragraph" style:parent-style-name="Standard">
      <style:paragraph-properties fo:margin-left="2.501cm" fo:margin-right="0cm" fo:text-indent="-2.501cm" style:auto-text-indent="false">
        <style:tab-stops>
          <style:tab-stop style:position="2.494cm"/>
        </style:tab-stops>
      </style:paragraph-properties>
      <style:text-properties style:font-name="Tahoma" fo:font-size="8pt" fo:font-weight="bold" officeooo:paragraph-rsid="001905be" style:font-size-asian="8pt" style:font-weight-asian="bold" style:font-name-complex="Tahoma"/>
    </style:style>
    <style:style style:name="P34" style:family="paragraph" style:parent-style-name="Standard">
      <style:paragraph-properties fo:margin-left="2.501cm" fo:margin-right="0cm" fo:text-indent="-2.501cm" style:auto-text-indent="false">
        <style:tab-stops>
          <style:tab-stop style:position="2.494cm"/>
        </style:tab-stops>
      </style:paragraph-properties>
      <style:text-properties style:font-name="Tahoma" fo:font-size="10pt" fo:font-weight="bold" officeooo:rsid="001905be" officeooo:paragraph-rsid="001905be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fo:margin-left="2.501cm" fo:margin-right="0cm" fo:text-indent="-2.501cm" style:auto-text-indent="false">
        <style:tab-stops>
          <style:tab-stop style:position="2.494cm"/>
        </style:tab-stops>
      </style:paragraph-properties>
      <style:text-properties officeooo:paragraph-rsid="001905be"/>
    </style:style>
    <style:style style:name="P36" style:family="paragraph" style:parent-style-name="Standard">
      <style:paragraph-properties fo:margin-top="0.212cm" fo:margin-bottom="0cm" loext:contextual-spacing="false"/>
      <style:text-properties style:font-name="Tahoma" style:font-name-asian="Tahoma" style:font-name-complex="Tahoma"/>
    </style:style>
    <style:style style:name="P37" style:family="paragraph" style:parent-style-name="Standard">
      <style:paragraph-properties fo:margin-top="0.212cm" fo:margin-bottom="0cm" loext:contextual-spacing="false"/>
      <style:text-properties style:font-name="Tahoma" style:font-name-complex="Tahoma"/>
    </style:style>
    <style:style style:name="P38" style:family="paragraph" style:parent-style-name="Standard">
      <style:paragraph-properties fo:margin-top="0.212cm" fo:margin-bottom="0cm" loext:contextual-spacing="false"/>
      <style:text-properties style:font-name="Tahoma" fo:font-weight="bold" style:font-name-asian="Wingdings" style:font-weight-asian="bold" style:font-name-complex="Tahoma"/>
    </style:style>
    <style:style style:name="P39" style:family="paragraph" style:parent-style-name="Standard">
      <style:paragraph-properties fo:margin-top="0.212cm" fo:margin-bottom="0cm" loext:contextual-spacing="false"/>
      <style:text-properties style:font-name="Tahoma" style:font-name-asian="Wingdings" style:font-name-complex="Tahoma"/>
    </style:style>
    <style:style style:name="P40" style:family="paragraph" style:parent-style-name="Header">
      <style:paragraph-properties fo:margin-top="0.212cm" fo:margin-bottom="0cm" loext:contextual-spacing="false">
        <style:tab-stops/>
      </style:paragraph-properties>
      <style:text-properties style:font-name="Tahoma" style:font-name-asian="Tahoma" style:font-name-complex="Tahoma"/>
    </style:style>
    <style:style style:name="P41" style:family="paragraph" style:parent-style-name="Header">
      <style:paragraph-properties fo:margin-top="0.212cm" fo:margin-bottom="0cm" loext:contextual-spacing="false">
        <style:tab-stops/>
      </style:paragraph-properties>
      <style:text-properties style:font-name="Tahoma" style:font-name-complex="Tahoma"/>
    </style:style>
    <style:style style:name="P42" style:family="paragraph" style:parent-style-name="Text_20_body_20_indent">
      <style:paragraph-properties fo:margin-top="0.212cm" fo:margin-bottom="0cm" loext:contextual-spacing="false" fo:text-align="justify" style:justify-single-word="false"/>
    </style:style>
    <style:style style:name="P43" style:family="paragraph" style:parent-style-name="Text_20_body_20_indent">
      <style:paragraph-properties fo:margin-top="0.212cm" fo:margin-bottom="0cm" loext:contextual-spacing="false" fo:text-align="justify" style:justify-single-word="false"/>
      <style:text-properties style:font-name-asian="Wingdings" style:font-name-complex="Wingdings"/>
    </style:style>
    <style:style style:name="P44" style:family="paragraph" style:parent-style-name="Standard">
      <style:paragraph-properties fo:margin-left="8.502cm" fo:margin-right="0cm" fo:margin-top="0.212cm" fo:margin-bottom="0cm" loext:contextual-spacing="false" fo:text-indent="-8.502cm" style:auto-text-indent="false">
        <style:tab-stops>
          <style:tab-stop style:position="8.502cm"/>
        </style:tab-stops>
      </style:paragraph-properties>
      <style:text-properties style:font-name="Tahoma" style:font-name-asian="Wingdings" style:font-name-complex="Tahoma"/>
    </style:style>
    <style:style style:name="P45" style:family="paragraph" style:parent-style-name="Standard">
      <style:paragraph-properties fo:margin-left="9.991cm" fo:margin-right="0cm" fo:text-indent="1.249cm" style:auto-text-indent="false"/>
      <style:text-properties fo:color="#000000" style:font-name="Tahoma" style:font-name-asian="Wingdings" style:font-name-complex="Tahoma"/>
    </style:style>
    <style:style style:name="P46" style:family="paragraph" style:parent-style-name="Standard">
      <style:paragraph-properties fo:margin-left="1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Tahoma" fo:font-weight="normal" officeooo:rsid="001905be" officeooo:paragraph-rsid="001905be" style:font-weight-asian="normal" style:font-name-complex="Tahoma" style:font-weight-complex="normal"/>
    </style:style>
    <style:style style:name="P47" style:family="paragraph" style:parent-style-name="Standard"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Tahoma" fo:font-weight="normal" officeooo:rsid="001905be" officeooo:paragraph-rsid="001905be" style:font-weight-asian="normal" style:font-name-complex="Tahoma" style:font-weight-complex="normal"/>
    </style:style>
    <style:style style:name="P48" style:family="paragraph" style:parent-style-name="Corps_20_de_20_texte_20_3">
      <style:text-properties style:font-name="Tahoma" style:font-name-complex="Tahoma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weight="normal" style:font-size-asian="10.5pt" style:font-weight-asian="normal" style:font-name-complex="Tahoma" style:font-size-complex="12pt" style:font-weight-complex="normal"/>
    </style:style>
    <style:style style:name="P50" style:family="paragraph" style:parent-style-name="Standard" style:list-style-name="WW8Num3" style:master-page-name="">
      <style:paragraph-properties fo:margin-left="1cm" fo:margin-right="0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Tahoma" fo:font-weight="bold" officeooo:rsid="001905be" officeooo:paragraph-rsid="001905be" style:font-weight-asian="bold" style:font-name-complex="Tahoma"/>
    </style:style>
    <style:style style:name="P51" style:family="paragraph" style:parent-style-name="Standard" style:list-style-name="WW8Num3">
      <style:paragraph-properties fo:margin-left="1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Tahoma" fo:font-weight="normal" style:font-weight-asian="normal" style:font-name-complex="Tahoma" style:font-weight-complex="normal"/>
    </style:style>
    <style:style style:name="P52" style:family="paragraph" style:parent-style-name="Standard" style:list-style-name="WW8Num3">
      <style:paragraph-properties fo:margin-left="1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Tahoma" fo:font-weight="normal" officeooo:paragraph-rsid="001905be" style:font-weight-asian="normal" style:font-name-complex="Tahoma" style:font-weight-complex="normal"/>
    </style:style>
    <style:style style:name="P53" style:family="paragraph" style:parent-style-name="Standard" style:list-style-name="WW8Num3">
      <style:paragraph-properties fo:margin-left="1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Tahoma" fo:font-weight="normal" officeooo:rsid="001905be" officeooo:paragraph-rsid="001905be" style:font-weight-asian="normal" style:font-name-complex="Tahoma" style:font-weight-complex="normal"/>
    </style:style>
    <style:style style:name="P54" style:family="paragraph" style:parent-style-name="Standard" style:list-style-name="WW8Num3">
      <style:paragraph-properties fo:margin-left="1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Tahoma" fo:font-weight="bold" officeooo:rsid="001905be" officeooo:paragraph-rsid="001905be" style:font-weight-asian="bold" style:font-name-complex="Tahoma"/>
    </style:style>
    <style:style style:name="P55" style:family="paragraph" style:parent-style-name="Heading_20_2">
      <style:paragraph-properties fo:text-align="justify" style:justify-single-word="false"/>
      <style:text-properties fo:color="#000000" style:font-name="Tahoma" style:text-underline-style="none" fo:font-weight="normal" style:font-name-asian="Wingdings" style:font-weight-asian="normal" style:font-name-complex="Tahoma" style:font-weight-complex="normal"/>
    </style:style>
    <style:style style:name="P56" style:family="paragraph" style:parent-style-name="Heading_20_2">
      <style:paragraph-properties fo:text-align="justify" style:justify-single-word="false"/>
      <style:text-properties style:text-underline-style="none" fo:font-weight="normal" style:font-name-asian="Wingdings" style:font-weight-asian="normal" style:font-weight-complex="normal"/>
    </style:style>
    <style:style style:name="P57" style:family="paragraph" style:parent-style-name="Heading_20_2">
      <style:text-properties style:text-underline-style="none" style:font-name-asian="Wingdings"/>
    </style:style>
    <style:style style:name="T1" style:family="text">
      <style:text-properties style:font-name="Tahoma" fo:font-size="12pt" fo:font-weight="bold" style:font-size-asian="12pt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text-underline-style="solid" style:text-underline-width="auto" style:text-underline-color="font-color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bold" style:font-name-asian="Wingdings" style:font-weight-asian="bold" style:font-name-complex="Tahoma"/>
    </style:style>
    <style:style style:name="T6" style:family="text">
      <style:text-properties style:font-name="Tahoma" fo:font-weight="bold" style:font-name-asian="Tahoma" style:font-weight-asian="bold" style:font-name-complex="Tahoma"/>
    </style:style>
    <style:style style:name="T7" style:family="text">
      <style:text-properties style:font-name="Tahoma" style:font-name-asian="Tahoma" style:font-name-complex="Tahoma"/>
    </style:style>
    <style:style style:name="T8" style:family="text">
      <style:text-properties style:font-name="Tahoma" style:font-name-asian="Wingdings" style:font-name-complex="Tahoma"/>
    </style:style>
    <style:style style:name="T9" style:family="text">
      <style:text-properties style:font-name="Tahoma" fo:font-size="10pt" fo:font-weight="bold" officeooo:rsid="001905be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fo:font-weight="bold" officeooo:rsid="001f6672" style:font-size-asian="10pt" style:font-weight-asian="bold" style:font-name-complex="Tahoma" style:font-size-complex="10pt" style:font-weight-complex="bold"/>
    </style:style>
    <style:style style:name="T11" style:family="text">
      <style:text-properties style:font-name-asian="Tahoma"/>
    </style:style>
    <style:style style:name="T12" style:family="text">
      <style:text-properties style:font-name-asian="Tahoma" style:font-name-complex="Tahoma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fo:font-weight="bold" style:font-name-asian="Wingdings" style:font-weight-asian="bold" style:font-name-complex="Wingdings"/>
    </style:style>
    <style:style style:name="T15" style:family="text">
      <style:text-properties style:font-name-asian="Wingdings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fo:color="#000000" style:font-name="Tahoma" style:font-name-asian="Wingdings" style:font-name-complex="Tahoma"/>
    </style:style>
    <style:style style:name="T18" style:family="text">
      <style:text-properties officeooo:rsid="001905b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ca3d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h text:style-name="Heading_20_4" text:outline-level="4">Formulaire de réclamation</text:h>
      <text:p text:style-name="P48">à l’encontre du fonctionnement d’une ou de plusieurs installations classées industrielles ou agricoles</text:p>
      <text:p text:style-name="P9"/>
      <text:p text:style-name="P35"><text:span text:style-name="T3">A retourner à</text:span><text:span text:style-name="T2"> :<text:tab/></text:span><text:span text:style-name="T9">M</text:span><text:span text:style-name="T10">adame la </text:span><text:span text:style-name="T9">Préf</text:span><text:span text:style-name="T10">ète</text:span><text:span text:style-name="T9"> d’Eure-et-Loir</text:span></text:p>
      <text:p text:style-name="P34"><text:tab/>Direction de la Réglementation et des Libertés Publiques</text:p>
      <text:p text:style-name="P34"><text:tab/>Bureau des Procédures Environnementales</text:p>
      <text:p text:style-name="P34"><text:tab/>Place de la République - <text:span text:style-name="T20">CS 80537 - 28019 CHARTRES Cedex</text:span></text:p>
      <text:p text:style-name="P33"/>
      <text:p text:style-name="P22"><text:span text:style-name="T3">Informations complémentaires sur la législation relative aux installations classées</text:span><text:span text:style-name="T2"> : </text:span></text:p>
      <text:p text:style-name="P10"/>
      <text:p text:style-name="P10">Toutes informations disponibles sur : <text:span text:style-name="T18">http://www.installationsclassees.developpement-durable.gouv.fr/</text:span></text:p>
      <text:p text:style-name="P10"/>
      <text:list xml:id="list5625486725811872494" text:style-name="WW8Num3">
        <text:list-item>
          <text:p text:style-name="P50">Pour les établissements industriels</text:p>
          <text:p text:style-name="P51">Direction régionale de l'Environnement de l'Aménagement et du Logement Centre-Val de Loire (DREAL)<text:line-break/>Unité <text:span text:style-name="T18">départementale </text:span>d'Eure-et-Loir </text:p>
        </text:list-item>
      </text:list>
      <text:p text:style-name="P46">15, place de la République - CS 70527 - 28019 CHARTRES C<text:span text:style-name="T20">e</text:span>dex</text:p>
      <text:list xml:id="list161058123198138" text:continue-numbering="true" text:style-name="WW8Num3">
        <text:list-item>
          <text:p text:style-name="P54">Pour les élevages et les établissements agro-alimentaires</text:p>
          <text:p text:style-name="P52">Direction départementale de la Cohésion Sociale et de la Protection des Populations <text:span text:style-name="T18">(DDCSPP)</text:span></text:p>
          <text:p text:style-name="P53">Service santé et protection animales – environnement et nature</text:p>
        </text:list-item>
      </text:list>
      <text:p text:style-name="P47">15, place de la République - CS 70527 - 28019 CHARTRES C<text:span text:style-name="T20">e</text:span>dex</text:p>
      <text:p text:style-name="P18"/>
      <text:p text:style-name="P4">Expression explicite de votre réclamation : </text:p>
      <text:p text:style-name="P19"/>
      <text:p text:style-name="P9">Je, soussigné, (nom, prénom)……….……………………………………………………………, demande que ma plainte à l’encontre de l’établissement nommé ci-après soit instruite par l’administration.</text:p>
      <text:p text:style-name="P37">(compléments éventuels à la demande) : 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</text:p>
      <text:p text:style-name="P37"/>
      <text:p text:style-name="P4">Identification de(s) l'établissement(s) faisant l'objet de votre réclamation :</text:p>
      <text:p text:style-name="P8"/>
      <text:p text:style-name="P12">Nom : …………………………………………………………<text:tab/>Nom<text:tab/> : ……………………………………………….</text:p>
      <text:p text:style-name="P11"/>
      <text:p text:style-name="P2">Adresse : ………………………………………………<text:span text:style-name="T19">……..</text:span><text:tab/>Adresse : <text:s/>………………………………………………</text:p>
      <text:p text:style-name="P13"><text:span text:style-name="T11">……………………………………………………………………</text:span><text:tab/>………………………………………………………………</text:p>
      <text:p text:style-name="P13"><text:span text:style-name="T11">……………………………………………………………………</text:span><text:tab/>………………………………………………………………</text:p>
      <text:p text:style-name="P11"/>
      <text:p text:style-name="P12">Activité : ………………………………………………………<text:tab/>Activité : ………………………………………………..</text:p>
      <text:p text:style-name="P11"/>
      <text:p text:style-name="Standard"><text:span text:style-name="T1">Objet(s) de votre réclamation </text:span><text:span text:style-name="T4">(plusieurs cases peuvent être cochées)</text:span><text:span text:style-name="T1"> :</text:span></text:p>
      <text:p text:style-name="P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0"><text:span text:style-name="T13"></text:span><text:span text:style-name="T7"> </text:span><text:span text:style-name="T8">Aspect visuel</text:span></text:p>
          </table:table-cell>
          <table:table-cell table:style-name="Tableau1.A1" office:value-type="string">
            <text:p text:style-name="Standard"><text:span text:style-name="T13"></text:span><text:span text:style-name="T7"> </text:span><text:span text:style-name="T8">Pollution de l'air</text:span></text:p>
          </table:table-cell>
          <table:table-cell table:style-name="Tableau1.A1" office:value-type="string">
            <text:p text:style-name="Standard"><text:span text:style-name="T13"></text:span><text:span text:style-name="T7"> </text:span><text:span text:style-name="T8">Impact sur la sécurité</text:span></text:p>
          </table:table-cell>
        </table:table-row>
        <table:table-row>
          <table:table-cell table:style-name="Tableau1.A1" office:value-type="string">
            <text:p text:style-name="P30"><text:span text:style-name="T13"></text:span><text:span text:style-name="T7"> </text:span><text:span text:style-name="T8">Odeurs</text:span></text:p>
          </table:table-cell>
          <table:table-cell table:style-name="Tableau1.A1" office:value-type="string">
            <text:p text:style-name="Standard"><text:span text:style-name="T13"></text:span><text:span text:style-name="T7"> </text:span><text:span text:style-name="T8">Pollution de l'eau</text:span></text:p>
          </table:table-cell>
          <table:table-cell table:style-name="Tableau1.A1" office:value-type="string">
            <text:p text:style-name="Standard"><text:span text:style-name="T13"></text:span><text:span text:style-name="T7"> </text:span><text:span text:style-name="T8">Impact sur la santé</text:span></text:p>
          </table:table-cell>
        </table:table-row>
        <table:table-row>
          <table:table-cell table:style-name="Tableau1.A1" office:value-type="string">
            <text:p text:style-name="P30"><text:span text:style-name="T13"></text:span><text:span text:style-name="T7"> </text:span><text:span text:style-name="T8">Bruit</text:span></text:p>
          </table:table-cell>
          <table:table-cell table:style-name="Tableau1.A1" office:value-type="string">
            <text:p text:style-name="Standard"><text:span text:style-name="T13"></text:span><text:span text:style-name="T7"> </text:span><text:span text:style-name="T8">Déchets</text:span></text:p>
          </table:table-cell>
          <table:table-cell table:style-name="Tableau1.A1" office:value-type="string">
            <text:p text:style-name="P29"><text:span text:style-name="T13"></text:span><text:span text:style-name="T7"> </text:span><text:span text:style-name="T8">Autres</text:span></text:p>
          </table:table-cell>
        </table:table-row>
      </table:table>
      <text:p text:style-name="P19"/>
      <text:section text:style-name="Sect1" text:name="Section2">
        <text:p text:style-name="P6">Origine et description de la réclamation :</text:p>
        <text:p text:style-name="P15"/>
        <text:p text:style-name="P25"><text:span text:style-name="T4">Veuillez préciser succinctement l'origine de votre réclamation </text:span><text:span text:style-name="T2">(exemple : un bâtiment spécifique, une installation particulière…) : ………………...………………………………………………………………………………………………</text:span></text:p>
        <text:p text:style-name="P40">…………………………………………………………………………………………………………………………………………………………</text:p>
        <text:p text:style-name="P36">…………………………………………………………………………………………………………………………………………………………</text:p>
        <text:p text:style-name="P25"><text:soft-page-break/><text:span text:style-name="T4">Veuillez apporter quelques éléments sur la gêne occasionnée</text:span><text:span text:style-name="T2"> (exemple : type d’odeur, bruit de sciage, tas de déchets métalliques…) </text:span><text:span text:style-name="T4">:</text:span><text:span text:style-name="T2"> …………………………………………………………………………………………………………………………………………………………</text:span></text:p>
        <text:p text:style-name="P40">…………………………………………………………………………………………………………………………………………………………</text:p>
        <text:p text:style-name="P36">…………………………………………………………………………………………………………………………………………………………</text:p>
        <text:p text:style-name="P38">Les nuisances ou les risques que vous subissez sont-ils :</text:p>
        <text:p text:style-name="P42"><text:span text:style-name="T13"></text:span><text:span text:style-name="T12"> </text:span><text:span text:style-name="T16">permanents ? <text:tab/></text:span><text:span text:style-name="T13"></text:span><text:span text:style-name="T16"> ou surviennent-ils ponctuellement ? Pouvez-vous préciser le moment (période de l'année, de la journée, date, heure…) :</text:span></text:p>
        <text:p text:style-name="P43"><text:tab/>………………………………………………………………………….</text:p>
        <text:p text:style-name="P44"><text:tab/>……………………………………………………………………………</text:p>
        <text:p text:style-name="P44"><text:tab/>……………………………………………………………………………</text:p>
        <text:p text:style-name="P44"><text:tab/>……………………………………………………………………………</text:p>
        <text:p text:style-name="P17"/>
        <text:p text:style-name="P14">Avez-vous déjà pris contact avec l’exploitant pour lui préciser vos réclamations ? <text:tab/></text:p>
        <text:p text:style-name="P32"><text:span text:style-name="T14"></text:span><text:span text:style-name="T6"> </text:span><text:span text:style-name="T5">OUI<text:tab/></text:span><text:span text:style-name="T14"></text:span><text:span text:style-name="T5"> NON</text:span></text:p>
        <text:p text:style-name="P39">Si OUI, veuillez préciser par quels moyens (lettre, téléphone) et à quelle occasion (date) :..………………………</text:p>
        <text:p text:style-name="P37"><text:span text:style-name="T11">…………………………………………………………………………………………………………………………………………………………</text:span><text:span text:style-name="T15">.</text:span></text:p>
        <text:p text:style-name="P37"><text:span text:style-name="T11">…………………………………………………………………………………………………………………………………………………………</text:span><text:span text:style-name="T15">.</text:span></text:p>
        <text:p text:style-name="P16"/>
        <text:p text:style-name="P5">Identification du plaignant :</text:p>
        <text:p text:style-name="P20"/>
        <text:p text:style-name="P24"><text:span text:style-name="T8">Je souhaite que mon anonymat soit préservé (vous pouvez préciser votre identité pour être informé des suites mais votre anonymat sera préservé si vous cochez cette case)………………… </text:span><text:span text:style-name="T14"></text:span><text:span text:style-name="T5"> OUI<text:tab/><text:tab/></text:span><text:span text:style-name="T14"></text:span><text:span text:style-name="T5"> NON</text:span></text:p>
        <text:p text:style-name="P17"/>
        <text:p text:style-name="P31"><text:span text:style-name="T8">Je souhaite être tenu informé(e) de l'enquête et des suites proposées ……………… </text:span><text:span text:style-name="T14"></text:span><text:span text:style-name="T5"> OUI<text:tab/></text:span><text:span text:style-name="T14"></text:span><text:span text:style-name="T5"> NON</text:span></text:p>
        <text:p text:style-name="P16"/>
        <text:p text:style-name="P25"><text:span text:style-name="T2">Si </text:span><text:span text:style-name="T4">OUI</text:span><text:span text:style-name="T2">, précisez :</text:span></text:p>
        <text:p text:style-name="P39">Adresse : ………………………………………………………………………………….…………………………………………………….</text:p>
        <text:p text:style-name="P37"><text:span text:style-name="T11">………………………………………………………………………………………………………………………………………………………</text:span><text:span text:style-name="T15">.</text:span></text:p>
        <text:p text:style-name="P41"><text:span text:style-name="T11">………………………………………………………………………………………………………………………………………………………</text:span><text:span text:style-name="T15">.</text:span></text:p>
        <text:p text:style-name="P17"/>
        <text:p text:style-name="P17">N° de téléphone : …………………………………………………….</text:p>
        <text:p text:style-name="P17"/>
        <text:p text:style-name="P17">Mél : …………………………………………………………………..</text:p>
        <text:p text:style-name="P17"/>
        <text:p text:style-name="P26">Contact entre administration, plaignant, exploitant(s) :</text:p>
        <text:p text:style-name="P28"/>
        <text:p text:style-name="P23"><text:span text:style-name="T17">J'accepte d'être contacté(e), pour plus de précisions, par le service de l’Etat qui est chargé du traitement de ma réclamation…………………………………………………………………………………………….</text:span><text:span text:style-name="T14"></text:span><text:span text:style-name="T5"> OUI<text:tab/></text:span><text:span text:style-name="T14"></text:span><text:span text:style-name="T5"> NON</text:span></text:p>
        <text:p text:style-name="P27"/>
        <text:p text:style-name="P31"><text:span text:style-name="T17">J'accepte d'être contacté(e) par l’industriel pour lui exposer mes réclamations……</text:span><text:span text:style-name="T14"></text:span><text:span text:style-name="T5"> OUI<text:tab/></text:span><text:span text:style-name="T14"></text:span><text:span text:style-name="T5"> NON</text:span></text:p>
        <text:p text:style-name="P27"/>
        <text:p text:style-name="P17"><text:tab/><text:tab/><text:tab/><text:tab/><text:tab/><text:tab/><text:tab/><text:tab/><text:tab/>Date :</text:p>
        <text:p text:style-name="P17"/>
        <text:p text:style-name="P45">Signature :</text:p>
        <text:h text:style-name="P55" text:outline-level="2"/>
        <text:h text:style-name="P56" text:outline-level="2"/>
        <text:p text:style-name="P21"/>
        <text:h text:style-name="P56" text:outline-level="2"/>
        <text:p text:style-name="P21"/>
        <text:h text:style-name="P56" text:outline-level="2"/>
        <text:h text:style-name="P57" text:outline-level="2">Merci de votre contribution à l'action de l'inspection des installations classées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0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-8.502cm" style:auto-text-indent="false">
        <style:tab-stops>
          <style:tab-stop style:position="8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5cm" fo:margin-bottom="1.277cm" fo:margin-left="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>
          <style:background-image/>
        </style:header-footer-properties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>
          <style:background-image/>
        </style:header-footer-properties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><draw:frame draw:style-name="Mfr1" draw:name="Image3" text:anchor-type="as-char" svg:width="2.992cm" svg:height="1.849cm" draw:z-index="0"><draw:image xlink:href="Pictures/10000000000000E10000008B7C218AE8.jpg" xlink:type="simple" xlink:show="embed" xlink:actuate="onLoad"/></draw:frame></text:p>
      </style:header-first>
      <style:footer>
        <text:p text:style-name="MP2">1/2</text:p>
      </style:footer>
      <style:footer-first>
        <text:p text:style-name="MP2">1/2</text:p>
      </style:footer-first>
    </style:master-page>
    <style:master-page style:name="Conversion_20_1" style:display-name="Conversion 1" style:page-layout-name="Mpm2">
      <style:header>
        <text:p text:style-name="MP1"><draw:frame draw:style-name="Mfr1" draw:name="Image2" text:anchor-type="as-char" svg:width="2.992cm" svg:height="1.849cm" draw:z-index="0"><draw:image xlink:href="Pictures/10000000000000E10000008B7C218AE8.jpg" xlink:type="simple" xlink:show="embed" xlink:actuate="onLoad"/></draw:frame></text:p>
      </style:header>
      <style:header-first>
        <text:p text:style-name="MP1"/>
      </style:header-first>
      <style:footer>
        <text:p text:style-name="MP2">1/2</text:p>
      </style:footer>
      <style:footer-first>
        <text:p text:style-name="MP2">1/2</text:p>
      </style:footer-first>
    </style:master-page>
    <style:master-page style:name="Conversion_20_2" style:display-name="Conversion 2" style:page-layout-name="Mpm3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MP2">Page <text:page-number text:select-page="current">0</text:page-number> sur 2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e réclamation</dc:title>
    <meta:initial-creator>cécile</meta:initial-creator>
    <meta:creation-date>2011-12-15T15:25:00</meta:creation-date>
    <dc:date>2017-03-14T16:10:38.290000000</dc:date>
    <meta:print-date>2007-08-08T12:45:00</meta:print-date>
    <meta:editing-cycles>8</meta:editing-cycles>
    <meta:editing-duration>PT45M1S</meta:editing-duration>
    <meta:generator>LibreOffice/4.3.6.2.0$Windows_x86 LibreOffice_project/cd2ec624db98e2021ab68766c349b5d13e1e1e1c</meta:generator>
    <meta:document-statistic meta:table-count="1" meta:image-count="2" meta:object-count="0" meta:page-count="2" meta:paragraph-count="75" meta:word-count="494" meta:character-count="4219" meta:non-whitespace-character-count="3779"/>
  </office:meta>
</office:document-meta>
</file>